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complex="Segoe UI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861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886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86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3"/>
      <text:p text:style-name="P14"/>
      <text:p text:style-name="P15"/>
      <text:p text:style-name="P16"><text:span text:style-name="T17">LIETUVOS RESPUBLIKOS ŠVIETIMO, MOKSLO IR SPORT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KLAIPĖDOS „MEDEINĖS“ MOKYKLAI PRISKIRIAMŲ SAVIVALDYBIŲ SĄRAŠO</text:span></text:p>
      <text:p text:style-name="P25"/>
      <text:p text:style-name="P26"/>
      <text:h text:style-name="P27" text:outline-level="3">2024 m. sausio 15 d. Nr. V-35</text:h>
      <text:p text:style-name="P28">Vilnius</text:p>
      <text:p text:style-name="P29"/>
      <text:p text:style-name="P30"/>
      <text:p text:style-name="P31"/>
      <text:p text:style-name="P32">Vadovaudamasis Regioninių specialiojo ugdymo centrų kūrimo ir jų veiklos aprašo, patvirtinto Lietuvos Respublikos švietimo, mokslo ir sporto ministro 2022 m. spalio 6 d. įsakymu Nr. V-1597 „Dėl Regioninių specialiojo ugdymo centrų kūrimo ir jų veiklos aprašo patvirtinimo“, 19, 20 ir 21<text:span text:style-name="T33">1</text:span><text:s/>punktais, Lietuvos Respublikos švietimo, mokslo ir sporto ministro 2023 m. rugsėjo 18 d. įsakymu Nr. V-1217 „Dėl papildomos atrankos<text:s/><text:span text:style-name="T34">regioniniam specialiojo ugdymo centrui kurti“</text:span>,<text:s/><text:span text:style-name="T35">atsižvelgdamas į<text:s/></text:span><text:span text:style-name="T36">Savivaldybių specialiųjų mokyklų, pretenduojančių tapti regioniniais specialiojo ugdymo centrais, atrankos komisijos, sudarytos Lietuvos Respublikos švietimo, mokslo ir sporto ministro 2023 m. spalio 23 d. įsakymu Nr. V-1399 „Dėl atrankos komisijos sudarymo“, 2023 m. gruodžio 15 d. protokolo Nr. 3 siūlymą</text:span><text:span text:style-name="T37"><text:s/>ir<text:s/></text:span>Klaipėdos miesto savivaldybės<text:s/><text:soft-page-break/>administracijos<text:span text:style-name="T38"><text:s/>2024 m. sausio 9</text:span><text:span text:style-name="T39"><text:s/>d. pritarimą</text:span><text:span text:style-name="T40"><text:s/>Nr. (4.20E)-R2-77</text:span><text:span text:style-name="T41"><text:s/></text:span><text:span text:style-name="T42">„Dėl pritarimo siūlomam priskirti regionui</text:span><text:span text:style-name="T43">“</text:span>,<text:s/></text:p>
      <text:p text:style-name="P44">n u s t a t a u, kad<text:s/><text:span text:style-name="T45">Klaipėdos „Medeinės“<text:s/></text:span>mokyklai,<text:span text:style-name="T46"><text:s/>pertvarkius jos struktūrą į regioninį specialiojo ugdymo centrą,</text:span><text:s/><text:span text:style-name="T47">priskiriamos šios savivaldybės, kurių teritorijoje esančias ugdymo įstaigas ji konsultuos:</text:span></text:p>
      <text:p text:style-name="P48"><text:span text:style-name="T49">1</text:span><text:span text:style-name="T50">. Klaipėdos miesto;</text:span></text:p>
      <text:p text:style-name="P51"><text:span text:style-name="T52">2</text:span><text:span text:style-name="T53">. Klaipėdos rajono;</text:span></text:p>
      <text:p text:style-name="P54"><text:span text:style-name="T55">3</text:span><text:span text:style-name="T56">. Neringos;</text:span></text:p>
      <text:p text:style-name="P57"><text:span text:style-name="T58">4</text:span><text:span text:style-name="T59">. Šilutės</text:span><text:span text:style-name="T60"><text:s/></text:span><text:span text:style-name="T61">rajono.</text:span></text:p>
      <text:p text:style-name="P62"/>
      <text:p text:style-name="P63"/>
      <text:p text:style-name="P64"/>
      <text:p text:style-name="P65">Švietimo, mokslo ir sporto ministras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58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SAK_dėl Klaipėdos Medeinės mok savivaldybių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gužienė Lingailė | ŠMSM</meta:initial-creator>
    <dc:creator>adlibuser</dc:creator>
    <meta:creation-date>2024-01-15T08:20:00Z</meta:creation-date>
    <dc:date>2024-01-15T08:20:00Z</dc:date>
    <meta:print-date>2023-12-19T09:40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473" meta:row-count="52" meta:non-whitespace-character-count="1314"/>
  </office:meta>
</office:document-meta>
</file>