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<text:s/></text:span><text:span text:style-name="T15">„KULTŪRINIO, ISTORINIO IR GAMTINIO PAVELDO INTEGRACIJA PER TURIZMO PLĖTRĄ ŠIAULIŲ IR JELGAVOS MIESTUOSE“</text:span></text:p>
      <text:p text:style-name="P16"/>
      <text:p text:style-name="P17">2016 m. birželio 30 d. Nr. T-305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 ir<text:s/></text:span><text:span text:style-name="T23">įgyvendindama Šiaulių miesto savivaldybės tarybos 2016 m. gegužės 26 d. sprendimą Nr. T-223 „Dėl Šiaulių miesto savivaldybės tarybos 2016 m. sausio 28 d. sprendimo Nr. T-1 „Dėl Šiaulių miesto savivaldybės 2016</text:span><text:span text:style-name="T24">–</text:span><text:span text:style-name="T25">2018 metų strateginio veiklos plano patvirtinimo“ pakeitimo“,</text:span><text:span text:style-name="T26"><text:s/>Šiaulių miesto savivaldybės taryba<text:s/></text:span><text:span text:style-name="T27">nusprendžia:</text:span></text:p>
      <text:p text:style-name="P28"><text:span text:style-name="T29">1</text:span><text:span text:style-name="T30">. Pritarti, kad būtų įgyvendintas projektas „</text:span><text:span text:style-name="T31">Kultūrinio, istorinio ir gamtinio paveldo integracija per turizmo plėtrą Šiaulių ir Jelgavos miestuose“</text:span><text:span text:style-name="T32"><text:s/>(toliau – Projektas).</text:span></text:p>
      <text:p text:style-name="P33"><text:span text:style-name="T34">2</text:span><text:span text:style-name="T35">. Įpareigoti Šiaulių miesto savivaldybės administraciją įgyvendinti šio sprendimo 1 punkte nurodytą Projektą. <text:s/></text:span></text:p>
      <text:p text:style-name="P36"><text:span text:style-name="T37">3</text:span><text:span text:style-name="T38">. Numatyti Projektui įgyvendinti 15 procentų patvirtintų Projekto biudžeto lėšų ir nenumatytų ar netinkamų finansuoti, tačiau Projektui įgyvendinti būtinų išlaidų dalį.<text:s/>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06-27T11:08:00Z</meta:creation-date>
    <dc:date>2017-06-27T11:08:00Z</dc:date>
    <meta:print-date>2016-05-05T05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282" meta:row-count="49" meta:non-whitespace-character-count="1133"/>
  </office:meta>
</office:document-meta>
</file>