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indent="0.5909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text-position="super 66.6%"/>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text-position="super 66.6%"/>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text-position="super 66.6%"/>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text-position="super 66.6%"/>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text-position="super 66.6%"/>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text-position="super 66.6%"/>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text-position="super 66.6%"/>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position="super 66.6%"/>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text-position="super 66.6%"/>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text-position="super 66.6%"/>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text-position="super 66.6%"/>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text-position="super 66.6%"/>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text-position="super 66.6%"/>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text-position="super 66.6%"/>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1 M. BALANDŽIO 28 D. NUTARIMO NR. 292</text:span><text:s/>„<text:span text:style-name="T18">DĖL STRATEGINIO VALDYMO METODIKOS PATVIRTINIMO</text:span><text:span text:style-name="T19">“ PAKEITIMO<text:s/></text:span></text:p>
      <text:p text:style-name="P20"/>
      <text:p text:style-name="P21">2024 m. lapkričio 13 d. Nr.<text:s/>973</text:p>
      <text:p text:style-name="P22">Vilnius</text:p>
      <text:p text:style-name="P23"/>
      <text:p text:style-name="P24">Lietuvos Respublikos Vyriausybė<text:s/><text:span text:style-name="T25">nutari</text:span><text:span text:style-name="T26">a</text:span>:<text:s/></text:p>
      <text:p text:style-name="P27">Pakeisti<text:s/><text:span text:style-name="T28">Strateginio valdymo metodiką, patvirtintą Lietuvos Respublikos Vyriausybės 2021 m. balandžio 28 d. nutarimu Nr. 292 „Dėl Strateginio valdymo metodikos patvirtinimo“, ir 133</text:span><text:span text:style-name="T29">1<text:s/></text:span><text:span text:style-name="T30">punktą išdėstyti taip:</text:span></text:p>
      <text:p text:style-name="P31"><text:span text:style-name="T32">„</text:span><text:span text:style-name="T33">133</text:span><text:span text:style-name="T34">1</text:span><text:span text:style-name="T35">. Kai valstybės biudžeto lėšomis finansuojami projektai pagal PP pažangos priemonės aprašą atrenkami planavimo būdu, tokių projektų administruojančiosios institucijos funkcijas Metodikos 133 punkte nustatyta tvarka atlieka PP valdytojas, o jeigu yra paskirtas pažangos priemonės koordinatorius – pažangos priemonės koordinatorius, arba jų pasirinkimu – vienas iš šių strateginio valdymo sistemos dalyvių (jei administruojančiosios institucijos funkcijas gali atlikti keli šio punkto 133</text:span><text:span text:style-name="T36">1</text:span><text:span text:style-name="T37">.1–133</text:span><text:span text:style-name="T38">1</text:span><text:span text:style-name="T39">.8 papunkčiuose nurodyti strateginio valdymo sistemos dalyviai, PP valdytojas arba, jei yra paskirtas pažangos priemonės koordinatorius, – pažangos priemonės koordinatorius gali pasirinkti, kuris strateginio valdymo sistemos dalyvis atliks šias funkcijas, išskyrus atvejus, kai įgyvendinant projektus planuojama įsigyti valstybės informacinių išteklių, juos kurti, modernizuoti ar vykdyti su tuo susijusias veiklas, – tokiu atveju administruojančiosios institucijos funkcijas turi atlikti šio punkto 133</text:span><text:span text:style-name="T40">1</text:span><text:span text:style-name="T41">.1 papunktyje nurodytas strateginio valdymo sistemos dalyvis):<text:s/></text:span></text:p>
      <text:p text:style-name="P42"><text:span text:style-name="T43">133</text:span><text:span text:style-name="T44">1</text:span><text:span text:style-name="T45">.1</text:span><text:span text:style-name="T46">. viešoji įstaiga Centrinė projektų valdymo agentūra – Lietuvos Respublikos Vyriausybės 2010 m. kovo 24 d. nutarime Nr. 330 „Dėl ministrams pavedamų valdymo sričių“ (toliau – Nutarimas Nr. 330) finansų ministrui, krašto apsaugos ministrui, kultūros ministrui, susisiekimo ministrui, teisingumo ministrui, užsienio reikalų ministrui pavestose valdymo srityse, Nutarimo Nr. 330 2.21–2.24 papunkčiuose ekonomikos ir inovacijų ministrui pavestose valdymo srityse, Nutarimo Nr. 330 13.1, 13.4, 13.5 ir 13.8 papunkčiuose vidaus reikalų ministrui pavestose valdymo srityse, o kai vadovaujantis Metodikos 140.5 papunkčiu turi būti rengiamas investicijų projektas, – taip pat ir Metodikos 133</text:span><text:span text:style-name="T47">1</text:span><text:span text:style-name="T48">.2 papunktyje nustatytose ministrų valdymo srityse;</text:span></text:p>
      <text:p text:style-name="P49"><text:span text:style-name="T50">133</text:span><text:span text:style-name="T51">1</text:span><text:span text:style-name="T52">.2</text:span><text:span text:style-name="T53">. viešoji įstaiga Europos socialinio fondo agentūra – Nutarime Nr. 330 socialinės apsaugos ir darbo ministrui ir sveikatos apsaugos ministrui pavestose valdymo srityse, Nutarimo Nr. 330 10.1 ir 10.2 papunkčiuose švietimo, mokslo ir sporto ministrui pavestose valdymo srityse, Nutarimo Nr. 330 13.2, 13.3, 13.6 ir 13.7 papunkčiuose vidaus reikalų ministrui pavestose valdymo srityse, išskyrus atvejus visose paminėtose srityse, kai vadovaujantis Metodikos 140.5 papunkčiu turi būti rengiamas investicijų projektas;</text:span></text:p>
      <text:p text:style-name="P54"><text:span text:style-name="T55">133</text:span><text:span text:style-name="T56">1</text:span><text:span text:style-name="T57">.3</text:span><text:span text:style-name="T58">. viešoji įstaiga Inovacijų agentūra ir viešoji įstaiga „Investuok Lietuvoje“ – Nutarimo Nr. 330 2.1–2.20, 2.23–2.25 papunkčiuose ekonomikos ir inovacijų ministrui pavestose valdymo srityse;</text:span></text:p>
      <text:p text:style-name="P59"><text:span text:style-name="T60">133</text:span><text:span text:style-name="T61">1</text:span><text:span text:style-name="T62">.4</text:span><text:span text:style-name="T63">. Lietuvos mokslo taryba – Nutarimo Nr. 330 10.2 papunktyje švietimo, mokslo ir sporto ministrui pavestoje valdymo srityje;</text:span></text:p>
      <text:p text:style-name="P64"><text:span text:style-name="T65">133</text:span><text:span text:style-name="T66">1</text:span><text:span text:style-name="T67">.5</text:span><text:span text:style-name="T68">. Nacionalinė sporto agentūra prie Lietuvos Respublikos švietimo, mokslo ir sporto ministerijos – Nutarimo Nr. 330 10.3 papunktyje švietimo, mokslo ir sporto ministrui pavestoje valdymo srityje;</text:span></text:p>
      <text:p text:style-name="P69"><text:span text:style-name="T70">133</text:span><text:span text:style-name="T71">1</text:span><text:span text:style-name="T72">.6</text:span><text:span text:style-name="T73">. Lietuvos Respublikos aplinkos ministerijos Aplinkos projektų valdymo agentūra – Nutarime Nr. 330 aplinkos ministrui, energetikos ministrui ir susisiekimo ministrui pavestose valdymo srityse;</text:span></text:p>
      <text:p text:style-name="P74"><text:span text:style-name="T75">133</text:span><text:span text:style-name="T76">1</text:span><text:span text:style-name="T77">.7</text:span><text:span text:style-name="T78">. viešoji įstaiga Lietuvos energetikos agentūra – Nutarime Nr. 330 energetikos ministrui pavestose valdymo srityse;</text:span></text:p>
      <text:p text:style-name="P79"><text:span text:style-name="T80">133</text:span><text:span text:style-name="T81">1</text:span><text:span text:style-name="T82">.8</text:span><text:span text:style-name="T83">. Nacionalinė mokėjimo agentūra prie Žemės ūkio ministerijos – Nutarime Nr. 330 žemės ūkio ministrui pavestose valdymo srityse.“<text:s/></text:span></text:p>
      <text:p text:style-name="P84"/>
      <text:p text:style-name="P85"/>
      <text:p text:style-name="P86"/>
      <text:p text:style-name="P87">Laikinai einanti</text:p>
      <text:soft-page-break/>
      <text:p text:style-name="P88">Ministro Pirmininko pareigas<text:s/><text:tab/><text:tab/><text:tab/><text:tab/><text:tab/><text:tab/>Ingrida Šimonytė</text:p>
      <text:p text:style-name="P89"/>
      <text:p text:style-name="P90">Laikinai einanti</text:p>
      <text:p text:style-name="P91"><text:span text:style-name="T92">vidaus reikalų ministro pareigas<text:s/></text:span><text:span text:style-name="T93"><text:tab/></text:span><text:span text:style-name="T94"><text:tab/></text:span><text:span text:style-name="T95"><text:tab/></text:span><text:span text:style-name="T96"><text:tab/></text:span><text:span text:style-name="T97"><text:tab/></text:span><text:span text:style-name="T9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9T06:20:00Z</meta:creation-date>
    <dc:date>2024-11-19T06:20:00Z</dc:date>
    <meta:print-date>2017-06-01T05:28:00Z</meta:print-date>
    <meta:template xlink:href="Normal.dotm" xlink:type="simple"/>
    <meta:editing-cycles>2</meta:editing-cycles>
    <meta:editing-duration>PT0S</meta:editing-duration>
    <meta:document-statistic meta:page-count="3" meta:paragraph-count="33" meta:word-count="493" meta:character-count="3947" meta:row-count="99" meta:non-whitespace-character-count="3487"/>
  </office:meta>
</office:document-meta>
</file>