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VASARIO 7 D. NUTARIMO NR. 193 „DĖL IŠSKIRTINĘ KULTŪRINĘ VERTĘ TURINČIŲ NEKILNOJAMOJO KULTŪROS PAVELDO OBJEKTŲ IR PASTATŲ IR PATALPŲ, SKIRTŲ SAUGOTI IR EKSPONUOTI KILNOJAMĄSIAS<text:s/></text:p>
      <text:p text:style-name="P15">KULTŪROS VERTYBES, SĄRAŠŲ PATVIRTINIMO“<text:s/></text:p>
      <text:p text:style-name="P16">PAKEITIMO<text:s/></text:p>
      <text:p text:style-name="P17"/>
      <text:p text:style-name="P18"><text:span text:style-name="T19">2024 m. sausio 10 d. Nr.<text:s/></text:span><text:span text:style-name="T20">56</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7 m. vasario 7 d. nutarimą Nr. 193 „Dėl išskirtinę kultūrinę vertę turinčių nekilnojamojo kultūros paveldo objektų ir pastatų ir patalpų, skirtų saugoti ir eksponuoti kilnojamąsias kultūros vertybes, sąrašų patvirtinimo“ ir išdėstyti jį nauja redakcija:<text:s/></text:span></text:p>
      <text:p text:style-name="P29"/>
      <text:p text:style-name="P30"><text:span text:style-name="T31">„</text:span><text:span text:style-name="T32">LIETUVOS RESPUBLIKOS VYRIAUSYBĖ</text:span></text:p>
      <text:p text:style-name="P33"/>
      <text:soft-page-break/>
      <text:p text:style-name="P34">NUTARIMAS</text:p>
      <text:p text:style-name="P35">DĖL IŠSKIRTINĘ KULTŪRINĘ VERTĘ TURINČIŲ NEKILNOJAMOJO KULTŪROS PAVELDO OBJEKTŲ, PASTATŲ IR PATALPŲ, SKIRTŲ SAUGOTI IR EKSPONUOTI KILNOJAMĄSIAS KULTŪROS VERTYBES, ŽENKLINAMŲ UNESCO KULTŪROS VERTYBIŲ APSAUGOS GINKLUOTO KONFLIKTO METU KONVENCIJOS SKIRIAMUOJU SIMBOLIU, SĄRAŠŲ PATVIRTINIMO</text:p>
      <text:p text:style-name="P36"/>
      <text:p text:style-name="P37"><text:span text:style-name="T38">Siekdama užtikrinti, kad būtų vykdomi UNESCO kultūros vertybių apsaugos ginkluoto konflikto metu konvencijos 3 straipsniu prisiimti įsipareigojimai dėl kultūros vertybių, apibrėžtų Konvencijos 1 straipsnyje, apsaugos nuo galimų ginkluoto konflikto padarinių, Lietuvos Respublikos Vyriausybė n u t a r i a:</text:span></text:p>
      <text:p text:style-name="P39"><text:span text:style-name="T40">Patvirtinti pridedamus:</text:span></text:p>
      <text:p text:style-name="P41"><text:span text:style-name="T42">1</text:span><text:span text:style-name="T43">. Išskirtinę kultūrinę vertę turinčių nekilnojamojo kultūros paveldo objektų – kultūros paveldo statinių, ženklinamų UNESCO kultūros vertybių apsaugos ginkluoto konflikto metu konvencijos skiriamuoju simboliu, – sąrašą.</text:span></text:p>
      <text:p text:style-name="P44"><text:span text:style-name="T45">2</text:span><text:span text:style-name="T46">. Išskirtinę kultūrinę vertę turinčių nekilnojamojo kultūros paveldo objektų – kultūros paveldo vietovių, ženklinamų UNESCO kultūros vertybių apsaugos ginkluoto konflikto metu konvencijos skiriamuoju simboliu, – sąrašą.</text:span></text:p>
      <text:p text:style-name="P47"><text:span text:style-name="T48">3</text:span><text:span text:style-name="T49">. Pastatų ir patalpų, skirtų saugoti ir eksponuoti kilnojamąsias kultūros vertybes, ženklinamų UNESCO kultūros vertybių apsaugos ginkluoto konflikto metu konvencijos skiriamuoju simboliu, sąrašą.“</text:span></text:p>
      <text:p text:style-name="P50"/>
      <text:p text:style-name="P51"/>
      <text:p text:style-name="P52"/>
      <text:p text:style-name="P53">Ministrė Pirmininkė<text:tab/>Ingrida Šimonytė</text:p>
      <text:p text:style-name="P54"/>
      <text:p text:style-name="P55"/>
      <text:p text:style-name="P56"/>
      <text:p text:style-name="P57"><text:span text:style-name="T58">Kultūros ministras</text:span><text:span text:style-name="T59"><text:tab/>Simonas Kairy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5:28:00Z</meta:creation-date>
    <dc:date>2024-01-16T15:28:00Z</dc:date>
    <meta:print-date>2017-06-01T05:28:00Z</meta:print-date>
    <meta:template xlink:href="Normal.dotm" xlink:type="simple"/>
    <meta:editing-cycles>2</meta:editing-cycles>
    <meta:editing-duration>PT0S</meta:editing-duration>
    <meta:document-statistic meta:page-count="3" meta:paragraph-count="34" meta:word-count="258" meta:character-count="2075" meta:row-count="97" meta:non-whitespace-character-count="1851"/>
  </office:meta>
</office:document-meta>
</file>