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  <style:tab-stop style:type="center" style:position="3.3465in"/>
          <style:tab-stop style:type="left" style:position="5.84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3.28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 VILKAVIŠKIO RAJONO SAVIVALDYBĖS<text:s/></text:span><text:span text:style-name="T8">TARYBOS<text:s/></text:span><text:span text:style-name="T9">2021 M. VASARIO 26 D.<text:s/></text:span><text:span text:style-name="T10">SPRENDIMO NR. B-TS-691 „DĖL<text:s/></text:span><text:span text:style-name="T11">VILKAVIŠKIO RAJONO SAVIVALDYBĖS BUITINIŲ NUOTEKŲ VALYMO ĮRENGINIŲ ĮRENGIMO DALINIO KOMPENSAVIMO TVARKOS APRAŠO PATVIRTINIMO“ PAKEITIMO</text:span><text:span text:style-name="T12"> </text:span></text:p>
      <text:p text:style-name="P13"/>
      <text:p text:style-name="P14">2023 m. kovo 31 d. Nr. B-TS-1304</text:p>
      <text:p text:style-name="P15">Vilkaviškis</text:p>
      <text:p text:style-name="P16"/>
      <text:p text:style-name="P17"/>
      <text:p text:style-name="P18"><text:span text:style-name="T19">Vadovaudamasi Lietuvos Respublikos vietos savivaldos įstatymo 18 straipsnio 1 dalimi ir atsižvelgdama į Lietuvos Respublikos ministro<text:s/></text:span><text:span text:style-name="T20">2023 m. sausio 30 d.</text:span><text:span text:style-name="T21"><text:s/>įsakymą</text:span><text:span text:style-name="T22"><text:s/>Nr. D1-37 „Dėl Lietuvos Respublikos aplinkos ministro 2016 m. gruodžio 12 d. įsakymo Nr. D1-878 „Dėl statybos techninio reglamento STR 1.05.01:2017 „Statybą leidžiantys dokumentai. Statybos užbaigimas. Nebaigto statinio registravimas ir perleidimas. Statybos sustabdymas. Savavališkos statybos padarinių šalinimas. Statybos pagal neteisėtai išduotą statybą leidžiantį dokumentą padarinių šalinimas“ patvirtinimo“ pakeitimo“</text:span><text:span text:style-name="T23"><text:s/></text:span><text:span text:style-name="T24">Vilkaviškio rajono savivaldybės taryba</text:span><text:span text:style-name="T25"><text:s/>n u s p r e n d ž i a:</text:span></text:p>
      <text:p text:style-name="P26"><text:span text:style-name="T27">1</text:span><text:span text:style-name="T28">. Pakeisti Vilkaviškio rajono savivaldybės individualių buitinių nuotekų valymo įrenginių įrengimo dalinio kompensavimo tvarkos aprašo, patvirtinto Vilkaviškio rajono savivaldybės tarybos<text:s/></text:span><text:span text:style-name="T29">2021 m. vasario 26 d. sprendimu Nr. B-TS-691<text:s/></text:span><text:span text:style-name="T30">„Dėl Vilkaviškio rajono savivaldybės<text:s/></text:span><text:soft-page-break/><text:span text:style-name="T31">individualių buitinių nuotekų valymo įrenginių įrengimo dalinio kompensavimo tvarkos aprašo patvirtinimo“,</text:span><text:span text:style-name="T32"><text:s/></text:span><text:span text:style-name="T33">9.1 papunktį ir jį</text:span><text:span text:style-name="T34"><text:s/>išdėstyti taip:</text:span></text:p>
      <text:p text:style-name="P35"><text:span text:style-name="T36">„</text:span><text:span text:style-name="T37">9.1</text:span><text:span text:style-name="T38">. Nekilnojamojo turto registro centrinio duomenų banko išrašo (ne senesnio kaip vienerių metų) apie nuosavybės teise įregistruotą pastatą ir žemės sklypą, kuriame įrengti Įrenginiai, kopiją ir<text:s/></text:span><text:span text:style-name="T39">statinių statybą leidžiančio dokumento kopiją (kai statybą leidžiantis dokumentas privalomas vadovaujantis STR 1.05.01:2017 „Statybą leidžiantys dokumentai. Statybos užbaigimas. Nebaigto statinio registravimas ir perleidimas. Statybos sustabdymas. Savavališkos statybos padarinių šalinimas. Statybos pagal neteisėtai išduotą statybą leidžiantį dokumentą padarinių šalinimas“ nuostatomis)</text:span><text:span text:style-name="T40">;“.</text:span></text:p>
      <text:p text:style-name="P41"><text:span text:style-name="T42">2</text:span><text:span text:style-name="T43">.</text:span><text:span text:style-name="T44"><text:s/>Paskelbti šį sprendimą Teisės aktų registre ir Vilkaviškio rajono savivaldybės interneto svetainėje www.vilkaviskis.lt.</text:span></text:p>
      <text:p text:style-name="P45"><text:span text:style-name="T46">Šis sprendimas gali būti skundžiamas Regionų apygardos administracinio teismo Kauno rūmams (adresu: A. Mickevičiaus g. 8A, Kaunas) Lietuvos Respublikos administracinių bylų teisenos įstatymo nustatyta tvarka.</text:span></text:p>
      <text:p text:style-name="P47"/>
      <text:p text:style-name="P48"/>
      <text:p text:style-name="P49"/>
      <text:p text:style-name="P50">Savivaldybės meras<text:tab/><text:tab/><text:tab/><text:tab/><text:tab/>Algirdas Neiberka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4-05T09:31:00Z</meta:creation-date>
    <dc:date>2023-04-05T09:31:00Z</dc:date>
    <meta:print-date>2023-03-13T08:4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88" meta:character-count="2356" meta:row-count="87" meta:non-whitespace-character-count="2092"/>
  </office:meta>
</office:document-meta>
</file>