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1 M. GRUODŽIO 22 D. NUTARIMO NR. KT201-A-N15/2021 „DĖL LIETUVOS RESPUBLIKOS VALSTYBĖS TARNYBOS ĮSTATYMO (2018 M. BIRŽELIO 29 D. REDAKCIJA) 40 STRAIPSNIO 1<text:s/>DALIES 3 PUNKTO, 41 STRAIPSNIO 2 DALIES ATITIKTIES LIETUVOS RESPUBLIKOS KONSTITUCIJAI“ ĮGYVENDINIMO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6</text:span><text:span text:style-name="T28"><text:s/>d. Nr. SV-S-</text:span><text:span text:style-name="T29">3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text:s/></text:span></text:p>
        <text:p text:style-name="P40"><text:span text:style-name="T41">Pasiūlyti Lietuvos Respublikos Vyria</text:span><text:span text:style-name="T42">usybei parengti Lietuvos Respublikos Konstitucinio Teismo<text:s/></text:span><text:span text:style-name="T43">2021 m. gruodžio 22 d.<text:s/></text:span><text:span text:style-name="T44">nutarimui Nr.<text:s/></text:span><text:span text:style-name="T45">KT201-A-N15/2021</text:span><text:span text:style-name="T46"><text:s/>„</text:span>Dėl Lietuvos Respublikos valstybės tarnybos įstatymo (2018 m. birželio 29 d. redakcija) 40 straipsnio 1 dalies 3 punkto, 41 straipsnio 2 dalies<text:s/>atitikties Lietuvos Respublikos Konstitucijai<text:span text:style-name="T47">“</text:span><text:span text:style-name="T48"><text:s/></text:span><text:span text:style-name="T49">įgyvendinti reikalingų teisės aktų projektus, įvertinus Lietuvos Respublikos Seimo kanceliarijos Teisės departamento pasiūlymus dėl šio Konstitucinio Teismo nutarimo įgyvendinimo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</text:span><text:span text:style-name="T57">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6T12:55:00Z</meta:creation-date>
    <dc:date>2022-01-26T12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1" meta:character-count="1156" meta:row-count="31" meta:non-whitespace-character-count="1016"/>
  </office:meta>
</office:document-meta>
</file>