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Thorndale" style:font-name-asian="Lucida Sans Unicode" fo:font-weight="bold" style:font-weight-asian="bold" fo:color="#000000" fo:font-size="14pt" style:font-size-asian="14pt" style:font-size-complex="12pt" style:language-asian="lt" style:country-asian="LT"/>
    </style:style>
    <style:style style:name="P10" style:parent-style-name="Normal" style:family="paragraph">
      <style:paragraph-properties fo:keep-with-next="always" fo:widows="0" fo:orphans="0" fo:text-align="center">
        <style:tab-stops>
          <style:tab-stop style:type="left" style:position="0in"/>
          <style:tab-stop style:type="right" style:position="6.693in"/>
        </style:tab-stops>
      </style:paragraph-properties>
      <style:text-properties style:font-name-asian="HG Mincho Light J" fo:font-weight="bold" style:font-weight-asian="bold" style:font-size-complex="12pt" style:language-asian="lt" style:country-asian="LT" fo:hyphenate="false"/>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14" style:parent-style-name="DefaultParagraphFont" style:family="text">
      <style:text-properties style:font-name-asian="Lucida Sans Unicode" fo:font-weight="bold" style:font-weight-asian="bold" style:font-weight-complex="bold" style:font-style-complex="italic" style:language-asian="lt" style:country-asian="LT"/>
    </style:style>
    <style:style style:name="T15" style:parent-style-name="DefaultParagraphFont" style:family="text">
      <style:text-properties style:font-name-asian="HG Mincho Light J" fo:font-weight="bold" style:font-weight-asian="bold" style:font-size-complex="12pt" style:language-asian="lt" style:country-asian="LT"/>
    </style:style>
    <style:style style:name="P16" style:parent-style-name="Normal" style:family="paragraph">
      <style:paragraph-properties fo:widows="0" fo:orphans="0" fo:text-align="center">
        <style:tab-stops>
          <style:tab-stop style:type="right" style:position="6.693in"/>
        </style:tab-stops>
      </style:paragraph-properties>
      <style:text-properties style:font-name-asian="HG Mincho Light J" fo:font-weight="bold" style:font-weight-asian="bold" style:font-size-complex="12pt" style:language-asian="lt" style:country-asian="LT" fo:hyphenate="false"/>
    </style:style>
    <style:style style:name="P17" style:parent-style-name="Normal" style:family="paragraph">
      <style:paragraph-properties fo:text-align="center">
        <style:tab-stops>
          <style:tab-stop style:type="right" style:position="6.693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right" style:position="6.693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style:tab-stops>
          <style:tab-stop style:type="right" style:position="6.693in"/>
        </style:tab-stops>
      </style:paragraph-properties>
    </style:style>
    <style:style style:name="P21"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letter-spacing="0.0277in"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letter-spacing="0.0277in" style:font-size-complex="12pt" style:language-asian="ar" style:country-asian="SA"/>
    </style:style>
    <style:style style:name="T43" style:parent-style-name="DefaultParagraphFont" style:family="text">
      <style:text-properties fo:letter-spacing="0.0277in"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style:text-properties style:font-name-complex="Tahoma" style:font-size-complex="12pt" style:language-asian="ar" style:country-asian="SA" fo:hyphenate="false"/>
    </style:style>
    <style:style style:name="P74" style:parent-style-name="Normal" style:family="paragraph">
      <style:paragraph-properties fo:text-align="justify"/>
      <style:text-properties style:font-name-complex="Tahoma" style:font-size-complex="12pt" style:language-asian="ar" style:country-asian="SA" fo:hyphenate="false"/>
    </style:style>
    <style:style style:name="P75" style:parent-style-name="Normal" style:family="paragraph">
      <style:paragraph-properties fo:text-align="justify">
        <style:tab-stops>
          <style:tab-stop style:type="left" style:position="5.5125in"/>
        </style:tab-stops>
      </style:paragraph-properties>
      <style:text-properties fo:hyphenate="false"/>
    </style:style>
    <style:style style:name="T76" style:parent-style-name="DefaultParagraphFont" style:family="text">
      <style:text-properties style:font-name-complex="Tahoma" style:font-size-complex="12pt" style:language-asian="ar" style:country-asian="SA"/>
    </style:style>
    <style:style style:name="T77" style:parent-style-name="DefaultParagraphFont" style:family="text">
      <style:text-properties style:font-name-complex="Tahoma" style:font-size-complex="12pt" style:language-asian="ar" style:country-asian="SA"/>
    </style:style>
    <style:style style:name="T78" style:parent-style-name="DefaultParagraphFont" style:family="text">
      <style:text-properties style:font-name-complex="Tahoma" style:font-size-complex="12pt" style:language-asian="ar" style:country-asian="SA"/>
    </style:style>
    <style:style style:name="T79" style:parent-style-name="DefaultParagraphFont" style:family="text">
      <style:text-properties style:font-name-complex="Tahoma" style:font-size-complex="12pt" style:language-asian="ar" style:country-asian="SA"/>
    </style:style>
    <style:style style:name="T80" style:parent-style-name="DefaultParagraphFont" style:family="text">
      <style:text-properties style:font-name-complex="Tahoma" style:font-size-complex="12pt" style:language-asian="ar" style:country-asian="SA"/>
    </style:style>
    <style:style style:name="T81" style:parent-style-name="DefaultParagraphFont" style:family="text">
      <style:text-properties style:font-name-complex="Tahoma" style:font-size-complex="12pt" style:language-asian="ar" style:country-asian="SA"/>
    </style:style>
    <style:style style:name="P82" style:parent-style-name="Normal" style:family="paragraph">
      <style:paragraph-properties fo:break-before="page"/>
    </style:style>
    <style:style style:name="P83" style:parent-style-name="Normal" style:family="paragraph">
      <style:paragraph-properties fo:text-align="justify" fo:margin-left="3.875in">
        <style:tab-stops/>
      </style:paragraph-properties>
      <style:text-properties style:font-size-complex="12pt" style:language-asian="zh" style:country-asian="CN" fo:hyphenate="false"/>
    </style:style>
    <style:style style:name="P84" style:parent-style-name="Normal" style:family="paragraph">
      <style:paragraph-properties fo:text-align="justify" fo:margin-left="3.875in">
        <style:tab-stops/>
      </style:paragraph-properties>
      <style:text-properties style:font-size-complex="12pt" style:language-asian="zh" style:country-asian="CN" fo:hyphenate="false"/>
    </style:style>
    <style:style style:name="P85" style:parent-style-name="Normal" style:family="paragraph">
      <style:paragraph-properties fo:text-align="justify" fo:margin-left="3.875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center"/>
      <style:text-properties fo:font-weight="bold" style:font-weight-asian="bold" style:font-size-complex="12pt" style:language-asian="zh" style:country-asian="CN"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text-align="center"/>
      <style:text-properties fo:font-weight="bold" style:font-weight-asian="bold" style:font-size-complex="12pt" style:language-asian="zh" style:country-asian="CN" fo:hyphenate="false"/>
    </style:style>
    <style:style style:name="P91" style:parent-style-name="Normal" style:family="paragraph">
      <style:paragraph-properties fo:text-align="center"/>
      <style:text-properties style:font-size-complex="12pt" style:language-asian="zh" style:country-asian="CN" fo:hyphenate="false"/>
    </style:style>
    <style:style style:name="P92" style:parent-style-name="Normal" style:family="paragraph">
      <style:paragraph-properties fo:text-align="center"/>
      <style:text-properties style:font-size-complex="12pt" style:language-asian="zh" style:country-asian="CN" fo:hyphenate="false"/>
    </style:style>
    <style:style style:name="P93" style:parent-style-name="Normal" style:family="paragraph">
      <style:paragraph-properties fo:text-align="center"/>
      <style:text-properties style:font-size-complex="12pt" style:language-asian="zh" style:country-asian="CN" fo:hyphenate="false"/>
    </style:style>
    <style:style style:name="P94" style:parent-style-name="Normal" style:family="paragraph">
      <style:paragraph-properties fo:keep-with-next="always" fo:text-align="justify" fo:text-indent="0.5909in">
        <style:tab-stops>
          <style:tab-stop style:type="left" style:position="0in"/>
          <style:tab-stop style:type="left" style:position="0.052in"/>
        </style:tab-stops>
      </style:paragraph-properties>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text-properties fo:font-size="10pt" style:font-size-asian="10pt"/>
    </style:style>
    <style:style style:name="P105" style:parent-style-name="Normal" style:family="paragraph">
      <style:paragraph-properties fo:keep-with-next="always" fo:text-align="center">
        <style:tab-stops>
          <style:tab-stop style:type="left" style:position="0in"/>
          <style:tab-stop style:type="left" style:position="0.052in"/>
        </style:tab-stops>
      </style:paragraph-properties>
      <style:text-properties fo:hyphenate="false"/>
    </style:style>
    <style:style style:name="T106" style:parent-style-name="DefaultParagraphFont" style:family="text">
      <style:text-properties fo:font-weight="bold" style:font-weight-asian="bold" fo:color="#000000" style:font-size-complex="12pt" style:language-asian="zh" style:country-asian="CN"/>
    </style:style>
    <style:style style:name="T107" style:parent-style-name="DefaultParagraphFont" style:family="text">
      <style:text-properties fo:font-weight="bold" style:font-weight-asian="bold" fo:color="#000000" style:font-size-complex="12pt" style:language-asian="zh" style:country-asian="CN"/>
    </style:style>
    <style:style style:name="T108" style:parent-style-name="DefaultParagraphFont" style:family="text">
      <style:text-properties fo:font-weight="bold" style:font-weight-asian="bold" style:font-size-complex="12pt" style:language-asian="zh" style:country-asian="CN"/>
    </style:style>
    <style:style style:name="P109" style:parent-style-name="Normal" style:family="paragraph">
      <style:text-properties fo:font-size="10pt" style:font-size-asian="10pt"/>
    </style:style>
    <style:style style:name="P110" style:parent-style-name="Normal" style:family="paragraph">
      <style:paragraph-properties fo:keep-with-next="always" fo:text-align="justify" fo:text-indent="0.5909in">
        <style:tab-stops>
          <style:tab-stop style:type="left" style:position="0in"/>
          <style:tab-stop style:type="left" style:position="0.052in"/>
        </style:tab-stops>
      </style:paragraph-properties>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keep-with-next="always" fo:text-align="center">
        <style:tab-stops>
          <style:tab-stop style:type="left" style:position="0in"/>
          <style:tab-stop style:type="left" style:position="0.052in"/>
        </style:tab-stops>
      </style:paragraph-properties>
      <style:text-properties fo:hyphenate="false"/>
    </style:style>
    <style:style style:name="T116" style:parent-style-name="DefaultParagraphFont" style:family="text">
      <style:text-properties fo:font-weight="bold" style:font-weight-asian="bold" fo:color="#000000" style:font-size-complex="12pt" style:language-asian="zh" style:country-asian="CN"/>
    </style:style>
    <style:style style:name="T117" style:parent-style-name="DefaultParagraphFont" style:family="text">
      <style:text-properties fo:font-weight="bold" style:font-weight-asian="bold" fo:color="#000000" style:font-size-complex="12pt" style:language-asian="zh" style:country-asian="CN"/>
    </style:style>
    <style:style style:name="T118" style:parent-style-name="DefaultParagraphFont" style:family="text">
      <style:text-properties fo:font-weight="bold" style:font-weight-asian="bold" fo:color="#000000" style:font-size-complex="12pt" style:language-asian="zh" style:country-asian="C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keep-with-next="always" fo:text-align="justify" fo:text-indent="0.5909in">
        <style:tab-stops>
          <style:tab-stop style:type="left" style:position="0in"/>
          <style:tab-stop style:type="left" style:position="0.3937in"/>
          <style:tab-stop style:type="left" style:position="0.4923in"/>
        </style:tab-stops>
      </style:paragraph-properties>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keep-with-next="always" fo:text-align="justify" fo:text-indent="0.5909in">
        <style:tab-stops>
          <style:tab-stop style:type="left" style:position="0.4923in"/>
        </style:tab-stops>
      </style:paragraph-properties>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keep-with-next="always" fo:text-align="justify" fo:text-indent="0.5909in">
        <style:tab-stops>
          <style:tab-stop style:type="left" style:position="0in"/>
          <style:tab-stop style:type="left" style:position="0.052in"/>
          <style:tab-stop style:type="left" style:position="0.3937in"/>
        </style:tab-stops>
      </style:paragraph-properties>
      <style:text-properties fo:hyphenate="false"/>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color="#FF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keep-with-next="always" fo:text-align="justify" fo:text-indent="0.5909in">
        <style:tab-stops>
          <style:tab-stop style:type="left" style:position="0in"/>
          <style:tab-stop style:type="left" style:position="0.052in"/>
        </style:tab-stops>
      </style:paragraph-properties>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keep-with-next="always" fo:text-align="justify" fo:text-indent="0.5909in">
        <style:tab-stops>
          <style:tab-stop style:type="left" style:position="0in"/>
          <style:tab-stop style:type="left" style:position="0.052in"/>
          <style:tab-stop style:type="left" style:position="0.3937in"/>
        </style:tab-stops>
      </style:paragraph-properties>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tyle-complex="italic" style:font-size-complex="12pt"/>
    </style:style>
    <style:style style:name="P149" style:parent-style-name="Normal" style:family="paragraph">
      <style:paragraph-properties fo:text-align="justify" fo:text-indent="0.5909in">
        <style:tab-stops>
          <style:tab-stop style:type="left" style:position="0in"/>
          <style:tab-stop style:type="left" style:position="0.052in"/>
          <style:tab-stop style:type="left" style:position="0.3937in"/>
        </style:tab-stops>
      </style:paragraph-properties>
      <style:text-properties fo:hyphenate="false"/>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5909in">
        <style:tab-stops>
          <style:tab-stop style:type="left" style:position="0in"/>
          <style:tab-stop style:type="left" style:position="0.052in"/>
          <style:tab-stop style:type="left" style:position="0.3937in"/>
        </style:tab-stops>
      </style:paragraph-properties>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fo:text-indent="0.5909in">
        <style:tab-stops>
          <style:tab-stop style:type="left" style:position="0in"/>
          <style:tab-stop style:type="left" style:position="0.052in"/>
          <style:tab-stop style:type="left" style:position="0.3937in"/>
        </style:tab-stops>
      </style:paragraph-properties>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keep-with-next="always" fo:text-align="justify" fo:text-indent="0.5909in">
        <style:tab-stops>
          <style:tab-stop style:type="left" style:position="0in"/>
          <style:tab-stop style:type="left" style:position="0.052in"/>
        </style:tab-stops>
      </style:paragraph-properties>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keep-with-next="always" fo:text-align="justify" fo:text-indent="0.5909in">
        <style:tab-stops>
          <style:tab-stop style:type="left" style:position="0in"/>
          <style:tab-stop style:type="left" style:position="0.052in"/>
        </style:tab-stops>
      </style:paragraph-properties>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keep-with-next="always" fo:text-align="justify" fo:text-indent="0.5909in">
        <style:tab-stops>
          <style:tab-stop style:type="left" style:position="0in"/>
          <style:tab-stop style:type="left" style:position="0.052in"/>
        </style:tab-stops>
      </style:paragraph-properties>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keep-with-next="always" fo:text-align="justify" fo:text-indent="0.5909in">
        <style:tab-stops>
          <style:tab-stop style:type="left" style:position="0in"/>
          <style:tab-stop style:type="left" style:position="0.052in"/>
        </style:tab-stops>
      </style:paragraph-properties>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fo:text-align="justify" fo:margin-left="0.4923in" fo:text-indent="0.0909in">
        <style:tab-stops>
          <style:tab-stop style:type="left" style:position="-0.4923in"/>
          <style:tab-stop style:type="left" style:position="0in"/>
        </style:tab-stops>
      </style:paragraph-properties>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keep-with-next="always" fo:text-align="justify" fo:text-indent="0.5909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keep-with-next="always" fo:text-align="justify" fo:margin-left="0.4923in" fo:text-indent="0.0909in">
        <style:tab-stops>
          <style:tab-stop style:type="left" style:position="-0.4923in"/>
          <style:tab-stop style:type="left" style:position="0in"/>
        </style:tab-stops>
      </style:paragraph-properties>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keep-with-next="always" fo:text-align="justify" fo:margin-left="0.4923in" fo:text-indent="0.0909in">
        <style:tab-stops>
          <style:tab-stop style:type="left" style:position="-0.4923in"/>
          <style:tab-stop style:type="left" style:position="0in"/>
        </style:tab-stops>
      </style:paragraph-properties>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keep-with-next="always" fo:text-align="justify" fo:text-indent="0.5909in"/>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0909in"/>
    </style:style>
    <style:style style:name="P210" style:parent-style-name="Normal" style:family="paragraph">
      <style:paragraph-properties fo:keep-with-next="always" fo:text-align="center">
        <style:tab-stops>
          <style:tab-stop style:type="left" style:position="0in"/>
          <style:tab-stop style:type="left" style:position="0.052in"/>
        </style:tab-stops>
      </style:paragraph-properties>
      <style:text-properties fo:hyphenate="false"/>
    </style:style>
    <style:style style:name="T211" style:parent-style-name="DefaultParagraphFont" style:family="text">
      <style:text-properties fo:font-weight="bold" style:font-weight-asian="bold" fo:color="#000000" style:font-size-complex="12pt" style:language-asian="zh" style:country-asian="CN"/>
    </style:style>
    <style:style style:name="T212" style:parent-style-name="DefaultParagraphFont" style:family="text">
      <style:text-properties fo:font-weight="bold" style:font-weight-asian="bold" fo:color="#000000" style:font-size-complex="12pt" style:language-asian="zh" style:country-asian="CN"/>
    </style:style>
    <style:style style:name="T213" style:parent-style-name="DefaultParagraphFont" style:family="text">
      <style:text-properties fo:font-weight="bold" style:font-weight-asian="bold" fo:color="#000000" style:font-size-complex="12pt" style:language-asian="zh" style:country-asian="CN"/>
    </style:style>
    <style:style style:name="P214" style:parent-style-name="Normal" style:family="paragraph">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0.052in"/>
          <style:tab-stop style:type="left" style:position="0.3937in"/>
        </style:tab-stops>
      </style:paragraph-properties>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5909in">
        <style:tab-stops>
          <style:tab-stop style:type="left" style:position="0in"/>
          <style:tab-stop style:type="left" style:position="0.052in"/>
          <style:tab-stop style:type="left" style:position="0.3937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keep-with-next="always" fo:text-align="center">
        <style:tab-stops>
          <style:tab-stop style:type="left" style:position="0in"/>
          <style:tab-stop style:type="left" style:position="0.052in"/>
        </style:tab-stops>
      </style:paragraph-properties>
      <style:text-properties fo:hyphenate="false"/>
    </style:style>
    <style:style style:name="T222" style:parent-style-name="DefaultParagraphFont" style:family="text">
      <style:text-properties fo:font-weight="bold" style:font-weight-asian="bold" fo:color="#000000" style:font-size-complex="12pt" style:language-asian="zh" style:country-asian="CN"/>
    </style:style>
    <style:style style:name="T223" style:parent-style-name="DefaultParagraphFont" style:family="text">
      <style:text-properties fo:font-weight="bold" style:font-weight-asian="bold" fo:color="#000000" style:font-size-complex="12pt" style:language-asian="zh" style:country-asian="CN"/>
    </style:style>
    <style:style style:name="T224" style:parent-style-name="DefaultParagraphFont" style:family="text">
      <style:text-properties fo:font-weight="bold" style:font-weight-asian="bold" fo:color="#000000" style:font-size-complex="12pt" style:language-asian="zh" style:country-asian="CN"/>
    </style:style>
    <style:style style:name="P225" style:parent-style-name="Normal" style:family="paragraph">
      <style:paragraph-properties fo:keep-with-next="always" fo:text-align="justify">
        <style:tab-stops>
          <style:tab-stop style:type="left" style:position="0in"/>
          <style:tab-stop style:type="left" style:position="0.052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keep-with-next="always" fo:text-align="justify">
        <style:tab-stops>
          <style:tab-stop style:type="left" style:position="0in"/>
          <style:tab-stop style:type="left" style:position="0.052in"/>
        </style:tab-stops>
      </style:paragraph-properties>
      <style:text-properties style:font-size-complex="12pt" style:language-asian="zh" style:country-asian="CN" fo:hyphenate="false"/>
    </style:style>
    <style:style style:name="P232" style:parent-style-name="Normal" style:family="paragraph">
      <style:paragraph-properties fo:keep-with-next="always" fo:text-align="justify">
        <style:tab-stops>
          <style:tab-stop style:type="left" style:position="0in"/>
          <style:tab-stop style:type="left" style:position="0.052in"/>
        </style:tab-stops>
      </style:paragraph-properties>
      <style:text-properties style:font-size-complex="12pt" style:language-asian="zh" style:country-asian="CN" fo:hyphenate="false"/>
    </style:style>
    <style:style style:name="P233" style:parent-style-name="Normal" style:family="paragraph">
      <style:paragraph-properties fo:keep-with-next="always" fo:text-align="justify">
        <style:tab-stops>
          <style:tab-stop style:type="left" style:position="0in"/>
          <style:tab-stop style:type="left" style:position="0.052in"/>
        </style:tab-stops>
      </style:paragraph-properties>
      <style:text-properties style:font-size-complex="12pt" style:language-asian="zh" style:country-asian="CN" fo:hyphenate="false"/>
    </style:style>
    <style:style style:name="P234" style:parent-style-name="Normal" style:family="paragraph">
      <style:paragraph-properties fo:keep-with-next="always" fo:text-align="justify">
        <style:tab-stops>
          <style:tab-stop style:type="left" style:position="0in"/>
          <style:tab-stop style:type="left" style:position="0.052in"/>
        </style:tab-stops>
      </style:paragraph-properties>
      <style:text-properties style:font-size-complex="12pt" style:language-asian="zh" style:country-asian="CN" fo:hyphenate="false"/>
    </style:style>
    <style:style style:name="P235" style:parent-style-name="Normal" style:family="paragraph">
      <style:paragraph-properties fo:keep-with-next="always" fo:text-align="justify">
        <style:tab-stops>
          <style:tab-stop style:type="left" style:position="0in"/>
          <style:tab-stop style:type="left" style:position="0.052in"/>
        </style:tab-stops>
      </style:paragraph-properties>
      <style:text-properties style:font-size-complex="12pt" style:language-asian="zh" style:country-asian="CN" fo:hyphenate="false"/>
    </style:style>
    <style:style style:name="P236" style:parent-style-name="Normal" style:family="paragraph">
      <style:paragraph-properties fo:keep-with-next="always" fo:text-align="justify" fo:text-indent="0.5in">
        <style:tab-stops>
          <style:tab-stop style:type="left" style:position="0in"/>
          <style:tab-stop style:type="left" style:position="0.052in"/>
        </style:tab-stops>
      </style:paragraph-properties>
      <style:text-properties style:font-size-complex="12pt" style:language-asian="zh" style:country-asian="CN" fo:hyphenate="false"/>
    </style:style>
    <style:style style:name="P237" style:parent-style-name="Normal" style:family="paragraph">
      <style:paragraph-properties fo:keep-with-next="always">
        <style:tab-stops>
          <style:tab-stop style:type="left" style:position="0in"/>
          <style:tab-stop style:type="left" style:position="0.052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margin-left="1.1812in">
        <style:tab-stops/>
      </style:paragraph-properties>
      <style:text-properties style:font-size-complex="12pt"/>
    </style:style>
    <style:style style:name="P242" style:parent-style-name="Normal" style:family="paragraph">
      <style:paragraph-properties fo:margin-left="1.1812in">
        <style:tab-stops/>
      </style:paragraph-properties>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96875in" svg:height="0.98958in" style:rel-width="scale" style:rel-height="scale"><draw:image xlink:href="media/image1.jpeg" xlink:type="simple" xlink:show="embed" xlink:actuate="onLoad"/><svg:title/><svg:desc/></draw:frame></text:span></text:p>
      <text:p text:style-name="P10">ŠIAULIŲ MIESTO SAVIVALDYBĖS TARYBA</text:p>
      <text:p text:style-name="P11"/>
      <text:p text:style-name="P12">SPRENDIMAS</text:p>
      <text:p text:style-name="P13"><text:span text:style-name="T14">DĖL<text:s/></text:span><text:span text:style-name="T15">GREITOSIOS MEDICINOS PAGALBOS PASLAUGŲ TEIKIMO FUNKCIJOS PERĖMIMO IŠ ŠIAULIŲ RAJONO SAVIVALDYBĖS</text:span></text:p>
      <text:p text:style-name="P16"/>
      <text:p text:style-name="P17">2016 m. kovo 31 d. Nr. T-147</text:p>
      <text:p text:style-name="P18"><text:span text:style-name="T19">Šiauliai</text:span></text:p>
      <text:p text:style-name="P20"/>
      <text:p text:style-name="P21"/>
      <text:p text:style-name="P22"><text:span text:style-name="T23">Vadovaudamasi Lietuvos Respublikos vietos savivaldos įstatymo 5 straipsnio 4 dalimi,16 straipsnio 4 dalimi, Lietuvos Respublikos sveikatos apsaugos ministro 2010 m. gruod</text:span><text:span text:style-name="T24">ž</text:span><text:span text:style-name="T25">io 27 d.<text:s/></text:span><text:span text:style-name="T26">į</text:span><text:span text:style-name="T27">sakymu Nr. V-1131 „D</text:span><text:span text:style-name="T28">ė</text:span><text:span text:style-name="T29">l Greitosios medicinos pagalbos teikimo ir i</text:span><text:span text:style-name="T30">š</text:span><text:span text:style-name="T31">laid</text:span><text:span text:style-name="T32">ų</text:span><text:span text:style-name="T33"><text:s/>apmok</text:span><text:span text:style-name="T34">ė</text:span><text:span text:style-name="T35">jimo tvarkos apra</text:span><text:span text:style-name="T36">š</text:span><text:span text:style-name="T37">o patvirtinimo</text:span><text:span text:style-name="T38">“</text:span><text:span text:style-name="T39"><text:s/>ir atsižvelgdama į Šiaulių rajono savivaldybės tarybos 2016 m. vasario 18 d. sprendimą Nr. T-37 „Dėl greitosios medicinos pagalbos paslaugų teikimo funkcijos perdavimo Šiaulių miesto savivaldybei“, Šiaulių miesto savivaldybės taryba<text:s/></text:span><text:span text:style-name="T40">nusprendžia:</text:span></text:p>
      <text:p text:style-name="P41"><text:span text:style-name="T42">1</text:span><text:span text:style-name="T43">.</text:span><text:span text:style-name="T44">Perimti greitosios medicinos pagalbos paslaugų teikimo Šiaulių rajono savivaldybės teritorijoje funkciją iš Šiaulių rajono savivaldybės.</text:span></text:p>
      <text:p text:style-name="P45"><text:span text:style-name="T46">2</text:span><text:span text:style-name="T47">. Pavesti viešajai įstaigai Šiaulių greitosios medicinos pagalbos stočiai vykdyti greitosios medicinos pagalbos paslaugų teikimą Šiaulių rajono savivaldybėje.</text:span></text:p>
      <text:p text:style-name="P48"><text:span text:style-name="T49">3</text:span><text:span text:style-name="T50">. Pritarti Greitosios medicinos pagalbos paslaugų teikimo Šiaulių rajono savivaldybės teritorijoje funkcijos perdavimo Šiaulių miesto savivaldybės sutarties projektui (pridedama).</text:span></text:p>
      <text:p text:style-name="P51"><text:span text:style-name="T52">4</text:span><text:span text:style-name="T53">. Įgalioti Šiaulių miesto savivaldybės merą pasirašyti šio sprendimo 3 punkte nurodytą sutartį bei kitus su šio sprendimo įgyvendinimu susijusius dokumentus.</text:span></text:p>
      <text:p text:style-name="P54"><text:span text:style-name="T55">5</text:span><text:span text:style-name="T56">. Įpareigoti viešosios įstaigos Šiaulių greitosios medicinos pagalbos stoties vyriausiąjį gydytoją:</text:span></text:p>
      <text:p text:style-name="P57"><text:span text:style-name="T58">5.1</text:span><text:span text:style-name="T59">. pasirašyti:</text:span></text:p>
      <text:p text:style-name="P60"><text:span text:style-name="T61">5.1.1</text:span><text:span text:style-name="T62">. viešosios įstaigos Šiaulių rajono pirminės sveikatos priežiūros centro ir viešosios įstaigos Šiaulių greitosios medicinos pagalbos stoties susitarimą dėl darbuotojų perkėlimo dirbti į viešosios įstaigos Šiaulių greitosios medicinos pagalbos stotį;</text:span></text:p>
      <text:p text:style-name="P63"><text:span text:style-name="T64">5.1.2</text:span><text:span text:style-name="T65">. kitus susitarimus ir dokumentus, susijusius su Greitosios medicinos pagalbos paslaugų teikimo Šiaulių rajono savivaldybės teritorijoje funkcijos perdavimo Šiaulių miesto savivaldybės sutarties įgyvendinimu;</text:span></text:p>
      <text:p text:style-name="P66"><text:span text:style-name="T67">5.2</text:span><text:span text:style-name="T68">. teisės aktų nustatyta tvarka atlikti visus būtinus veiksmus, susijusius su šio sprendimo įgyvendinimu.</text:span></text:p>
      <text:p text:style-name="P69"><text:span text:style-name="T70">6</text:span><text:span text:style-name="T71">. Nustatyti, kad šis sprendimas gali būti skundžiamas Lietuvos Respublikos administracinių bylų teisenos įstatymo nustatyta tvarka.</text:span></text:p>
      <text:p text:style-name="P72"/>
      <text:p text:style-name="P73"/>
      <text:p text:style-name="P74"/>
      <text:p text:style-name="P75"><text:span text:style-name="T76">Savivaldyb</text:span><text:span text:style-name="T77">ė</text:span><text:span text:style-name="T78">s meras</text:span><text:span text:style-name="T79"><text:tab/>Art</text:span><text:span text:style-name="T80">ū</text:span><text:span text:style-name="T81">ras Visockas</text:span></text:p>
      <text:p text:style-name="P82"/>
      <text:soft-page-break/>
      <text:p text:style-name="P83">PRITARTA</text:p>
      <text:p text:style-name="P84">Šiaulių miesto savivaldybės tarybos</text:p>
      <text:p text:style-name="P85"><text:span text:style-name="T86">2016 m. kovo 31 d. sprendimu Nr. T-147</text:span></text:p>
      <text:p text:style-name="P87"/>
      <text:p text:style-name="P88"><text:span text:style-name="T89">GREITOSIOS MEDICINOS PAGALBOS PASLAUGŲ TEIKIMO ŠIAULIŲ RAJONO SAVIVALDYBĖS TERITORIJOJE FUNKCIJOS PERDAVIMO ŠIAULIŲ MIESTO SAVIVALDYBEI SUTARTIS</text:span></text:p>
      <text:p text:style-name="P90"/>
      <text:p text:style-name="P91">2016 m. _______________ d.</text:p>
      <text:p text:style-name="P92">Šiauliai</text:p>
      <text:p text:style-name="P93"/>
      <text:p text:style-name="P94"><text:span text:style-name="T95">Šiaulių rajono savivaldybė, atstovaujama Šiaulių rajono savivaldybės mero Antano Bezaro, veikiančio pagal Šiaulių rajono savivaldybės tarybos<text:s/></text:span><text:span text:style-name="T96">2016 m. .................</text:span><text:span text:style-name="T97"><text:s text:c="5"/>d. sprendimą Nr. T- <text:s text:c="5"/>„Dėl greitosios medicinos pagalbos paslaugų teikimo funkcijos perdavimo Šiaulių miesto savivaldybei“, (toliau – Funkciją perduodanti savivaldybė) ir Šiaulių miesto savivaldybė,<text:s/></text:span><text:span text:style-name="T98">atstovaujama Šiaulių miesto savivaldybės mero Artūro Visocko, veikiančio pagal Šiaulių miesto savivaldybės tarybos</text:span><text:span text:style-name="T99"><text:s/>2016 m. kovo 31 d. sprendimą Nr. T-147 „Dėl greitosios medicinos pagalbos paslaugų teikimo funkcijos perėmimo išŠiaulių rajono savivaldybės“, (toliau – Funkciją perimanti savivaldybė) sudarė šią sutartį dėl greitosios medicinos pagalbos paslaugų<text:s/></text:span><text:span text:style-name="T100">teikimo Šiauliųrajono savivaldybės teritorijoje</text:span><text:span text:style-name="T101">funkcijos <text:s/>perdavimo Šiaulių miesto savivaldybei. Toliau kartu šioje sutartyje vadinami „šalimis“, o kiekviena<text:s/></text:span><text:span text:style-name="T102">atskirai – „šalimi</text:span><text:span text:style-name="T103">“.</text:span></text:p>
      <text:p text:style-name="P104"/>
      <text:p text:style-name="P105"><text:span text:style-name="T106">I</text:span><text:span text:style-name="T107">.<text:s/></text:span><text:span text:style-name="T108">SUTARTIES DALYKAS</text:span></text:p>
      <text:p text:style-name="P109"/>
      <text:p text:style-name="P110"><text:span text:style-name="T111">1</text:span><text:span text:style-name="T112">.<text:s/></text:span><text:span text:style-name="T113">Sutarties dalykas</text:span><text:span text:style-name="T114"><text:s/>– greitosios medicinos pagalbos paslaugų teikimo funkcijos Šiaulių rajono savivaldybės teritorijoje perdavimas Šiaulių miesto savivaldybei,pavedant ją vykdyti viešajai įstaigai Šiaulių greitosios medicinos pagalbos stočiai (toliau – Šiaulių <text:s/>GMPS).</text:span></text:p>
      <text:p text:style-name="Normal"/>
      <text:p text:style-name="P115"><text:span text:style-name="T116">II</text:span><text:span text:style-name="T117">.<text:s/></text:span><text:span text:style-name="T118">ŠALIŲ ĮSIPAREIGOJIMAI</text:span></text:p>
      <text:p text:style-name="P119"/>
      <text:p text:style-name="P120"><text:span text:style-name="T121">2</text:span><text:span text:style-name="T122">. Funkciją perduodanti savivaldybė įsipareigoja:</text:span></text:p>
      <text:p text:style-name="P123"><text:span text:style-name="T124">2.1</text:span><text:span text:style-name="T125">. perduoti Funkciją perimančiai savivaldybei greitosios medicinos pagalbos paslaugų teikimo Šiaulių rajono savivaldybės teritorijoje funkciją nuo 2016 m. ....................... d</text:span><text:span text:style-name="T126">.;</text:span></text:p>
      <text:p text:style-name="P127"><text:span text:style-name="T128">2.2</text:span><text:span text:style-name="T129">. kontroliuoti ir užtikrinti, kad iki 2016 m</text:span><text:span text:style-name="T130">. ......................</text:span><text:span text:style-name="T131">viešoji įstaiga<text:s/></text:span><text:span text:style-name="T132">Šiaulių rajono pirminės sveikatos priežiūros centras</text:span><text:span text:style-name="T133"><text:s/>(toliau – VšĮ ŠRPSPC) perduotų Šiaulių GMPS perkeliamų dirbti į Šiaulių GMPS išvažiuojamųjų brigadų darbuotojų (pagal darbdavių – Šiaulių GMPS ir VšĮ ŠRSPSPC susitarimą) sąrašus ir kitus su tuo susijusius dokumentus, reikalingus personalo funkcijoms vykdyti, bei pasirašytų reikalingus dokumentus, susijusius su darbuotojų perkėlimu dirbti į Šiaulių GM</text:span><text:span text:style-name="T134">PS</text:span><text:span text:style-name="T135">.</text:span><text:span text:style-name="T136"><text:s/>VšĮ ŠRPSPC darbuotojams nesutikus pereiti dirbti į Šiaulių GMPS, skirti lėšas darbuotojų išeitinėms išmokoms;</text:span></text:p>
      <text:p text:style-name="P137"><text:span text:style-name="T138">2.3</text:span><text:span text:style-name="T139">. teisės aktų nustatyta tvarka nuo 2016 m. ....................... d. perduoti<text:s/></text:span><text:span text:style-name="T140">arba inicijuoti turto perdavimą, jeigu turtas yra valstybės nuosavybė, greitosios medi</text:span><text:span text:style-name="T141">cinos pagalbos paslaugų Šiaulių rajono savivaldybės teritorijoje funkcijai teikti reikalingą turtą Šiaulių GMPS;</text:span></text:p>
      <text:p text:style-name="P142"><text:span text:style-name="T143">2.4</text:span><text:span text:style-name="T144">. atlikti visus veiksmus, kad nuo 2016 m. ....................... d. Šiaulių GMPS galėtų sklandžiai ir tinkamai pradėti teikti greitosios medicinos pagalbos paslaugas Šiaulių rajono savivaldybės teritorijoje;</text:span></text:p>
      <text:p text:style-name="P145"><text:span text:style-name="T146">2.5</text:span><text:span text:style-name="T147">. kontroliuoti(gauti ataskaitas ir kitą informaciją apie suteiktas paslaugas, nagrinėti asmenų pareiškimus dėl paslaugos teikimo ir, nustačius netinkamai suteiktos paslaugos atvejus, perduoti medžiagą Funkciją perimančiai savivaldybei)<text:s/></text:span><text:span text:style-name="T148">Šiaulių GMPS <text:s/>greitosios medicinos pagalbos paslaugų teikimą Šiaulių rajono savivaldybės teritorijoje.</text:span></text:p>
      <text:p text:style-name="P149"><text:span text:style-name="T150">3</text:span><text:span text:style-name="T151">. Funkciją perimanti savivaldybė įsipareigoja:</text:span></text:p>
      <text:p text:style-name="P152"><text:span text:style-name="T153">3.1</text:span><text:span text:style-name="T154">. perimti nuo 2016 m. ....................... d. iš Funkciją perduodančios savivaldybės greitosios medicinos pagalbos paslaugų teikimo Šiaulių rajono savivaldybės teritorijoje funkciją,<text:s/></text:span><text:soft-page-break/><text:span text:style-name="T155">pavedant ją vykdyti Šiaulių GMPS ir<text:s/></text:span><text:span text:style-name="T156">užtikrinti,</text:span><text:span text:style-name="T157"><text:s/>kad Šiaulių GMPS pasirašytų visus su šiame punkte nurodytos funkcijos perėmimu susijusius dokumentus;</text:span><text:span text:style-name="T158"><text:tab/></text:span></text:p>
      <text:p text:style-name="P159"><text:span text:style-name="T160">3.2</text:span><text:span text:style-name="T161">. užtikrinti, kad, perėmus 3.1 punkte nurodytos funkcijos vykdymą Šiaulių rajono savivaldybėje, būtų teikiamos kokybiškos, atitinkančios Lietuvos Respublikos norminiuose teisės aktuose nustatytus reikalavimus greitosios medicinos pagalbos paslaugos;</text:span></text:p>
      <text:p text:style-name="P162"><text:span text:style-name="T163">3.3</text:span><text:span text:style-name="T164">. užtikrinti, kad šios sutarties 2.2 punkte nurodyti VšĮ ŠRPSPC darbuotojai, vykdantys <text:s/>funkcijas, susijusias su greitosios medicinos pagalbos teikimu, perkėlimo tvarka darbdavių susitarimu būtų įdarbinti Šiaulių GMPS ir kad jiems Šiaulių GMPS būtų mokamas ne mažesnis nei Šiaulių GMPS dirbančiųjų atitinkamos kvalifikacijos darbuotojų darbo<text:s/></text:span><text:span text:style-name="T165">užmokestis;</text:span></text:p>
      <text:p text:style-name="P166"><text:span text:style-name="T167">3.4</text:span><text:span text:style-name="T168">. užtikrinti, kad būtų išlaikytos ne mažiau kaip 2 greitosios medicinos pagalbos brigados Šiaulių rajono savivaldybės teritorijoje;</text:span></text:p>
      <text:p text:style-name="P169"><text:span text:style-name="T170">3.5</text:span><text:span text:style-name="T171">. užtikrinti, kad Šiaulių GMPS kasmet, ne vėliau kaip per 4 mėnesius nuo kalendorinių metų pabaigos, pateiktų Funkciją perduodančiai savivaldybei ataskaitą apie greitosios medicinos pagalbos paslaugų, kurių teikimo funkcija perduodama Funkciją perimančiai savivaldybei, teikimą Šiaulių rajono savivaldybės teritorijoje. Esant Funkciją perduodančios savivaldybės reikalavimui, <text:s/>informaciją apie greitosios medicinos pagalbos paslaugų teikimą Šiaulių rajono savivaldybės teritorijoje teikti pagal poreikį;</text:span></text:p>
      <text:p text:style-name="P172"><text:span text:style-name="T173">3.6</text:span><text:span text:style-name="T174">. užtikrinti, kad Šiaulių GMPSvaldytų, naudotų ir disponuotų perduotu turtu teisės aktų nustatyta tvarka;<text:s/></text:span></text:p>
      <text:p text:style-name="P175"><text:span text:style-name="T176">3.7</text:span><text:span text:style-name="T177">. užtikrinti, kadŠiaulių GMPS atsižvelgtų į Funkciją perduodančios savivaldybės pateiktas pastabas ir siūlymus dėl greitosios medicinos pagalbos paslaugų teikimo Šiaulių rajono savivaldybės teritorijoje, kiek jie neprieštarauja galiojantiems Lietuvos Respublikos norminių teisės aktų reikalavimams ir jei dėl to pagal teisės aktus nereikia priimti atskiro Šiaulių miesto savivaldybės institucijų sprendimo;</text:span></text:p>
      <text:p text:style-name="P178"><text:span text:style-name="T179">3.8</text:span><text:span text:style-name="T180">. vykdyti kitus Lietuvos Respublikos norminiuose teisės aktuose priskirtus įsipareigojimus;</text:span></text:p>
      <text:p text:style-name="P181"><text:span text:style-name="T182">4</text:span><text:span text:style-name="T183">. Šiai sutarčiai įgyvendintisudaryti VšĮ ŠRPSPC ir Šiaulių GMPS atskiri tarpusavio susitarimai ir su tuo susiję dokumentai, kurie detalizuoja šioje sutartyje prisiimtų įsipareigojimų vykdymą, negali prieštarauti šios sutarties nuostatoms.</text:span></text:p>
      <text:p text:style-name="P184"/>
      <text:p text:style-name="P185"><text:span text:style-name="T186">III</text:span><text:span text:style-name="T187">.<text:s/></text:span><text:span text:style-name="T188">SUTARTIES GALIOJIMAS</text:span></text:p>
      <text:p text:style-name="P189"/>
      <text:p text:style-name="P190"><text:span text:style-name="T191">5</text:span><text:span text:style-name="T192">. Ši sutartis įsigalioja nuo jos pasirašymo datos ir galioja neterminuotai.</text:span></text:p>
      <text:p text:style-name="P193"><text:span text:style-name="T194">6</text:span><text:span text:style-name="T195">. Sutartis gali būti nutraukiama:<text:s/></text:span></text:p>
      <text:p text:style-name="P196"><text:span text:style-name="T197">6.1</text:span><text:span text:style-name="T198">. jei pasibaigia Šiaulių GMPS licencijos teikti greitosios medicinos pagalbos paslaugas galiojimas ar panaikinamas šios licencijos galiojimas;</text:span></text:p>
      <text:p text:style-name="P199"><text:span text:style-name="T200">6.2</text:span><text:span text:style-name="T201">. kitais Lietuvos Respublikos<text:s/></text:span><text:span text:style-name="T202">teisės aktų nustatytais pagrindais;</text:span></text:p>
      <text:p text:style-name="P203"><text:span text:style-name="T204">6.3</text:span><text:span text:style-name="T205">. abipusiu šalių rašytiniu susitarimu apie tai pranešus šalims prieš 6 mėn.</text:span></text:p>
      <text:p text:style-name="P206"><text:span text:style-name="T207">7</text:span><text:span text:style-name="T208">. Privalomai sutartis turi būti keičiama ar nutraukiama, jei įsigalioja teisės aktai, reglamentuojantys iš esmės kitą greitosios medicinos pagalbos paslaugų teikimo tvarką.</text:span></text:p>
      <text:p text:style-name="P209"/>
      <text:p text:style-name="P210"><text:span text:style-name="T211">IV</text:span><text:span text:style-name="T212">.<text:s/></text:span><text:span text:style-name="T213">BAIGIAMOSIOS NUOSTATOS</text:span></text:p>
      <text:p text:style-name="P214"/>
      <text:p text:style-name="P215"><text:span text:style-name="T216">8</text:span><text:span text:style-name="T217">. Visus kilusius ginčus sutarties šalys sprendžia tarpusavio susitarimu. <text:s/>Nesutarus, ginčai sprendžiami vadovaujantis Lietuvos Respublikos įstatymuose ir kituose teisės aktuose nustatyta tvarka.</text:span></text:p>
      <text:p text:style-name="P218"><text:span text:style-name="T219">9</text:span><text:span text:style-name="T220">. Sutartis sudaroma 2 egzemplioriais, po vieną kiekvienai sutarties šaliai.</text:span></text:p>
      <text:p text:style-name="Normal"/>
      <text:p text:style-name="Normal"/>
      <text:p text:style-name="Normal"/>
      <text:p text:style-name="Normal"/>
      <text:p text:style-name="Normal"/>
      <text:p text:style-name="P221"><text:span text:style-name="T222">V</text:span><text:span text:style-name="T223">.<text:s/></text:span><text:span text:style-name="T224">ŠALIŲ REKVIZITAI</text:span></text:p>
      <text:p text:style-name="Normal"/>
      <text:p text:style-name="P225"><text:span text:style-name="T226">Funkciją perduodanti</text:span><text:span text:style-name="T227"><text:s/>savivaldybė <text:s text:c="12"/></text:span><text:span text:style-name="T228"><text:tab/></text:span><text:span text:style-name="T229">Funkciją perimanti</text:span><text:span text:style-name="T230"><text:s/>savivaldybė<text:s/></text:span></text:p>
      <text:p text:style-name="P231">Šiaulių rajono savivaldybė <text:s text:c="32"/><text:tab/>Šiaulių miesto savivaldybė</text:p>
      <text:p text:style-name="P232">Vilniaus g. 263, Šiauliai<text:s/><text:tab/><text:tab/><text:tab/>Vasario 16-osios g. 62, Šiauliai</text:p>
      <text:p text:style-name="P233">Kodas 188726058<text:tab/><text:tab/><text:tab/>Kodas 188771865<text:s/></text:p>
      <text:p text:style-name="P234">Tel. (8 41) <text:s/>59 66 40<text:s/><text:tab/><text:tab/><text:tab/>Tel. (8 41) <text:s/>50 05 10</text:p>
      <text:p text:style-name="P235">Faks. (8 41) <text:s/>52 38 86 <text:s text:c="50"/>Faks. (8 41) <text:s/>52 41 15</text:p>
      <text:p text:style-name="P236"/>
      <text:p text:style-name="P237"><text:span text:style-name="T238">Savivaldybės meras _______________</text:span><text:span text:style-name="T239"><text:tab/></text:span><text:span text:style-name="T240"><text:tab/>Savivaldybės meras _________________</text:span></text:p>
      <text:p text:style-name="P241">A. V.<text:tab/><text:s text:c="11"/>(data)<text:tab/><text:tab/><text:tab/>A. V. <text:s text:c="26"/>(data)</text:p>
      <text:p text:style-name="P242"/>
      <text:p text:style-name="P243"/>
      <text:p text:style-name="P244"><text:span text:style-name="T245">__________________________</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ira</meta:initial-creator>
    <dc:creator>Adlib User</dc:creator>
    <meta:creation-date>2016-04-04T11:37:00Z</meta:creation-date>
    <dc:date>2016-04-04T11:37:00Z</dc:date>
    <meta:print-date>2016-03-30T12:23:00Z</meta:print-date>
    <meta:template xlink:href="Normal" xlink:type="simple"/>
    <meta:editing-cycles>2</meta:editing-cycles>
    <meta:editing-duration>PT0S</meta:editing-duration>
    <meta:user-defined meta:name="infolexID">7CD97117-294B-4E76-981B-A29D23F0AF8B</meta:user-defined>
    <meta:document-statistic meta:page-count="4" meta:paragraph-count="74" meta:word-count="1153" meta:character-count="9531" meta:row-count="264" meta:non-whitespace-character-count="8452"/>
  </office:meta>
</office:document-meta>
</file>