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0" style:parent-style-name="Normal" style:family="paragraph">
      <style:text-properties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justify"/>
      <style:text-properties fo:letter-spacing="0.0416in" style:font-size-complex="12pt"/>
    </style:style>
    <style:style style:name="P67" style:parent-style-name="Normal" style:family="paragraph">
      <style:paragraph-properties fo:text-align="justify" fo:margin-right="-0.0631in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416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88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7"/>
      <text:p text:style-name="P58">VALSTYBĖS DUOMENŲ AGENTŪROS</text:p>
      <text:p text:style-name="P59">GENERALINIS DIREKTORIUS</text:p>
      <text:p text:style-name="P60"/>
      <text:p text:style-name="P61">ĮSAKYMAS</text:p>
      <text:p text:style-name="P62">DĖL MEDAUS IR KMYNŲ SUPIRKIMO STATISTINĖS ATASKAITOS ŽŪS-09 (METINĖS) STATISTINIO FORMULIARO PATVIRTINIMO</text:p>
      <text:p text:style-name="P63"/>
      <text:p text:style-name="P64">2023 m. spalio 25 d. Nr. DĮ-239</text:p>
      <text:p text:style-name="P65">Vilnius</text:p>
      <text:p text:style-name="P66"/>
      <text:p text:style-name="P67"><text:span text:style-name="T68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69">2003 m. gruodžio 5 d. Europos Parlamento ir Tarybos reglamentą (EB) Nr. 138/2004 dėl žemės ūkio ekonominių sąskaitų Bendrijoje, su paskutiniais pakeitimais, padarytais 2022 m. balandžio 6 d. Europos Parlamento ir Tarybos reglamentu (ES) 2022/590</text:span><text:span text:style-name="T70">:</text:span></text:p>
      <text:p text:style-name="P71"><text:span text:style-name="T72">1</text:span><text:span text:style-name="T73">.</text:span><text:span text:style-name="T74"><text:tab/></text:span><text:span text:style-name="T75">Tvirtinu</text:span><text:span text:style-name="T76"><text:s/></text:span>Medaus ir kmynų supirkimo statistinės ataskaitos ŽŪS-09 (metinės) statistinį formuliarą (pridedama)<text:span text:style-name="T77">.</text:span></text:p>
      <text:p text:style-name="P78"><text:span text:style-name="T79">2</text:span><text:span text:style-name="T80">.</text:span><text:span text:style-name="T81"><text:tab/></text:span><text:span text:style-name="T82">Pripažįst</text:span><text:span text:style-name="T83">u netekusiu galios Lietuvos statistikos departamento generalinio direktoriaus 2020 m. lapkričio 18 d. įsakymą Nr. DĮ-291 „Dėl<text:s/></text:span>Medaus ir kmynų supirkimo statistinės ataskaitos ŽŪS-09 (metinės)<text:s/><text:span text:style-name="T84">statistinio formuliaro patvirtinimo“.</text:span></text:p>
      <text:p text:style-name="P85"/>
      <text:p text:style-name="P86"/>
      <text:p text:style-name="P87"/>
      <text:p text:style-name="P88">Generalinio direktoriaus pirmoji pavaduotoja,<text:tab/>Daiva Jurelevičienė</text:p>
      <text:p text:style-name="P89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032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0652in" style:use-optimal-column-width="false"/>
    </style:style>
    <style:style style:name="TableColumn12" style:family="table-column">
      <style:table-column-properties style:column-width="1.3125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Column15" style:family="table-column">
      <style:table-column-properties style:column-width="0.0652in" style:use-optimal-column-width="false"/>
    </style:style>
    <style:style style:name="Table2" style:family="table">
      <style:table-properties style:width="6.759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Tema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Potemė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Skyrius (-iai)</text:p>
            </table:table-cell>
            <table:table-cell table:style-name="TableCell27">
              <text:p text:style-name="P28"/>
            </table:table-cell>
            <table:table-cell table:style-name="TableCell29" table:number-columns-spanned="3">
              <text:p text:style-name="P30">Pirminis</text:p>
            </table:table-cell>
            <table:covered-table-cell/>
            <table:covered-table-cell/>
            <table:table-cell table:style-name="TableCell31" table:number-columns-spanned="2">
              <text:p text:style-name="P32">Pakeitimai</text:p>
            </table:table-cell>
            <table:covered-table-cell/>
            <table:table-cell table:style-name="TableCell33" table:number-columns-spanned="2">
              <text:p text:style-name="P34">Neteko galios</text:p>
            </table:table-cell>
            <table:covered-table-cell/>
          </table:table-row>
          <table:table-row table:style-name="TableRow35">
            <table:table-cell table:style-name="TableCell36">
              <text:p text:style-name="P37">AA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Ataskait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<text:span text:style-name="T46">Žemės ūkio statistikos<text:s/></text:span></text:p>
            </table:table-cell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>-</text:p>
            </table:table-cell>
            <table:table-cell table:style-name="TableCell51" table:number-columns-spanned="2">
              <text:p text:style-name="P52">-</text:p>
            </table:table-cell>
            <table:covered-table-cell/>
            <table:table-cell table:style-name="TableCell53" table:number-columns-spanned="2">
              <text:p text:style-name="P54">2020-11-18 Nr. DĮ-291</text:p>
            </table:table-cell>
            <table:covered-table-cell/>
            <table:table-cell>
              <text:p text:style-name="P54"/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0-25T12:37:00Z</meta:creation-date>
    <dc:date>2023-10-25T12:37:00Z</dc:date>
    <meta:print-date>2020-01-08T09:2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3" meta:word-count="194" meta:character-count="1573" meta:row-count="53" meta:non-whitespace-character-count="1392"/>
  </office:meta>
</office:document-meta>
</file>