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text-properties style:font-size-complex="12pt" style:language-asian="lt" style:country-asian="LT" fo:hyphenate="false"/>
    </style:style>
    <style:style style:name="P14" style:parent-style-name="Normal" style:family="paragraph"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TARYBOS 2022 M. VASARIO 3 D. SPRENDIMO NR. T-24 „DĖL 2022 METŲ ŠIAULIŲ MIESTĄ REPREZENTUOJANČIŲ ŠVIETIMO, KULTŪROS IR SPORTO RENGINIŲ, SPORTO KOMANDŲ IR SPORTININKŲ, MENO KOLEKTYVŲ IR ATLIKĖJŲ, MENININKŲ, TURINČIŲ MENO KŪRĖJO STATUSĄ, IR ŠVIETIMO INOVACIJŲ PROJEKTŲ, <text:s/>KURIEMS GALI BŪTI SKIRTA JURIDINIŲ ASMENŲ PARAMA,<text:s/></text:span><text:span text:style-name="T8">SĄRAŠŲ PATVIRTINIMO</text:span><text:span text:style-name="T9">“ PAKEITIMO</text:span></text:p>
      <text:p text:style-name="P10"/>
      <text:p text:style-name="P11">2022 m. gruodžio 1 d. Nr. T-415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įgyvendindama<text:s/></text:span><text:span text:style-name="T17">Šiaulių miesto savivaldybės tarybos 2017 m. rugsėjo 7 d. sprendimą Nr. T- 331 „Dėl švietimo, kultūros ir sporto projektų rėmimo skatinimo“<text:s/></text:span><text:span text:style-name="T18">ir atsižvelgdama į Šiaulių miesto savivaldybės sporto tarybos 2022-11-09 protokolą Nr. VT-57-(1.13.), 2022-11-22 protokolą Nr. VT-60 ir į Šiaulių miesto savivaldybės kultūros tarybos 2022-11-08 protokolą Nr. VAK-654,<text:s/></text:span><text:span text:style-name="T19">Šiaulių miesto savivaldybės taryba n u s p r e n d ž i a:</text:span></text:p>
      <text:p text:style-name="P20"><text:span text:style-name="T21">Pakeisti<text:s/></text:span><text:span text:style-name="T22">Šiaulių miesto savivaldybės tarybos<text:s/></text:span><text:span text:style-name="T23">2022 m. vasario 3 d. sprendimą Nr. T-24 „</text:span><text:span text:style-name="T24">Dėl 2022 metų Šiaulių miestą reprezentuojančių švietimo, kultūros ir sporto renginių, sporto komandų ir sportininkų, meno kolektyvų ir atlikėjų, menininkų, turinčių meno kūrėjo statusą, ir švietimo inovacijų projektų, <text:s/>kuriems gali būti skirta juridinių asmenų parama,<text:s/></text:span><text:span text:style-name="T25">sąrašų patvirtinimo</text:span><text:span text:style-name="T26">“ (toliau – Sprendimas):</text:span></text:p>
      <text:p text:style-name="P27"><text:span text:style-name="T28">1</text:span><text:span text:style-name="T29">.</text:span><text:span text:style-name="T30"><text:tab/>Pakeisti Sprendimo 1 punktu patvirtintą<text:s/></text:span><text:span text:style-name="T31">2022 metų Šiaulių miestą reprezentuojančių sporto renginių, sporto komandų ir sportininkų,<text:s/></text:span><text:span text:style-name="T32">kuriems gali būti skirta juridinių asmenų parama,</text:span><text:span text:style-name="T33"><text:s/>sąrašą<text:s/></text:span><text:span text:style-name="T34">ir jį išdėstyti nauja redakcija (pridedama)</text:span><text:span text:style-name="T35">.</text:span></text:p>
      <text:p text:style-name="P36"><text:span text:style-name="T37">2</text:span><text:span text:style-name="T38">.</text:span><text:span text:style-name="T39"><text:tab/>Pakeisti Sprendimo 2 punktu patvirtintą<text:s/></text:span><text:span text:style-name="T40">2022 metų Šiaulių miestą reprezentuojančių kultūros renginių, meno kolektyvų ir atlikėjų, menininkų, turinčių meno kūrėjo statusą,<text:s/></text:span><text:span text:style-name="T41">kuriems gali būti skirta juridinių asmenų parama,</text:span><text:span text:style-name="T42"><text:s/>sąrašą<text:s/></text:span><text:span text:style-name="T43">ir jį išdėstyti nauja redakcija (pridedama)</text:span><text:span text:style-name="T44">.</text:span></text:p>
      <text:p text:style-name="Normal"/>
      <text:p text:style-name="Normal"/>
      <text:p text:style-name="Normal"/>
      <text:p text:style-name="P45">Savivaldybės meras<text:tab/>Artūras Visoc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ilypienė</meta:initial-creator>
    <dc:creator>adlibuser</dc:creator>
    <meta:creation-date>2022-12-01T14:33:00Z</meta:creation-date>
    <dc:date>2022-12-01T14:33:00Z</dc:date>
    <meta:print-date>2019-02-13T06:59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4" meta:word-count="251" meta:character-count="1901" meta:row-count="100" meta:non-whitespace-character-count="1704"/>
  </office:meta>
</office:document-meta>
</file>