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fo:color="#000000"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zh" style:country-asian="CN"/>
    </style:style>
    <style:style style:name="T22" style:parent-style-name="DefaultParagraphFont" style:family="text">
      <style:text-properties fo:letter-spacing="0.0416in"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fo:color="#000000" fo:background-color="#FFFFFF"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style:text-position="super 66.6%" style:language-asian="zh" style:country-asian="CN"/>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language-asian="zh" style:country-asian="CN"/>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style:language-asian="zh" style:country-asian="CN"/>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style:text-position="super 66.6%"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language-asian="zh" style:country-asian="CN"/>
    </style:style>
    <style:style style:name="T117" style:parent-style-name="DefaultParagraphFont" style:family="text">
      <style:text-properties style:language-asian="zh" style:country-asian="C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fo:font-weight="bold" style:font-weight-asian="bold" style:font-weight-complex="bold"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language-asian="zh" style:country-asian="CN"/>
    </style:style>
    <style:style style:name="T149" style:parent-style-name="DefaultParagraphFont" style:family="text">
      <style:text-properties style:language-asian="zh" style:country-asian="C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fo:font-weight="bold" style:font-weight-asian="bold" style:font-weight-complex="bold" style:language-asian="zh" style:country-asian="CN"/>
    </style:style>
    <style:style style:name="T164" style:parent-style-name="DefaultParagraphFont" style:family="text">
      <style:text-properties style:language-asian="zh" style:country-asian="CN"/>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anguage-asian="zh" style:country-asian="CN"/>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fo:color="#000000" style:language-asian="zh" style:country-asian="C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fo:color="#000000" style:language-asian="zh" style:country-asian="C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fo:letter-spacing="0.0416in"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fo:margin-left="0.0055in" fo:margin-right="0.0236in">
        <style:tab-stops>
          <style:tab-stop style:type="left" style:position="5.3104in"/>
        </style:tab-stops>
      </style:paragraph-properties>
      <style:text-properties fo:hyphenate="false"/>
    </style:style>
    <style:style style:name="P195" style:parent-style-name="Normal" style:family="paragraph">
      <style:paragraph-properties fo:text-align="justify" fo:margin-left="0.0055in" fo:margin-right="0.0236in">
        <style:tab-stops>
          <style:tab-stop style:type="left" style:position="5.3104in"/>
        </style:tab-stops>
      </style:paragraph-properties>
      <style:text-properties style:language-asian="zh" style:country-asian="CN" fo:hyphenate="false"/>
    </style:style>
    <style:style style:name="P196" style:parent-style-name="Normal" style:family="paragraph">
      <style:paragraph-properties fo:text-align="justify" fo:margin-left="0.0055in" fo:margin-right="0.0236in">
        <style:tab-stops>
          <style:tab-stop style:type="left" style:position="5.3104in"/>
        </style:tab-stops>
      </style:paragraph-properties>
      <style:text-properties style:language-asian="zh" style:country-asian="CN" fo:hyphenate="false"/>
    </style:style>
    <style:style style:name="P197" style:parent-style-name="Normal" style:family="paragraph">
      <style:paragraph-properties fo:text-align="justify" fo:margin-left="0.0055in" fo:margin-right="0.0236in">
        <style:tab-stops>
          <style:tab-stop style:type="left" style:position="5.3104in"/>
        </style:tab-stops>
      </style:paragraph-properties>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zh" style:country-asian="CN" fo:hyphenate="false"/>
    </style:style>
    <style:style style:name="P207" style:parent-style-name="Normal" style:family="paragraph">
      <style:paragraph-properties fo:text-align="justify" style:vertical-align="baseline" fo:margin-left="3.9375in">
        <style:tab-stops>
          <style:tab-stop style:type="left" style:position="-3.2479in"/>
        </style:tab-stops>
      </style:paragraph-properties>
      <style:text-properties fo:hyphenate="false"/>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1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weight-complex="bold" fo:text-transform="uppercase" style:language-asian="zh" style:country-asian="CN"/>
    </style:style>
    <style:style style:name="P213" style:parent-style-name="Normal" style:family="paragraph">
      <style:paragraph-properties fo:text-indent="0.3937in"/>
      <style:text-properties style:font-size-complex="12pt" style:language-asian="zh" style:country-asian="CN" fo:hyphenate="false"/>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name-asian="MS Gothic" style:font-size-complex="12pt" style:language-asian="zh" style:country-asian="CN"/>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name-asian="MS Gothic" style:font-size-complex="12pt" style:language-asian="zh" style:country-asian="CN"/>
    </style:style>
    <style:style style:name="T256" style:parent-style-name="DefaultParagraphFont" style:family="text">
      <style:text-properties style:font-name-asian="MS Gothic"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name-asian="MS Gothic" style:font-size-complex="12pt" style:language-asian="zh" style:country-asian="CN"/>
    </style:style>
    <style:style style:name="T268" style:parent-style-name="DefaultParagraphFont" style:family="text">
      <style:text-properties style:language-asian="en" style:country-asian="GB"/>
    </style:style>
    <style:style style:name="T269" style:parent-style-name="DefaultParagraphFont" style:family="text">
      <style:text-properties style:font-name-asian="MS Gothic" style:font-size-complex="12pt" style:language-asian="zh" style:country-asian="CN"/>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asian="MS Gothic" style:font-size-complex="12pt" style:language-asian="zh" style:country-asian="CN"/>
    </style:style>
    <style:style style:name="T272" style:parent-style-name="DefaultParagraphFont" style:family="text">
      <style:text-properties style:font-name-asian="MS Gothic" style:font-size-complex="12pt" style:language-asian="zh" style:country-asian="CN"/>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MS Gothic" style:font-size-complex="12pt" style:language-asian="zh" style:country-asian="CN"/>
    </style:style>
    <style:style style:name="T275" style:parent-style-name="DefaultParagraphFont" style:family="text">
      <style:text-properties style:font-name-asian="MS Gothic" style:font-size-complex="12pt" style:language-asian="zh" style:country-asian="CN"/>
    </style:style>
    <style:style style:name="T276" style:parent-style-name="DefaultParagraphFont" style:family="text">
      <style:text-properties style:font-name-asian="MS Gothic" style:text-position="super 66.6%" style:font-size-complex="12pt" style:language-asian="zh" style:country-asian="CN"/>
    </style:style>
    <style:style style:name="T277" style:parent-style-name="DefaultParagraphFont" style:family="text">
      <style:text-properties style:font-name-asian="MS Gothic" style:font-size-complex="12pt" style:language-asian="zh" style:country-asian="CN"/>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MS Gothic" style:font-size-complex="12pt" style:language-asian="zh" style:country-asian="CN"/>
    </style:style>
    <style:style style:name="T280" style:parent-style-name="DefaultParagraphFont" style:family="text">
      <style:text-properties style:font-name-asian="MS Gothic" style:font-size-complex="12pt" style:language-asian="zh" style:country-asian="CN"/>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asian="MS Gothic" style:font-size-complex="12pt" style:language-asian="zh" style:country-asian="CN"/>
    </style:style>
    <style:style style:name="T283" style:parent-style-name="DefaultParagraphFont" style:family="text">
      <style:text-properties style:font-name-asian="MS Gothic" style:font-size-complex="12pt" style:language-asian="zh" style:country-asian="CN"/>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MS Gothic" style:font-size-complex="12pt" style:language-asian="zh" style:country-asian="CN"/>
    </style:style>
    <style:style style:name="T286" style:parent-style-name="DefaultParagraphFont" style:family="text">
      <style:text-properties style:font-name-asian="MS Gothic" style:font-size-complex="12pt" style:language-asian="zh" style:country-asian="CN"/>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MS Gothic" style:font-size-complex="12pt" style:language-asian="zh" style:country-asian="CN"/>
    </style:style>
    <style:style style:name="T289" style:parent-style-name="DefaultParagraphFont" style:family="text">
      <style:text-properties style:font-name-asian="MS Gothic" style:font-size-complex="12pt" style:language-asian="zh" style:country-asian="CN"/>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MS Gothic" style:font-size-complex="12pt" style:language-asian="zh" style:country-asian="CN"/>
    </style:style>
    <style:style style:name="T292" style:parent-style-name="DefaultParagraphFont" style:family="text">
      <style:text-properties style:font-name-asian="MS Gothic" style:font-size-complex="12pt" style:language-asian="zh" style:country-asian="CN"/>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MS Gothic" style:font-size-complex="12pt" style:language-asian="zh" style:country-asian="CN"/>
    </style:style>
    <style:style style:name="T295" style:parent-style-name="DefaultParagraphFont" style:family="text">
      <style:text-properties style:font-name-asian="MS Gothic" style:font-size-complex="12pt" style:language-asian="zh" style:country-asian="CN"/>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style:font-name-asian="MS Gothic" style:font-size-complex="12pt" style:language-asian="zh" style:country-asian="CN"/>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MS Gothic" style:font-size-complex="12pt" style:language-asian="zh" style:country-asian="CN"/>
    </style:style>
    <style:style style:name="T300" style:parent-style-name="DefaultParagraphFont" style:family="text">
      <style:text-properties style:font-name-asian="MS Gothic" style:font-size-complex="12pt" style:language-asian="zh" style:country-asian="CN"/>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asian="MS Gothic" style:font-size-complex="12pt" style:language-asian="zh" style:country-asian="CN"/>
    </style:style>
    <style:style style:name="T303" style:parent-style-name="DefaultParagraphFont" style:family="text">
      <style:text-properties style:font-name-asian="MS Gothic" style:font-size-complex="12pt" style:language-asian="zh" style:country-asian="CN"/>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asian="MS Gothic" style:font-size-complex="12pt" style:language-asian="zh" style:country-asian="CN"/>
    </style:style>
    <style:style style:name="T306" style:parent-style-name="DefaultParagraphFont" style:family="text">
      <style:text-properties style:font-name-asian="MS Gothic" style:font-size-complex="12pt" style:language-asian="zh" style:country-asian="CN"/>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asian="MS Gothic" style:font-size-complex="12pt" style:language-asian="zh" style:country-asian="CN"/>
    </style:style>
    <style:style style:name="T309" style:parent-style-name="DefaultParagraphFont" style:family="text">
      <style:text-properties style:font-name-asian="MS Gothic" style:font-size-complex="12pt" style:language-asian="zh" style:country-asian="CN"/>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asian="MS Gothic" style:font-size-complex="12pt" style:language-asian="zh" style:country-asian="CN"/>
    </style:style>
    <style:style style:name="T312" style:parent-style-name="DefaultParagraphFont" style:family="text">
      <style:text-properties style:font-name-asian="MS Gothic" style:font-size-complex="12pt" style:language-asian="zh" style:country-asian="CN"/>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asian="MS Gothic" style:font-size-complex="12pt" style:language-asian="zh" style:country-asian="CN"/>
    </style:style>
    <style:style style:name="T315" style:parent-style-name="DefaultParagraphFont" style:family="text">
      <style:text-properties style:font-name-asian="MS Gothic"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name-asian="MS Gothic"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MS Gothic"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name-asian="MS Gothic" style:font-size-complex="12pt" style:language-asian="zh" style:country-asian="CN"/>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MS Gothic" style:font-size-complex="12pt" style:language-asian="zh" style:country-asian="CN"/>
    </style:style>
    <style:style style:name="T326" style:parent-style-name="DefaultParagraphFont" style:family="text">
      <style:text-properties style:font-name-asian="MS Gothic" style:font-size-complex="12pt" style:language-asian="zh" style:country-asian="CN"/>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asian="MS Gothic" style:font-size-complex="12pt" style:language-asian="zh" style:country-asian="CN"/>
    </style:style>
    <style:style style:name="T329" style:parent-style-name="DefaultParagraphFont" style:family="text">
      <style:text-properties style:font-name-asian="MS Gothic" style:font-size-complex="12pt" style:language-asian="zh" style:country-asian="CN"/>
    </style:style>
    <style:style style:name="P330" style:parent-style-name="Normal" style:family="paragraph">
      <style:paragraph-properties fo:keep-with-next="always" fo:widows="0" fo:orphans="0" fo:text-align="justify" fo:text-indent="0.5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asian="MS Gothic" style:font-size-complex="12pt" style:language-asian="zh" style:country-asian="CN"/>
    </style:style>
    <style:style style:name="T383" style:parent-style-name="DefaultParagraphFont" style:family="text">
      <style:text-properties style:font-name-asian="MS Gothic"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fo:color="#000000" fo:background-color="#FFFFFF"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name-asian="MS Gothic" style:font-size-complex="12pt" style:language-asian="zh" style:country-asian="CN"/>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name-asian="MS Gothic" style:font-size-complex="12pt" style:language-asian="zh" style:country-asian="CN"/>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name-asian="MS Gothic" style:font-size-complex="12pt" style:language-asian="zh" style:country-asian="CN"/>
    </style:style>
    <style:style style:name="T415" style:parent-style-name="DefaultParagraphFont" style:family="text">
      <style:text-properties style:font-name-asian="MS Gothic"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name-asian="MS Gothic" style:font-size-complex="12pt" style:language-asian="zh" style:country-asian="CN"/>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asian="MS Gothic" style:font-size-complex="12pt" style:language-asian="zh" style:country-asian="CN"/>
    </style:style>
    <style:style style:name="T420" style:parent-style-name="DefaultParagraphFont" style:family="text">
      <style:text-properties style:font-name-asian="MS Gothic"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name-asian="MS Gothic" style:font-size-complex="12pt" style:language-asian="zh" style:country-asian="CN"/>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name-asian="MS Gothic" style:font-size-complex="12pt" style:language-asian="zh" style:country-asian="CN"/>
    </style:style>
    <style:style style:name="T425" style:parent-style-name="DefaultParagraphFont" style:family="text">
      <style:text-properties style:font-name-asian="MS Gothic" style:font-size-complex="12pt" style:language-asian="zh" style:country-asian="CN"/>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name-asian="MS Gothic" style:font-size-complex="12pt" style:language-asian="zh" style:country-asian="CN"/>
    </style:style>
    <style:style style:name="T428" style:parent-style-name="DefaultParagraphFont" style:family="text">
      <style:text-properties style:font-name-asian="MS Gothic" style:font-size-complex="12pt" style:language-asian="zh" style:country-asian="CN"/>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asian="MS Gothic" style:font-size-complex="12pt" style:language-asian="zh" style:country-asian="CN"/>
    </style:style>
    <style:style style:name="T431" style:parent-style-name="DefaultParagraphFont" style:family="text">
      <style:text-properties style:font-name-asian="MS Gothic" style:font-size-complex="12pt" style:language-asian="zh" style:country-asian="CN"/>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name-asian="MS Gothic" style:font-size-complex="12pt" style:language-asian="zh" style:country-asian="CN"/>
    </style:style>
    <style:style style:name="T434" style:parent-style-name="DefaultParagraphFont" style:family="text">
      <style:text-properties style:font-name-asian="MS Gothic" style:font-size-complex="12pt" style:language-asian="zh" style:country-asian="CN"/>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asian="MS Gothic" style:font-size-complex="12pt" style:language-asian="zh" style:country-asian="CN"/>
    </style:style>
    <style:style style:name="T437" style:parent-style-name="DefaultParagraphFont" style:family="text">
      <style:text-properties style:font-name-asian="MS Gothic" style:font-size-complex="12pt" style:language-asian="zh" style:country-asian="CN"/>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name-asian="MS Gothic" style:font-size-complex="12pt" style:language-asian="zh" style:country-asian="CN"/>
    </style:style>
    <style:style style:name="T440" style:parent-style-name="DefaultParagraphFont" style:family="text">
      <style:text-properties style:font-name-asian="MS Gothic" style:font-size-complex="12pt" style:language-asian="zh" style:country-asian="CN"/>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asian="MS Gothic" style:font-size-complex="12pt" style:language-asian="zh" style:country-asian="CN"/>
    </style:style>
    <style:style style:name="T443" style:parent-style-name="DefaultParagraphFont" style:family="text">
      <style:text-properties style:font-name-asian="MS Gothic" style:font-size-complex="12pt" style:language-asian="zh" style:country-asian="CN"/>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name-asian="MS Gothic" style:font-size-complex="12pt" style:language-asian="zh" style:country-asian="CN"/>
    </style:style>
    <style:style style:name="T446" style:parent-style-name="DefaultParagraphFont" style:family="text">
      <style:text-properties style:font-name-asian="MS Gothic"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name-asian="MS Gothic"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name-asian="MS Gothic" style:font-size-complex="12pt" style:language-asian="zh" style:country-asian="CN"/>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asian="MS Gothic" style:font-size-complex="12pt" style:language-asian="zh" style:country-asian="CN"/>
    </style:style>
    <style:style style:name="T453" style:parent-style-name="DefaultParagraphFont" style:family="text">
      <style:text-properties style:font-name-asian="MS Gothic" style:font-size-complex="12pt" style:language-asian="zh" style:country-asian="CN"/>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MS Gothic" style:font-size-complex="12pt" style:language-asian="zh" style:country-asian="CN"/>
    </style:style>
    <style:style style:name="T456" style:parent-style-name="DefaultParagraphFont" style:family="text">
      <style:text-properties style:font-name-asian="MS Gothic"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name-asian="MS Gothic" style:font-size-complex="12pt" style:language-asian="zh" style:country-asian="CN"/>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asian="MS Gothic" style:font-size-complex="12pt" style:language-asian="zh" style:country-asian="CN"/>
    </style:style>
    <style:style style:name="T461" style:parent-style-name="DefaultParagraphFont" style:family="text">
      <style:text-properties style:font-name-asian="MS Gothic" style:font-size-complex="12pt" style:language-asian="zh" style:country-asian="CN"/>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asian="MS Gothic" style:font-size-complex="12pt" style:language-asian="zh" style:country-asian="CN"/>
    </style:style>
    <style:style style:name="T464" style:parent-style-name="DefaultParagraphFont" style:family="text">
      <style:text-properties style:font-name-asian="MS Gothic" style:font-size-complex="12pt" style:language-asian="zh" style:country-asian="CN"/>
    </style:style>
    <style:style style:name="P465" style:parent-style-name="Normal" style:family="paragraph">
      <style:paragraph-properties fo:text-align="justify" fo:text-indent="0.5in"/>
      <style:text-properties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DĖL LIETUVOS RESPUBLIKOS APLINKOS MINISTRO 2003 M. BALANDŽIO 14 D. ĮSAKYMO NR. 184 „DĖL TURINČIŲ TEISĘ IŠRAŠYTI GAMINIŲ IR (AR) PAKUOČIŲ ATLIEKŲ SUTVARKYMĄ ĮRODANČIUS DOKUMENTUS ATLIEKŲ TVARKYTOJŲ SĄRAŠO SUDARYMO TVARKOS APRAŠO PATVIRTINIMO“ PAKEITIMO</text:p>
      <text:p text:style-name="P15"/>
      <text:p text:style-name="P16">2024 m. gruodžio 5 d. Nr.<text:s/>D1-427</text:p>
      <text:p text:style-name="P17">Vilnius</text:p>
      <text:p text:style-name="P18"/>
      <text:p text:style-name="P19"><text:span text:style-name="T20">1</text:span><text:span text:style-name="T21">.<text:s/></text:span><text:span text:style-name="T22">Pakeiči</text:span><text:span text:style-name="T23">u<text:s/></text:span><text:span text:style-name="T24">Turinčių teisę išrašyti gaminių ir (ar) pakuočių atliekų sutvarkymą įrodančius dokumentus atliekų tvarkytojų sąrašo sudarymo tvarkos aprašą, patvirtintą Lietuvos Respublikos aplinkos ministro 2003 m. balandžio 14 d. įsakymu Nr. 184 „Dėl Turinčių teisę išrašyti gaminių ir (ar) pakuočių atliekų sutvarkymą įrodančius dokumentus atliekų tvarkytojų sąrašo sudarymo tvarkos aprašo patvirtinimo“</text:span><text:span text:style-name="T25">:</text:span></text:p>
      <text:p text:style-name="P26"><text:span text:style-name="T27">1.1</text:span><text:span text:style-name="T28">. Pakeičiu 4 punktą ir jį išdėstau taip:</text:span></text:p>
      <text:p text:style-name="P29"><text:span text:style-name="T30">„</text:span><text:span text:style-name="T31">4</text:span><text:span text:style-name="T32">. Tvarkytojas, atitinkantis jam taikomus Atliekų tvarkymo įstatymo 34</text:span><text:span text:style-name="T33">31</text:span><text:span text:style-name="T34"><text:s/>straipsnio 4, 5, 6 ir (ar) 7 dalyse nustatytus reikalavimus ir pageidaujantis būti įrašytu į Tvarkytojų sąrašą, per Vieningą gaminių, pakuočių ir atliekų apskaitos informacinę sistemą (toliau – GPAIS) pateikia Aplinkos apsaugos agentūrai (toliau – Agentūra) prašymą įrašyti į Tvarkytojų sąrašą (toliau – Prašymas), kuriame nurodo Tvarkos aprašo priede nurodytus duomenis, ir su Prašymu privalomus pateikti Tvarkos aprašo 5, 6, 7 ir (ar) 8 punktuose nurodytus dokumentus. Prašymų teikimo per GPAIS nuoroda pateikiama ir Lietuvos Respublikos paslaugų įstatyme nurodyto kontaktinio centro interneto svetainėje.</text:span><text:span text:style-name="T35">“</text:span></text:p>
      <text:p text:style-name="P36"><text:span text:style-name="T37">1.2</text:span><text:span text:style-name="T38">. Pakeičiu 5.3 papunktį ir jį išdėstau taip:</text:span></text:p>
      <text:p text:style-name="P39"><text:span text:style-name="T40">„</text:span><text:span text:style-name="T41">5.3</text:span><text:span text:style-name="T42">.<text:s/></text:span><text:span text:style-name="T43">sutarties (-čių) su atliekų naudotojais (perdirbėjais) ar eksportuotojais dėl po pradinio gaminių atliekų apdorojimo gautų sudedamųjų medžiagų ar dalių panaudojimo (perdirbimo) ar išvežimo panaudoti (perdirbti) į kitas Europos Sąjungos valstybes nares ar Europos ekonominės erdvės valstybes ir dėl įsipareigojimo iš tų atliekų pagaminti produktą, kaip nustatyta Tvarkos aprašo 5.1 papunktyje, kopiją (-as) arba GPAIS pildomoje Prašymo formoje patvirtina, kad įmonė pati yra po pradinio gaminių atliekų apdorojimo gautų sudedamųjų medžiagų ar dalių naudotoja (perdirbėja) ar eksportuotoja;</text:span><text:span text:style-name="T44">“.</text:span></text:p>
      <text:p text:style-name="P45"><text:span text:style-name="T46">1.3</text:span><text:span text:style-name="T47">. Pakeičiu 5.5 papunktį ir jį išdėstau taip:</text:span></text:p>
      <text:p text:style-name="P48"><text:span text:style-name="T49">„</text:span><text:span text:style-name="T50">5.5</text:span><text:span text:style-name="T51">. sutarties (-ių) su atitinkamų gaminių ir (ar) pakuočių atliekų surinkėjais dėl Lietuvos Respublikos teritorijoje surinktų atitinkamų gaminių ir (ar) pakuočių atliekų panaudojimo, atitinkamai pagaminant pagal Tvarkos aprašo 5.1 papunkčio reikalavimus nurodytą produktą arba tokias atliekas naudojant pagal Tvarkos aprašo 5.4 papunkčio reikalavimus, kopiją (-as) arba<text:s/></text:span><text:span text:style-name="T52">GPAIS pildomoje<text:s/></text:span><text:span text:style-name="T53">Prašymo formoje patvirtina, kad įmonė pati yra panaudojamų gaminių ir (ar) pakuočių atliekų, atitinkamai pagaminant pagal Tvarkos aprašo 5.1 papunkčio reikalavimus nurodytą produktą arba tokias atliekas naudojant pagal Tvarkos aprašo 5.4 papunkčio reikalavimus, surinkėja;</text:span><text:span text:style-name="T54">“.</text:span></text:p>
      <text:p text:style-name="P55"><text:span text:style-name="T56">1.4</text:span><text:span text:style-name="T57">. Pakeičiu 5.6 papunktį ir jį išdėstau taip:</text:span></text:p>
      <text:p text:style-name="P58"><text:span text:style-name="T59">„</text:span><text:span text:style-name="T60">5.6</text:span><text:span text:style-name="T61">.<text:s/></text:span><text:span text:style-name="T62">sutarties (-ių) su gaminių ir (ar) pakuočių atliekų tvarkytojais, apdorojančiais surinktas mišrias komunalines atliekas, atskiriant gaminių ir (ar) pakuočių atliekas norint jas perdirbti ir (ar) kitaip panaudoti (toliau – mišrių komunalinių atliekų apdorotojas), dėl apdorojant mišrias komunalines atliekas atskirtų gaminių ir (ar) pakuočių atliekų panaudojimo (perdirbimo), atitinkamai pagaminant pagal Tvarkos aprašo 5.1 papunkčio reikalavimus nurodytą produktą arba tokias atliekas naudojant pagal Tvarkos aprašo 5.4 papunkčio reikalavimus, kopiją (-as)</text:span><text:span text:style-name="T63"><text:s/>arba<text:s/></text:span><text:span text:style-name="T64">GPAIS pildomoje<text:s/></text:span><text:span text:style-name="T65">Prašymo formoje patvirtina</text:span><text:span text:style-name="T66">, kad įmonė pati yra mišrių komunalinių atliekų apdorotoja, kuri, apdorojusi mišrias komunalines atliekas, atskiria gaminių ir (ar) pakuočių atliekas,</text:span><text:span text:style-name="T67"><text:s/></text:span><text:span text:style-name="T68">panaudojamas (perdirbamas), atitinkamai pagaminant pagal Tvarkos aprašo 5.1 papunkčio reikalavimus nurodytą produktą arba tokias atliekas naudojant pagal Tvarkos aprašo 5.4 papunkčio reikalavimus;</text:span><text:span text:style-name="T69">“.</text:span></text:p>
      <text:p text:style-name="P70"><text:span text:style-name="T71">1.5</text:span><text:span text:style-name="T72">. Pakeičiu 6.6 papunktį ir jį išdėstau taip:</text:span></text:p>
      <text:p text:style-name="P73"><text:span text:style-name="T74">„</text:span><text:span text:style-name="T75">6.6</text:span><text:span text:style-name="T76">. sutarties (-ių) su atitinkamų gaminių ir (ar) pakuočių atliekų surinkėjais dėl Lietuvos Respublikos teritorijoje surinktų atitinkamų gaminių ir (ar) pakuočių atliekų išvežimo panaudoti į kitas Europos Sąjungos valstybes nares ar Europos ekonominės erdvės valstybes, atitinkamai pagaminant pagal Tvarkos aprašo 6.1 papunkčio reikalavimus nurodytą produktą arba tokias atliekas naudojant pagal Tvarkos aprašo 6.5 papunkčio reikalavimus, kopiją (-as) arba<text:s/></text:span><text:span text:style-name="T77">GPAIS pildomoje<text:s/></text:span><text:span text:style-name="T78">Prašymo formoje patvirtina, kad įmonė pati yra<text:s/></text:span><text:soft-page-break/><text:span text:style-name="T79">šių į kitas Europos Sąjungos valstybes nares ar Europos ekonominės erdvės valstybes išvežamų panaudoti pagal Tvarkos aprašo 6.1 arba 6.5 papunkčio reikalavimus<text:s/></text:span><text:span text:style-name="T80">gaminių ir (ar) pakuočių atliekų</text:span><text:span text:style-name="T81"><text:s/>surinkėja; jeigu pageidaujantis būti įrašytu į Tvarkytojų sąrašą atliekų eksportuotojas yra užstato už vienkartines pakuotes sistemos administratorius – jis<text:s/></text:span><text:span text:style-name="T82">GPAIS pildomoje<text:s/></text:span><text:span text:style-name="T83">Prašymo formoje patvirtina, kad yra ir eksportuojamų pakuočių atliekų surinkėjas;“.</text:span></text:p>
      <text:p text:style-name="P84"><text:span text:style-name="T85">1.6</text:span><text:span text:style-name="T86">. Pakeičiu 6.7 papunktį ir jį išdėstau taip:</text:span></text:p>
      <text:p text:style-name="P87"><text:span text:style-name="T88">„</text:span><text:span text:style-name="T89">6.7</text:span><text:span text:style-name="T90">. sutarties (-ių) su mišrių komunalinių atliekų apdorotojais dėl apdorojant mišrias komunalines atliekas atskirtų gaminių ir (ar) pakuočių atliekų išvežimo panaudoti į kitas Europos Sąjungos valstybes nares ar Europos ekonominės erdvės valstybes, atitinkamai pagaminant pagal Tvarkos aprašo 6.1 papunkčio reikalavimus nurodytą produktą arba tokias atliekas naudojant pagal Tvarkos aprašo 6.5 papunkčio reikalavimus, kopiją (-as) arba<text:s/></text:span><text:span text:style-name="T91">GPAIS pildomoje<text:s/></text:span><text:span text:style-name="T92">Prašymo formoje patvirtina, kad įmonė pati yra mišrių komunalinių atliekų apdorotoja, kuri, apdorojusi mišrias komunalines atliekas, atskiria gaminių ir (ar) pakuočių atliekas ir jas išveža į kitas Europos Sąjungos valstybes nares ar Europos ekonominės erdvės valstybes panaudoti pagal Tvarkos aprašo 6.1 arba 6.5 papunkčio reikalavimus;“.</text:span></text:p>
      <text:p text:style-name="P93"><text:span text:style-name="T94">1.7</text:span><text:span text:style-name="T95">. Pakeičiu 7.1 papunktį ir jį išdėstau taip:</text:span></text:p>
      <text:p text:style-name="P96"><text:span text:style-name="T97">„</text:span><text:span text:style-name="T98">7.1</text:span><text:span text:style-name="T99">. duomenis apie sutartį (-is) su savivaldybėmis (ar jų įsteigtais juridiniais asmenimis, kuriems pavesta administruoti komunalinių atliekų tvarkymo sistemas), kurių organizuojamose komunalinių atliekų tvarkymo sistemose ir jas papildančiose atliekų surinkimo sistemose surenkamos buityje naudojamos elektros ir elektroninės įrangos ir (ar) pakuočių atliekos, arba sutarties su atliekų surinkimą iš elektros ir elektroninės įrangos platinimo vietų ar elektros ir elektroninės įrangos atliekų priėmimo vietų organizuojančiu asmeniu kopiją, arba<text:s/></text:span><text:span text:style-name="T100">GPAIS pildomoje<text:s/></text:span><text:span text:style-name="T101">Prašymo formoje patvirtina, kad surenkamos nekomunalinių atliekų sraute susidariusios atliekos; jeigu pageidaujantis būti įrašytu į Tvarkytojų sąrašą atliekų surinkėjas yra užstato už vienkartines pakuotes sistemos administratorius – jis<text:s/></text:span><text:span text:style-name="T102">GPAIS pildomoje<text:s/></text:span><text:span text:style-name="T103">Prašymo formoje patvirtina, kad vienkartinių pakuočių atliekos surenkamos užstato sistemoje, vykdomoje pagal Lietuvos Respublikos pakuočių ir pakuočių atliekų tvarkymo įstatymo 11</text:span><text:span text:style-name="T104">2</text:span><text:span text:style-name="T105"><text:s/>straipsnio 4 dalyje nustatyta tvarka suderintus jo dokumentus;“.</text:span></text:p>
      <text:p text:style-name="P106"><text:span text:style-name="T107">1.8</text:span><text:span text:style-name="T108">. Pakeičiu 8.1 papunktį ir jį išdėstau taip:</text:span></text:p>
      <text:p text:style-name="P109"><text:span text:style-name="T110">„</text:span><text:span text:style-name="T111">8.1</text:span><text:span text:style-name="T112">. duomenis apie sutartį (-is)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s/></text:span><text:span text:style-name="T113">arba GPAIS pildomoje Prašymo formoje patvirtina, kad įmonė pati yra mišrių komunalinių atliekų, kurias apdorojant atskiriamos gaminių ir (ar) pakuočių atliekos, surinkėja</text:span><text:span text:style-name="T114">;“.</text:span></text:p>
      <text:p text:style-name="P115"><text:span text:style-name="T116">1.9</text:span><text:span text:style-name="T117">. Pakeičiu 8.2 papunktį ir jį išdėstau taip:</text:span></text:p>
      <text:p text:style-name="P118"><text:span text:style-name="T119">„</text:span><text:span text:style-name="T120">8.2</text:span><text:span text:style-name="T121">. sutarties (-ių) su atliekų naudotojais (perdirbėjais) dėl apdorojant mišrias komunalines atliekas atskirtų gaminių ir (ar) pakuočių atliekų panaudojimo, atitinkamai pagaminant Tvarkos aprašo 5.1 papunkčio reikalavimus atitinkantį produktą arba tokias atliekas naudojant pagal Tvarkos aprašo 5.4 papunkčio reikalavimus, ar su atliekų eksportuotojais dėl tokių atliekų išvežimo panaudoti pagal Tvarkos aprašo 6.1 arba 6.5 papunkčio reikalavimus į kitas Europos Sąjungos valstybes nares ar Europos ekonominės erdvės valstybes kopiją (-as) arba<text:s/></text:span><text:span text:style-name="T122">GPAIS pildomoje Prašymo formoje patvirtina</text:span><text:span text:style-name="T123">, kad įmonė pati yra iš mišrių komunalinių atliekų atskirtų gaminių ir (ar) pakuočių atliekų naudotoja, atitinkamai iš šių atliekų pagaminanti Tvarkos aprašo 5.1 papunkčio reikalavimus atitinkantį produktą arba jas naudojanti pagal Tvarkos aprašo 5.4 papunkčio reikalavimus, ar eksportuotoja, kuri išveža šias atliekas panaudoti pagal Tvarkos aprašo 6.1 arba 6.5 papunkčio reikalavimus į kitas Europos Sąjungos valstybes nares ar Europos ekonominės erdvės valstybes;“.</text:span></text:p>
      <text:p text:style-name="P124"><text:span text:style-name="T125">1.10</text:span><text:span text:style-name="T126">. Pakeičiu 9 punktą ir jį išdėstau taip:</text:span></text:p>
      <text:p text:style-name="P127"><text:span text:style-name="T128">„</text:span><text:span text:style-name="T129">9</text:span><text:span text:style-name="T130">. Gavusi Prašymą su nurodytais dokumentais, Agentūra per 14 darbo dienų įvertina, ar Tvarkytojas pateikė visus reikalaujamus dokumentus, ar jie atitinka Tvarkos aprašo nustatytus reikalavimus ir juose pateikta informacija pagrindžia Tvarkytojo organizacines ir technines galimybes vykdyti nurodytą veiklą, patikrina, ar Tvarkytojas užsiregistravęs GPAIS ir Atliekų tvarkytojų valstybės registre kaip vykdantis Prašyme nurodytų gaminių ir (ar) pakuočių atliekų naudojimo, gaminių atliekų pradinio apdorojimo veiklą, ir užregistravęs Tvarkos aprašo 5.3, 5.5, 5.6, 6.2, 6.6, 6.7, 7.2, 8.2 papunkčiuose nurodytas atliekų tvarkymo sutartis.“</text:span></text:p>
      <text:p text:style-name="P131"><text:span text:style-name="T132">1.11</text:span><text:span text:style-name="T133">. Pakeičiu 10 punkto pirmąją pastraipą ir ją išdėstau taip:</text:span></text:p>
      <text:p text:style-name="P134"><text:span text:style-name="T135">„</text:span><text:span text:style-name="T136">10</text:span><text:span text:style-name="T137">. Agentūra, įvertinusi ir patikrinusi Tvarkos aprašo 9 punkte nurodytą informaciją ir</text:span><text:span text:style-name="T138"><text:s/></text:span><text:span text:style-name="T139">nustačiusi, kad Tvarkytojo pateikti dokumentai atitinka Tvarkos apraše nustatytus reikalavimus, per GPAIS perduoda Prašymą Aplinkos apsaugos departamentui prie Aplinkos ministerijos (toliau – AAD), kuris per 20 darbo dienų privalo patikrinti, ar:“</text:span></text:p>
      <text:p text:style-name="P140"><text:span text:style-name="T141">1.12</text:span><text:span text:style-name="T142">. Pakeičiu 11 punktą ir jį išdėstau taip:</text:span></text:p>
      <text:p text:style-name="P143"><text:span text:style-name="T144">„</text:span><text:span text:style-name="T145">11</text:span><text:span text:style-name="T146">. Kai Agentūra gauna iš AAD informaciją, kad Tvarkytojas atitinka Tvarkos aprašo 10.1, 10.2, 10.3, 10.4 papunkčiuose nustatytus reikalavimus:</text:span></text:p>
      <text:p text:style-name="P147"><text:span text:style-name="T148">11.1</text:span><text:span text:style-name="T149">. per 3 darbo dienas Agentūra priima sprendimą dėl Tvarkytojo įrašymo į Tvarkytojų sąrašą ar dėl Tvarkytojų sąraše esančio Tvarkytojo duomenų patikslinimo, apie priimtą sprendimą informuoja Tvarkytoją ir GPAIS pažymi, kad Tvarkytojas įrašytas į Tvarkytojų sąrašą, arba patikslina GPAIS Tvarkytojų sąraše nurodytus Tvarkytojo duomenis;</text:span></text:p>
      <text:p text:style-name="P150"><text:span text:style-name="T151">11.2</text:span><text:span text:style-name="T152">. Agentūros sprendimai, nurodyti 11.1 papunktyje, nuo jų priėmimo nuolat skelbiami Agentūros interneto svetainėje;</text:span></text:p>
      <text:p text:style-name="P153"><text:span text:style-name="T154">11.3</text:span><text:span text:style-name="T155">. naujausias Tvarkytojų sąrašas skelbiamas GPAIS, Atliekų tvarkytojų valstybės registre skelbiami naujausi duomenys apie atliekų tvarkytojams suteiktą teisę išrašyti Įrodančius dokumentus.“</text:span></text:p>
      <text:p text:style-name="P156"><text:span text:style-name="T157">1.13</text:span><text:span text:style-name="T158">. Pakeičiu 13 punktą ir jį išdėstau taip:</text:span></text:p>
      <text:p text:style-name="P159"><text:span text:style-name="T160">„</text:span><text:span text:style-name="T161">13</text:span><text:span text:style-name="T162">. Agentūra, nustačiusi, kad Tvarkytojo pateikti dokumentai neatitinka Tvarkos apraše nustatytų reikalavimų, arba gavusi informaciją iš AAD, kad Tvarkytojas neatitinka Tvarkos aprašo 10.1, 10.2, 10.3, 10.4 papunkčiuose nustatytų reikalavimų, per 3 darbo dienas priima sprendimą dėl Tvarkytojo ir (ar) jo pateiktų dokumentų</text:span><text:span text:style-name="T163"><text:s/></text:span><text:span text:style-name="T164">neatitikties Tvarkos apraše nustatytiems reikalavimams, per GPAIS atmeta Tvarkytojo Prašymą ir informuoja Tvarkytoją apie priimtą sprendimą atmesti jo Prašymą nurodydama konkrečius trūkumus.“</text:span></text:p>
      <text:p text:style-name="P165"><text:span text:style-name="T166">1.14</text:span><text:span text:style-name="T167">. Pakeičiu 15 punktą ir jį išdėstau taip:</text:span></text:p>
      <text:p text:style-name="P168"><text:span text:style-name="T169">„</text:span><text:span text:style-name="T170">15</text:span><text:span text:style-name="T171">. Į Tvarkytojų sąrašą įrašytas Tvarkytojas, pasikeitus jo duomenims, nurodytiems Prašyme ir (ar) su Prašymu pateiktuose dokumentuose, privalo per 10 darbo dienų nuo šių duomenų pasikeitimo per GPAIS pateikti Agentūrai prašymą patikslinti duomenis nurodydamas pasikeitusius duomenis, išvardytus Tvarkos aprašo priede (išskyrus atvejus, kai pasikeitė duomenys apie Tvarkytojo vykdomą veiklą ir surenkamas, naudojamas ir (ar) eksportuojamas gaminių ir (ar) pakuočių atliekas).<text:s/></text:span></text:p>
      <text:p text:style-name="P172"><text:span text:style-name="T173">15.1</text:span><text:span text:style-name="T174">. Pasikeitus Gavėjui ir (ar) kitiems duomenims, dėl kurių su Prašymu pateikti Tvarkos aprašo 5, 6, 7 ir (ar) 8 punktuose nurodyti dokumentai, privaloma pateikti dokumentus, patvirtinančius pasikeitusius duomenis ir jų atitiktį Tvarkos aprašo reikalavimams; įsigaliojus Lietuvos Respublikoje tiesiogiai taikomam Europos Sąjungos teisės aktui, pagal kurio nuostatas tam tikros konkrečios atliekos nebelaikomos atliekomis, atitinkamų atliekų naudotojai (perdirbėjai), jau įrašyti į Tvarkytojų sąrašą, turi iki minėto Europos Sąjungos teisės akto taikymo dienos pateikti Agentūrai dokumentus, įrodančius, kad naudojimas (perdirbimas) atliekamas vadovaujantis minėtu Europos Sąjungos teisės aktu.<text:s/></text:span></text:p>
      <text:p text:style-name="P175"><text:span text:style-name="T176">15.2</text:span><text:span text:style-name="T177">. Agentūra, gavusi Tvarkytojo prašymą patikslinti duomenis ir atitinkamus duomenų pasikeitimą patvirtinančius dokumentus, per 10 darbo dienų priima sprendimą dėl Tvarkytojų sąraše esančio Tvarkytojo duomenų patikslinimo ir apie priimtą sprendimą informuoja Tvarkytoją. Jeigu duomenims patikslinti būtinas Tvarkos aprašo 10 punkte nurodytas AAD patikrinimas, Agentūra vadovaujasi Tvarkos aprašo 10, 11, 13 punktuose nustatyta tvarka. AAD, vadovaudamasis Tvarkos aprašo 10 punkte nustatyta tvarka ir terminais, patikrina Tvarkytoją dėl naujų duomenų ir per 1 darbo dieną po tokio patikrinimo pabaigos apie patikrinimo rezultatus per GPAIS informuoja Agentūrą.</text:span><text:span text:style-name="T178">“</text:span></text:p>
      <text:p text:style-name="P179"><text:span text:style-name="T180">1.15</text:span><text:span text:style-name="T181">. Pakeičiu 26 punktą ir jį išdėstau taip:</text:span></text:p>
      <text:p text:style-name="P182"><text:span text:style-name="T183">„</text:span><text:span text:style-name="T184">26</text:span><text:span text:style-name="T185">. Agentūra ne vėliau kaip per 10 darbo dienų nuo Tvarkos aprašo 24 punkte nurodytos informacijos gavimo dienos arba Tvarkos aprašo 21.1–21.4 papunkčiuose nurodytų atvejų nustatymo dienos priima sprendimą išbraukti Tvarkytoją iš Tvarkytojų sąrašo, apie šį sprendimą informuoja išbraukiamą Tvarkytoją ir GPAIS pažymi, kad Tvarkytojas išbrauktas iš Tvarkytojų sąrašo.“</text:span></text:p>
      <text:p text:style-name="P186"><text:span text:style-name="T187">1.16</text:span><text:span text:style-name="T188">. Pakeičiu priedą ir jį išdėstau nauja redakcija (pridedama).</text:span></text:p>
      <text:p text:style-name="P189"><text:span text:style-name="T190">2</text:span><text:span text:style-name="T191">.<text:s/></text:span><text:span text:style-name="T192">Nustata</text:span><text:span text:style-name="T193">u, kad šis įsakymas įsigalioja 2025 m. sausio 1 d.<text:s/></text:span></text:p>
      <text:p text:style-name="P194"/>
      <text:p text:style-name="P195"/>
      <text:p text:style-name="P196"/>
      <text:p text:style-name="P197"><text:span text:style-name="T198">Laikinai einantis aplinkos ministro pareigas</text:span><text:span text:style-name="T199"><text:tab/>Simonas Gentvilas</text:span></text:p>
      <text:p text:style-name="P200">Turinčių teisę išrašyti gaminių ir (ar) pakuočių atliekų sutvarkymą įrodančius dokumentus atliekų tvarkytojų sąrašo sudarymo tvarkos aprašo<text:s/></text:p>
      <text:p text:style-name="P207"><text:span text:style-name="T208">priedas</text:span></text:p>
      <text:p text:style-name="P209"/>
      <text:p text:style-name="P210"/>
      <text:p text:style-name="P211"><text:span text:style-name="T212">DUOMENYS, PATEIKIAMI PRAŠYME ĮRAŠYTI Į turinčių teisę išrašyti Gaminių ir (ar) pakuočių atliekų sutvarkymą įrodančius dokumentus atliekų tvarkytojų SĄRAŠĄ</text:span></text:p>
      <text:p text:style-name="P213"/>
      <text:p text:style-name="P214"><text:span text:style-name="T215">1</text:span><text:span text:style-name="T216">. Atliekų tvarkytojo teisinė forma ir pavadinimas.</text:span></text:p>
      <text:p text:style-name="P217"><text:span text:style-name="T218">2</text:span><text:span text:style-name="T219">. Atliekų tvarkytojo kodas Juridinių asmenų registre.</text:span></text:p>
      <text:p text:style-name="P220"><text:span text:style-name="T221">3</text:span><text:span text:style-name="T222">. Atliekų tvarkytojų valstybės registro identifikacinis kodas ir įregistravimo data.</text:span></text:p>
      <text:p text:style-name="P223"><text:span text:style-name="T224">4</text:span><text:span text:style-name="T225">. Atliekų tvarkytojo buveinės adresas ir ryšio duomenys (telefono numeris, el. paštas).</text:span></text:p>
      <text:p text:style-name="P226"><text:span text:style-name="T227">5</text:span><text:span text:style-name="T228">. Atliekų tvarkymo vietos adresas.</text:span></text:p>
      <text:p text:style-name="P229"><text:span text:style-name="T230">6</text:span><text:span text:style-name="T231">. Taršos integruotos prevencijos ir kontrolės leidimo ar taršos leidimo Nr. ir išdavimo data.</text:span></text:p>
      <text:p text:style-name="P232"><text:span text:style-name="T233">7</text:span><text:span text:style-name="T234">. Pavojingų atliekų tvarkymo licencijos Nr. ir išdavimo data.</text:span></text:p>
      <text:p text:style-name="P235"><text:span text:style-name="T236">8</text:span><text:span text:style-name="T237">. Metrologiškai patikrinto svėrimo įrenginio sertifikato Nr., išdavimo data ir galiojimo laikotarpis.</text:span></text:p>
      <text:p text:style-name="P238"><text:span text:style-name="T239">9</text:span><text:span text:style-name="T240">. Subjekto, su kuriuo sudaryta sutartis dėl svėrimo paslaugų sertifikuotu svėrimo įrenginiu, pavadinimas, sutarties sudarymo Nr. ir galiojimo laikotarpis.</text:span></text:p>
      <text:p text:style-name="P241"><text:span text:style-name="T242">10</text:span><text:span text:style-name="T243">. Tvarkomų gaminių ar pakuočių atliekų srautas:</text:span></text:p>
      <text:p text:style-name="P244"><text:span text:style-name="T245">10.1</text:span><text:span text:style-name="T246">. alyva;</text:span></text:p>
      <text:p text:style-name="P247"><text:span text:style-name="T248">10.2</text:span><text:span text:style-name="T249">. baterijos, akumuliatoriai;</text:span></text:p>
      <text:p text:style-name="P250"><text:span text:style-name="T251">10.3</text:span><text:span text:style-name="T252">.<text:s/></text:span><text:span text:style-name="T253">autotransporto priemonių amortizatoriai;</text:span></text:p>
      <text:p text:style-name="P254"><text:span text:style-name="T255">10.4</text:span><text:span text:style-name="T256">.<text:s/></text:span><text:span text:style-name="T257">vidaus degimo variklių degalų ar tepalų filtrai, jų dalys ir komponentai;</text:span></text:p>
      <text:p text:style-name="P258"><text:span text:style-name="T259">10.5</text:span><text:span text:style-name="T260">. vidaus degimo variklių įsiurbiamo oro filtrai, jų dalys ir komponentai;</text:span></text:p>
      <text:p text:style-name="P261"><text:span text:style-name="T262">10.6</text:span><text:span text:style-name="T263">. padangos;</text:span></text:p>
      <text:p text:style-name="P264"><text:span text:style-name="T265">10.7</text:span><text:span text:style-name="T266">.<text:s/></text:span><text:span text:style-name="T267">elektros ir elektroninė įranga pagal kategorijas</text:span><text:span text:style-name="T268">, nurodytas Elektros ir elektroninės įrangos bei jos atliekų tvarkymo taisyklėse, patvirtintose Lietuvos Respublikos aplinkos ministro 2004 m. rugsėjo 10 d. įsakymu Nr. D1-481 „Dėl Elektros ir elektroninės įrangos bei jos atliekų tvarkymo taisyklių patvirtinimo“</text:span><text:span text:style-name="T269">:</text:span></text:p>
      <text:p text:style-name="P270"><text:span text:style-name="T271">10.7.1</text:span><text:span text:style-name="T272">. temperatūros keitimo įranga;</text:span></text:p>
      <text:p text:style-name="P273"><text:span text:style-name="T274">10.7.2</text:span><text:span text:style-name="T275">. ekranai, monitoriai ir įranga, kurioje yra ekranų, kurių paviršiaus plotas didesnis kaip 100 cm</text:span><text:span text:style-name="T276">2</text:span><text:span text:style-name="T277">;</text:span></text:p>
      <text:p text:style-name="P278"><text:span text:style-name="T279">10.7.3</text:span><text:span text:style-name="T280">. lempos;</text:span></text:p>
      <text:p text:style-name="P281"><text:span text:style-name="T282">10.7.4</text:span><text:span text:style-name="T283">. stambi įranga (bent vienas iš išorinių išmatavimų didesnis kaip 50 cm);</text:span></text:p>
      <text:p text:style-name="P284"><text:span text:style-name="T285">10.7.5</text:span><text:span text:style-name="T286">. smulki įranga (nė vienas iš išorinių išmatavimų neviršija 50 cm);</text:span></text:p>
      <text:p text:style-name="P287"><text:span text:style-name="T288">10.7.6</text:span><text:span text:style-name="T289">. smulki IT ir telekomunikacijų įranga (nė vienas iš išorinių išmatavimų neviršija 50 cm);</text:span></text:p>
      <text:p text:style-name="P290"><text:span text:style-name="T291">10.8</text:span><text:span text:style-name="T292">. eksploatuoti netinkamos transporto priemonės;</text:span></text:p>
      <text:p text:style-name="P293"><text:span text:style-name="T294">10.9</text:span><text:span text:style-name="T295">. pakuotės<text:s/></text:span><text:span text:style-name="T296">pagal<text:s/></text:span><text:span text:style-name="T297">rūšis atsižvelgiant į medžiagas, iš kurių pagamintos pakuotės:</text:span></text:p>
      <text:p text:style-name="P298"><text:span text:style-name="T299">10.9.1</text:span><text:span text:style-name="T300">. stiklinės pakuotės;</text:span></text:p>
      <text:p text:style-name="P301"><text:span text:style-name="T302">10.9.2</text:span><text:span text:style-name="T303">. PET pakuotės;</text:span></text:p>
      <text:p text:style-name="P304"><text:span text:style-name="T305">10.9.3</text:span><text:span text:style-name="T306">. plastikinės pakuotės, išskyrus PET;</text:span></text:p>
      <text:p text:style-name="P307"><text:span text:style-name="T308">10.9.4</text:span><text:span text:style-name="T309">. juodųjų metalų pakuotės;</text:span></text:p>
      <text:p text:style-name="P310"><text:span text:style-name="T311">10.9.5</text:span><text:span text:style-name="T312">. aliuminio pakuotės;</text:span></text:p>
      <text:p text:style-name="P313"><text:span text:style-name="T314">10.9.6</text:span><text:span text:style-name="T315">. p</text:span><text:span text:style-name="T316">opierinės ir kartoninės</text:span><text:span text:style-name="T317"><text:s/>pakuotės</text:span><text:span text:style-name="T318">;</text:span></text:p>
      <text:p text:style-name="P319"><text:span text:style-name="T320">10.9.</text:span><text:span text:style-name="T321">7</text:span><text:span text:style-name="T322">.<text:s/></text:span><text:span text:style-name="T323">kombinuotosios pakuotės;</text:span></text:p>
      <text:p text:style-name="P324"><text:span text:style-name="T325">10.9.8</text:span><text:span text:style-name="T326">. medinės pakuotės;</text:span></text:p>
      <text:p text:style-name="P327"><text:span text:style-name="T328">10.9.9</text:span><text:span text:style-name="T329">. kitos pakuotės.</text:span></text:p>
      <text:p text:style-name="P330"><text:span text:style-name="T331">11</text:span><text:span text:style-name="T332">. Vykdoma atliekų tvarkymo veikla pagal Atliekų tvarkymo taisyklių, patvirtintų Lietuvos Respublikos aplinkos ministro 1999 m. liepos 14 d. įsakymu Nr. 217 „Dėl Atliekų tvarkymo taisyklių patvirtinimo“ (toliau – Atliekų tvarkymo taisyklės), 2 priedo III ar IV skyrių:</text:span></text:p>
      <text:p text:style-name="P333"><text:span text:style-name="T334">11.1</text:span><text:span text:style-name="T335">. R1 – iš esmės naudojimas kurui arba kitais būdais energijai gauti (kai naudojamos kurui ar energijai gauti alyvos, padangų, pakuočių atliekos);</text:span></text:p>
      <text:p text:style-name="P336"><text:span text:style-name="T337">11.2</text:span><text:span text:style-name="T338">. R301 – organinių medžiagų, nenaudojamų kaip tirpikliai, perdirbimas į tos pačios ar kitos paskirties produktus ar medžiagas, nenaudojamus kaip kuras (kai perdirbamos gaminių, išskyrus alyvas, ir pakuočių atliekos);</text:span></text:p>
      <text:p text:style-name="P339"><text:span text:style-name="T340">11.3</text:span><text:span text:style-name="T341">. R302 – organinių medžiagų, nenaudojamų kaip tirpikliai, atnaujinimas (atgavimas) siekiant produktus ar medžiagas panaudoti kaip kurą (kai atnaujinamos (atgaunamos) pakuočių atliekos);</text:span></text:p>
      <text:p text:style-name="P342"><text:span text:style-name="T343">11.4</text:span><text:span text:style-name="T344">. R303 – organinių medžiagų, nenaudojamų kaip tirpikliai, kompostavimas (kai kompostuojamos pakuočių atliekos);</text:span></text:p>
      <text:p text:style-name="P345"><text:span text:style-name="T346">11.5</text:span><text:span text:style-name="T347">. R305 – organinių medžiagų, nenaudojamų kaip tirpikliai, paruošimas naudoti pakartotinai (kai paruošiamos pakartotinai naudoti elektros ir elektroninės įrangos atliekos, eksploatuoti netinkamos transporto priemonės);</text:span></text:p>
      <text:p text:style-name="P348"><text:span text:style-name="T349">11.6</text:span><text:span text:style-name="T350">. R401 – metalų ir metalų junginių perdirbimas ir (arba) atnaujinimas (kai perdirbamos ir (ar) atnaujinamos gaminių, išskyrus alyvas, ir pakuočių atliekos);</text:span></text:p>
      <text:p text:style-name="P351"><text:span text:style-name="T352">11.7</text:span><text:span text:style-name="T353">. R402 – metalų ir metalų junginių paruošimas naudoti pakartotinai (kai paruošiamos pakartotinai naudoti elektros ir elektroninės įrangos atliekos, eksploatuoti netinkamos transporto priemonės);</text:span></text:p>
      <text:p text:style-name="P354"><text:span text:style-name="T355">11.8</text:span><text:span text:style-name="T356">. R502 – kitų neorganinių medžiagų perdirbimas ir (arba) atnaujinimas (kai perdirbamos ir (ar) atnaujinamos gaminių, pakuočių atliekos);</text:span></text:p>
      <text:p text:style-name="P357"><text:span text:style-name="T358">11.9</text:span><text:span text:style-name="T359">. R504 – kitų neorganinių medžiagų paruošimas naudoti pakartotinai (kai paruošiamos naudoti pakartotinai elektros ir elektroninės įrangos atliekos, eksploatuoti netinkamos transporto priemonės);</text:span></text:p>
      <text:p text:style-name="P360"><text:span text:style-name="T361">11.10</text:span><text:span text:style-name="T362">. R9 – pakartotinis naftos rafinavimas arba kitoks pakartotinis naftos produktų naudojimas (kai pakartotinai rafinuojamos ar kitaip panaudojamos alyvos atliekos);</text:span></text:p>
      <text:p text:style-name="P363"><text:span text:style-name="T364">11.11</text:span><text:span text:style-name="T365">. R12 – būsenos ar sudėties pakeitimas, prieš vykdant su jomis bet kurią iš Atliekų tvarkymo taisyklių 2 priedo III skyriuje nurodytų R1–R11 veiklų (kai prieš naudojimą apdorojamos gaminių, išskyrus alyvą, atliekos);</text:span></text:p>
      <text:p text:style-name="P366"><text:span text:style-name="T367">11.12</text:span><text:span text:style-name="T368">. S1 – surinkimas (kai gaminių, pakuočių atliekos surenkamos Lietuvos Respublikos teritorijoje, transportuojamos ir perduodamos atliekų naudotojams, kurie šias atliekas laiko prieš vykdant su jomis bet kurią iš Atliekų tvarkymo taisyklių 2 priedo III skyriuje nurodytų R1–R12 veiklų ar jas išrūšiuoja, arba perdirba ar panaudoja energijai gauti Lietuvos Respublikos teritorijoje, arba išveža perdirbti ar naudoti energijai gauti į kitas Europos Sąjungos valstybes nares ar Europos ekonominės erdvės valstybes):</text:span></text:p>
      <text:p text:style-name="P369"><text:span text:style-name="T370">11.12.1</text:span><text:span text:style-name="T371">. iš komunalinių atliekų srauto (kai gaminių, pakuočių atliekos atskirai surenkamos savivaldybių organizuojamose komunalinių atliekų tvarkymo sistemose arba gamintojų ir (ar) importuotojų ar licencijuotų gamintojų ir importuotojų organizacijų įdiegtose komunalinių atliekų tvarkymo sistemas papildančiose atliekų surinkimo sistemose);</text:span></text:p>
      <text:p text:style-name="P372"><text:span text:style-name="T373">11.12.2</text:span><text:span text:style-name="T374">. iš nekomunalinių atliekų srauto;</text:span></text:p>
      <text:p text:style-name="P375"><text:span text:style-name="T376">11.13</text:span><text:span text:style-name="T377">. S4 – išvežimas, eksportas (kai gaminių, pakuočių atliekos išvežamos perdirbti ar naudoti energijai gauti į kitas Europos Sąjungos valstybes nares ar Europos ekonominės erdvės valstybes);</text:span></text:p>
      <text:p text:style-name="P378"><text:span text:style-name="T379">11.14</text:span><text:span text:style-name="T380">. S501 – ardymas, išmontavimas (kai prieš naudojimą ardomos, išmontuojamos gaminių, išskyrus alyvą, atliekos).</text:span></text:p>
      <text:p text:style-name="P381"><text:span text:style-name="T382">12</text:span><text:span text:style-name="T383">.<text:s/></text:span><text:span text:style-name="T384">Šio priedo 10 punkte nurodyto gaminių ar pakuočių atliekų srauto atliekų tvarkymo pajėgumai, t/metus.</text:span></text:p>
      <text:p text:style-name="P385"><text:span text:style-name="T386">13</text:span><text:span text:style-name="T387">. Planuojamas eksportuoti (išvežti) į kitas Europos Sąjungos valstybes nares ar Europos ekonominės erdvės valstybes gaminių ir (ar) pakuočių atliekų, nurodytų šio priedo 10 punkte, kiekis, t/metus (nurodoma, jei prašymą pildo gaminių ir (ar) pakuočių atliekų eksportuotojas).</text:span></text:p>
      <text:p text:style-name="P388"><text:span text:style-name="T389">14</text:span><text:span text:style-name="T390">. Atliekų gavėjas:</text:span></text:p>
      <text:p text:style-name="P391"><text:span text:style-name="T392">14.1</text:span><text:span text:style-name="T393">. atliekų naudotojas, su kuriuo gaminių ir (ar) pakuočių atliekų surinkėjas ar mišrių atliekų tvarkytojas, kuris, apdorojęs mišrias komunalines atliekas, atskiria gaminių ir (ar) pakuočių atliekas norint jas perdirbti ir (ar) kitaip panaudoti (toliau – mišrių komunalinių atliekų apdorotojas), turi Turinčių teisę išrašyti gaminių ir (ar) pakuočių atliekų sutvarkymą įrodančius dokumentus atliekų tvarkytojų sąrašo sudarymo tvarkos aprašo, patvirtinto<text:s/></text:span><text:span text:style-name="T394">Lietuvos Respublikos aplinkos ministro 2003 m. balandžio 14 d. įsakymu Nr. 184 „Dėl Turinčių teisę išrašyti gaminių ir (ar) pakuočių atliekų sutvarkymą įrodančius dokumentus atliekų tvarkytojų sąrašo sudarymo tvarkos aprašo patvirtinimo“ (toliau – Tvarkos aprašas)</text:span><text:span text:style-name="T395">, 7.2 papunktyje nurodytą sutartį dėl surinktų gaminių ir (ar) pakuočių atliekų perdirbimo ar panaudojimo energijai gauti (nurodoma, kai prašymą pildo gaminių ir (ar) pakuočių atliekų surinkėjas ar mišrių atliekų apdorotojas);</text:span></text:p>
      <text:p text:style-name="P396"><text:span text:style-name="T397">14.2</text:span><text:span text:style-name="T398">. gaminių ir (ar) pakuočių atliekų eksportuotojas, su kuriuo gaminių ir (ar) pakuočių atliekų surinkėjas ar mišrių atliekų apdorotojas turi Tvarkos aprašo 7.2 papunktyje nurodytą sutartį dėl surinktų gaminių ir (ar) pakuočių atliekų, nurodytų šio priedo 10 punkte, išvežimo perdirbti ar panaudoti energijai gauti į kitas Europos Sąjungos valstybes nares ar Europos ekonominės erdvės valstybes (nurodoma, kai prašymą pildo gaminių ir (ar) pakuočių atliekų surinkėjas ar mišrių atliekų apdorotojas);</text:span></text:p>
      <text:p text:style-name="P399"><text:span text:style-name="T400">14.3</text:span><text:span text:style-name="T401">. Europos Sąjungos valstybėje narėje ar Europos ekonominės erdvės valstybėje esantis atliekų tvarkytojas, su kuriuo gaminių ir (ar) pakuočių atliekų eksportuotojas turi 6.2 papunktyje nurodytą sutartį dėl šio priedo 10 punkte nurodytų gaminių ir (ar) pakuočių atliekų perdirbimo ar panaudojimo energijai gauti (nurodoma, kai prašymą pildo gaminių ir (ar) pakuočių atliekų eksportuotojas).<text:s/></text:span></text:p>
      <text:p text:style-name="P402"><text:span text:style-name="T403">15</text:span><text:span text:style-name="T404">. Pridedami priedai:</text:span></text:p>
      <text:p text:style-name="P405"><text:span text:style-name="T406">15.1</text:span><text:span text:style-name="T407">.<text:s/></text:span><text:span text:style-name="T408">dokumentai, įrodantys, kad iš perdirbamų gaminių ir (ar) pakuočių atliekų gaminamas produktas, atitinkantis Tvarkos aprašo 5.1 papunktyje nurodytus reikalavimus;<text:s/></text:span></text:p>
      <text:p text:style-name="P409"><text:span text:style-name="T410">15.2</text:span><text:span text:style-name="T411">.<text:s/></text:span><text:span text:style-name="T412">svėrimo įrenginio galiojančio metrologinės patikros sertifikato kopija;</text:span></text:p>
      <text:p text:style-name="P413"><text:span text:style-name="T414">15.3</text:span><text:span text:style-name="T415">. Tvarkos aprašo 5.3 papunktyje nurodytų Vieningoje gaminių, pakuočių ir atliekų apskaitos informacinėje sistemoje (toliau – GPAIS) registruotų sutarčių su gaminių atliekų perdirbėjais ar eksportuotojais dėl po gaminių atliekų pradinio apdorojimo gautų sudedamųjų medžiagų ar dalių perdirbimo arba išvežimo perdirbti į kitas<text:s/></text:span><text:span text:style-name="T416">Europos Sąjungos valstybes nares ar Europos ekonominės erdvės valstybes</text:span><text:span text:style-name="T417"><text:s/>ir dėl įsipareigojimo iš tų atliekų pagaminti produktą kopijos;</text:span></text:p>
      <text:p text:style-name="P418"><text:span text:style-name="T419">15.4</text:span><text:span text:style-name="T420">. Tvarkos aprašo 8.2 papunktyje nurodytų GPAIS registruotų sutarčių su gaminių ir (ar) pakuočių atliekų perdirbėjais, naudotojais ar eksportuotojais dėl apdorojant mišrias komunalines atliekas atskirtų gaminių ir (ar) pakuočių atliekų perdirbimo, panaudojimo energijai gauti arba išvežimo perdirbti ar panaudoti energijai gauti į kitas<text:s/></text:span><text:span text:style-name="T421">Europos Sąjungos valstybes nares ar Europos ekonominės erdvės valstybes</text:span><text:span text:style-name="T422"><text:s/>ir įsipareigojimo iš tų atliekų pagaminti produktą kopijos;</text:span></text:p>
      <text:p text:style-name="P423"><text:span text:style-name="T424">15.5</text:span><text:span text:style-name="T425">. Tvarkos aprašo 5.4 papunktyje nurodyti dokumentai, įrodantys, kad gaminių ir (ar) pakuočių atliekos bus naudojamos energijai gauti;</text:span></text:p>
      <text:p text:style-name="P426"><text:span text:style-name="T427">15.6</text:span><text:span text:style-name="T428">. Tvarkos aprašo 5.5 ir (ar) 6.6 papunktyje nurodytų GPAIS registruotų sutarčių su gaminių ir (ar) pakuočių atliekų surinkėjais kopijos;</text:span></text:p>
      <text:p text:style-name="P429"><text:span text:style-name="T430">15.7</text:span><text:span text:style-name="T431">. Tvarkos aprašo 5.6 ir (ar) 6.7 papunktyje nurodytų GPAIS registruotų sutarčių su mišrių komunalinių atliekų apdorotojais kopijos;</text:span></text:p>
      <text:p text:style-name="P432"><text:span text:style-name="T433">15.8</text:span><text:span text:style-name="T434">. duomenys apie GPAIS registruotas Tvarkos aprašo 7.1 papunktyje nurodytas sutartis su savivaldybėmis (arba komunalinių atliekų tvarkymo sistemos administratoriais), kurių organizuojamose komunalinių atliekų tvarkymo sistemose ir jas papildančiose atliekų surinkimo sistemose surenkamos buityje naudojamos elektros ir elektroninės įrangos ir (ar) pakuočių atliekos arba sutarties su atliekų surinkimą iš elektros ir elektroninės įrangos platinimo vietų ar elektros ir elektroninės įrangos atliekų priėmimo vietų organizuojančiu asmeniu kopiją;</text:span></text:p>
      <text:p text:style-name="P435"><text:span text:style-name="T436">15.9</text:span><text:span text:style-name="T437">. Tvarkos aprašo 7.2 ir (ar) 8.2 papunktyje nurodytų GPAIS registruotų sutarčių su gaminių ir (ar) pakuočių atliekų perdirbėjais ar naudotojais energijai gauti kopijos;</text:span></text:p>
      <text:p text:style-name="P438"><text:span text:style-name="T439">15.10</text:span><text:span text:style-name="T440">. vykdomos gaminių ir (ar) pakuočių atliekų tvarkymo veiklos technologinio proceso aprašymas, nurodytas Tvarkos aprašo 5.7 ir (ar) 6.8 ir (ar) 7.4 ir (ar) 8.4 papunktyje;</text:span></text:p>
      <text:p text:style-name="P441"><text:span text:style-name="T442">15.11</text:span><text:span text:style-name="T443">. Tvarkos aprašo 5.9 ir (ar) 6.12 ir (ar) 7.8 ir (ar) 8.7 papunktyje nurodyti dokumentai, įrodantys atitiktį Europos standartui EN 50625-1:2014;</text:span></text:p>
      <text:p text:style-name="P444"><text:span text:style-name="T445">15.12</text:span><text:span text:style-name="T446">. Tvarkos aprašo 6.2 papunktyje nurodytų GPAIS registruotų sutarčių su kitose<text:s/></text:span><text:span text:style-name="T447">Europos Sąjungos valstybėse narėse ar Europos ekonominės erdvės valstybėse esančiais atliekų tvarkytojais</text:span><text:span text:style-name="T448">, kuriems išvežamos perdirbti ar panaudoti energijai gauti gaminių ir (ar) pakuočių atliekos (toliau – gaminių ir (ar) pakuočių atliekų gavėjai), kopijos ir (ar) 6.3 papunktyje nurodyti kitų<text:s/></text:span><text:span text:style-name="T449">Europos Sąjungos valstybių narių ar Europos ekonominės erdvės valstybių</text:span><text:span text:style-name="T450"><text:s/>aplinkos apsaugos institucijų, kontroliuojančių gaminių ir (ar) pakuočių atliekų gavėjus, raštiški patvirtinimai, kad šie gaminių ir (ar) pakuočių atliekų gavėjai turi teisę ir pakankamus pajėgumus perdirbti ir (ar) panaudoti energijai gauti įvežamas gaminių ir (ar) pakuočių atliekas;</text:span></text:p>
      <text:p text:style-name="P451"><text:span text:style-name="T452">15.13</text:span><text:span text:style-name="T453">. Tvarkos aprašo 6.1 papunktyje nurodyti dokumentai, įrodantys, kad gaminių ir (ar) pakuočių atliekų gavėjai iš jiems išvežamų perdirbti gaminių ir (ar) pakuočių atliekų pagamins produktus;</text:span></text:p>
      <text:p text:style-name="P454"><text:span text:style-name="T455">15.14</text:span><text:span text:style-name="T456">. Tvarkos aprašo 6.9 papunktyje nurodytas gaminių ir (ar) pakuočių atliekų eksportui (išvežimui į kitas<text:s/></text:span><text:span text:style-name="T457">Europos Sąjungos valstybes nares ar Europos ekonominės erdvės valstybes</text:span><text:span text:style-name="T458">) naudojamos įrangos aprašymas;</text:span></text:p>
      <text:p text:style-name="P459"><text:span text:style-name="T460">15.15</text:span><text:span text:style-name="T461">. Tvarkos aprašo 7.5 papunktyje nurodytas gaminių ir (ar) pakuočių atliekų surinkimui naudojamos įrangos aprašymas;</text:span></text:p>
      <text:p text:style-name="P462"><text:span text:style-name="T463">15.16</text:span><text:span text:style-name="T464">. Tvarkos aprašo 7.6 papunktyje nurodytas įrenginio, kuriame vykdoma gaminių ir (ar) atliekų laikymo veikla, išdėstymo schema.</text:span></text:p>
      <text:p text:style-name="P465"/>
      <text:p text:style-name="P466"><text:span text:style-name="T4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2" style:parent-style-name="DefaultParagraphFont" style:family="text">
      <style:text-properties fo:letter-spacing="0.0069in" style:font-size-complex="12pt" style:language-asian="zh" style:country-asian="CN"/>
    </style:style>
    <style:style style:name="P203"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language-asian="zh" style:country-asian="CN" fo:hyphenate="false"/>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0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1"><text:span text:style-name="T202"><text:page-number text:fixed="false">4</text:page-number></text:span></text:p>
        <text:p text:style-name="P203"/>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2-06T19:21:00Z</meta:creation-date>
    <dc:date>2024-12-06T19:2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20" meta:word-count="3168" meta:character-count="26043" meta:row-count="962" meta:non-whitespace-character-count="23095"/>
  </office:meta>
</office:document-meta>
</file>