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in"/>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indent="0.5in"/>
      <style:text-properties style:font-size-complex="12pt" fo:language="en" fo:country="GB"/>
    </style:style>
    <style:style style:name="P110" style:parent-style-name="Normal" style:family="paragraph">
      <style:paragraph-properties fo:text-indent="0.5in"/>
      <style:text-properties style:font-size-complex="12pt" fo:language="en" fo:country="GB"/>
    </style:style>
    <style:style style:name="P111" style:parent-style-name="Normal" style:family="paragraph">
      <style:paragraph-properties>
        <style:tab-stops>
          <style:tab-stop style:type="left" style:position="3.3472in"/>
        </style:tab-stops>
      </style:paragraph-properties>
      <style:text-properties style:font-size-complex="12pt" fo:language="en" fo:country="GB"/>
    </style:style>
    <style:style style:name="P1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LAUKO KAVINIŲ PREKYBOS BE LEIDIMŲ VIETŲ TVIRTINIMO</text:span></text:p>
      <text:p text:style-name="P18"/>
      <text:p text:style-name="P19">2020 m. gegužės 8 d. Nr.<text:s/>30-1053/20</text:p>
      <text:p text:style-name="P20">Vilnius</text:p>
      <text:p text:style-name="P21"/>
      <text:p text:style-name="P22"/>
      <text:p text:style-name="P23"><text:span text:style-name="T24">Vadovaudamasis Lietuvos Respublikos saugaus eismo automobilių keliais įstatymo 10 straipsnio 8 dalies 3 punktu, Lietuvos Respublikos vietos savivaldos įstatymo 6 straipsnio 32 punktu,</text:span></text:p>
      <text:p text:style-name="P25"><text:span text:style-name="T26">Vilniaus miesto savivaldybės tarybos 2013 m. liepos 10 d. sprendimu Nr. 1-1312 „Dėl Prekybos viešosiose vietose taisyklių tvirtinimo“ patvirtintų Prekybos viešosiose vietose taisyklių 26 punktu, Vilniaus miesto savivaldybės tarybos 2014 m. sausio 29 d. sprendimu Nr. 1-1657 „Dėl Vietinės rinkliavos už leidimo prekiauti ar teikti paslaugas viešosiose vietose išdavimą nuostatų tvirtinimo“ patvirtintų Vietinės rinkliavos už leidimo prekiauti ar teikti paslaugas viešosiose vietose išdavimą nuostatų 13.6 papunkčiu:</text:span></text:p>
      <text:p text:style-name="P27"><text:span text:style-name="T28">1</text:span><text:span text:style-name="T29">. T v i r t i n u <text:s/>šias lauko kavinių prekybos be leidimų vietas, pagal nustatytus galiojimo terminus apribojus eismą šių Vilniaus miesto gatvių važiuojamosiose dalyse, pagal parengtas teritorijų architektūrines specialiąsias sąlygas lauko kavinėms laikinai įrengti gatvių važiuojamosiose dalyse (toliau – prekybos vieta):<text:s/></text:span></text:p>
      <text:p text:style-name="P30"><text:span text:style-name="T31">1.1</text:span><text:span text:style-name="T32">.<text:s/></text:span><text:span text:style-name="T33">Gedimino prospekto dalyje tarp Vilniaus ir Šventaragio gatvių;</text:span></text:p>
      <text:p text:style-name="P34"><text:span text:style-name="T35">1.2</text:span><text:span text:style-name="T36">. Savičiaus gatvėje;</text:span></text:p>
      <text:p text:style-name="P37"><text:span text:style-name="T38">1.3</text:span><text:span text:style-name="T39">. Stiklių gatvėje;</text:span></text:p>
      <text:p text:style-name="P40"><text:span text:style-name="T41">1.4</text:span><text:span text:style-name="T42">. Vilniaus gatvės dalyje tarp Islandijos gatvės ir Gedimino prospekto.</text:span></text:p>
      <text:p text:style-name="P43"><text:span text:style-name="T44">2</text:span><text:span text:style-name="T45">. N u s t a t a u, kad:</text:span></text:p>
      <text:p text:style-name="P46"><text:span text:style-name="T47">2.1</text:span><text:span text:style-name="T48">. prekybą šio įsakymo 1 punktu patvirtintose prekybos vietose gali vykdyti maitinimo paslaugas teikiantys juridiniai asmenys, vykdantys veiklą šio įsakymo 1 punkte patvirtintose vietose arba nuo patvirtintų vietų nutolę atstumu, leidžiančiu aptarnauti lankytojus iš stacionarios kavinės, restorano ar baro;</text:span></text:p>
      <text:p text:style-name="P49"><text:span text:style-name="T50"><text:tab/></text:span><text:span text:style-name="T51">2.2</text:span><text:span text:style-name="T52">. lauko kavinės patvirtintose prekybos vietose savo veiklą vykdo Prekybos viešosiose vietose taisyklių nustatytu laiku.<text:s/></text:span><text:span text:style-name="T53">Kiekvieną dieną, prieš įrengdami lauko kavinę, maitinimo paslaugas teikiantys juridiniai asmenys patikrina informaciją apie organizuojamus renginius<text:s/></text:span><text:soft-page-break/><text:span text:style-name="T54">interneto svetainėje </text:span><text:span text:style-name="T55">http://www.vilnius.lt/isoreirenginiai/</text:span><text:span text:style-name="T56"><text:s/>ir susisiekia su renginių organizatoriais, kad suderintų lauko kavinės įrengimo galimybes</text:span><text:span text:style-name="T57">;<text:s/></text:span></text:p>
      <text:p text:style-name="P58"><text:span text:style-name="T59">2.3</text:span><text:span text:style-name="T60">. lauko kavinė turi būti įrengta ir prekybos įranga parinkta vadovaujantis teritorijų architektūrinėmis specialiosiomis sąlygomis lauko kavinėms įrengti gatvių važiuojamosiose dalyse;<text:s/></text:span></text:p>
      <text:p text:style-name="P61"><text:span text:style-name="T62">2.4</text:span><text:span text:style-name="T63">. prekybos vietose turi būti palaikoma tvarka ir švara, o</text:span><text:span text:style-name="T64"><text:s/>kiekvieną dieną</text:span><text:span text:style-name="T65"><text:s/>pabaigus prekiauti prekybos vieta turi būti sutvarkyta;</text:span></text:p>
      <text:p text:style-name="P66"><text:span text:style-name="T67">2.5</text:span><text:span text:style-name="T68">. dviračių takai turi būti laisvi;</text:span></text:p>
      <text:p text:style-name="P69"><text:span text:style-name="T70">2.6</text:span><text:span text:style-name="T71">. šio įsakymo 1.1 papunktyje nurodytoje prekybos vietoje eismas ribojamas visus metus darbo dienomis nuo 19 val. iki 4 val., nuo penktadienio 19 val. iki pirmadienio 4 val. ir švenčių dienomis, o nuo 2020 m. gegužės 11 d. iki 2020 m. spalio 1 d. – darbo dienomis nuo 11 val. iki 4 val., nuo penktadienio 11 val. iki pirmadienio 4 val. ir švenčių dienomis;</text:span></text:p>
      <text:p text:style-name="P72"><text:span text:style-name="T73">2.7</text:span><text:span text:style-name="T74">. šio įsakymo 1.2 papunktyje nurodytoje prekybos vietoje eismas ribojamas kiekvienais metais nuo balandžio 1 d. iki spalio 31 d. nuo penktadienio 19 val. iki pirmadienio 4 val. ir švenčių dienomis, o nuo 2020 m. gegužės 11 d. iki 2020 m. spalio 1 d. – visomis dienomis;</text:span></text:p>
      <text:p text:style-name="P75"><text:span text:style-name="T76">2.8</text:span><text:span text:style-name="T77">. šio įsakymo 1.3 papunktyje nurodytoje prekybos vietoje eismas ribojamas kiekvienais metais nuo balandžio 1 d. iki spalio 31 d. nuo penktadienio 19 val. iki pirmadienio 4 val. ir švenčių dienomis, o nuo 2020 m. gegužės 11 d. iki 2020 m. spalio 1 d. – visomis dienomis;</text:span></text:p>
      <text:p text:style-name="P78"><text:span text:style-name="T79">2.9</text:span><text:span text:style-name="T80">. šio įsakymo 1.4 papunktyje nurodytoje prekybos vietoje eismas ribojamas kiekvienais metais nuo balandžio 1 d. iki spalio 31 d. nuo penktadienio 19 val. iki pirmadienio 4 val. ir švenčių dienomis, o nuo 2020 m. gegužės 11 d. iki 2020 m. spalio 1 d. – visomis dienomis.</text:span></text:p>
      <text:p text:style-name="P81"><text:span text:style-name="T82">3</text:span><text:span text:style-name="T83">. P a v e d u:</text:span></text:p>
      <text:p text:style-name="P84"><text:span text:style-name="T85">3.1</text:span><text:span text:style-name="T86">. Vyriausiojo miesto architekto skyriui parengti šio įsakymo 1 punktu patvirtintų prekybos vietų teritorijų architektūrines specialiąsias sąlygas lauko kavinėms įrengti gatvių važiuojamosiose dalyse neužstatant dviračių takų ir paskelbti jas Savivaldybės interneto svetainėje ne vėliau kaip 2020 m. gegužės 11 d.;</text:span></text:p>
      <text:p text:style-name="P87"><text:span text:style-name="T88">3.2</text:span><text:span text:style-name="T89">. Eismo organizavimo skyriui užtikrinti šio įsakymo 1 punktu patvirtintų prekybos vietų ženklinimą ir eismo apribojimą šio įsakymo 2.6–2.9 papunkčiuose nustatytais laikotarpiais;</text:span></text:p>
      <text:p text:style-name="P90"><text:span text:style-name="T91">3.3</text:span><text:span text:style-name="T92">. Licencijavimo ir leidimų skyriui:</text:span></text:p>
      <text:p text:style-name="P93"><text:span text:style-name="T94">3.3.1</text:span><text:span text:style-name="T95">. maitinimo paslaugas teikiantiems juridiniams asmenims teikti informaciją apie lauko kavinių prekybos vietas ir prekybos jose tvarką;</text:span></text:p>
      <text:p text:style-name="P96"><text:span text:style-name="T97">3.3.2</text:span><text:span text:style-name="T98">. vykdyti lauko kavinių prekybos vietų stebėseną (monitoringą) bei rengti lauko kavinių prekybos be leidimų vietų pakeitimus;</text:span></text:p>
      <text:p text:style-name="P99"><text:span text:style-name="T100">3.4</text:span><text:span text:style-name="T101">. Administracijos direktoriaus pavaduotojams pagal kuruojamas veiklos sritis kontroliuoti, kaip vykdomas šis įsakymas.</text:span></text:p>
      <text:p text:style-name="P102"><text:span text:style-name="T103">4</text:span><text:span text:style-name="T104">. P r a š a u Vilniaus miesto savivaldybės tarybos ir mero sekretoriato Rinkodaros ir komunikacijos skyriaus paskelbti informaciją apie eismo organizavimo pakeitimus, lauko kavinių prekybos vietas ir prekybos jose tvarką Savivaldybės interneto svetainėje ir kitose žiniasklaidos priemonėse.</text:span></text:p>
      <text:p text:style-name="P105"><text:span text:style-name="T106">5</text:span><text:span text:style-name="T107">. P r i p a ž į s t u <text:s/>netekusiu galios Vilniaus miesto savivaldybės administracijos direktoriaus 2017 m. rugpjūčio 3 d. įsakymą Nr. 30-1899 „Dėl lauko kavinių prekybos be leidimų vietų tvirtinimo“ su visais jo pakeitimais.</text:span></text:p>
      <text:p text:style-name="P108"/>
      <text:p text:style-name="P109"/>
      <text:p text:style-name="P110"/>
      <text:p text:style-name="P111">Administracijos direktorius<text:tab/><text:tab/><text:tab/><text:tab/><text:tab/><text:tab/>Povilas Podersk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4-13T04:39:00Z</meta:creation-date>
    <dc:date>2021-04-13T04: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1" meta:word-count="694" meta:character-count="5213" meta:row-count="256" meta:non-whitespace-character-count="4610"/>
  </office:meta>
</office:document-meta>
</file>