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fo:language="en" fo:country="US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VALSTYBINĖS REIKŠMĖS MIŠKŲ PLOTŲ SCHEMOS TIKSLINIMO</text:p>
      <text:p text:style-name="P8"/>
      <text:p text:style-name="P9"><text:span text:style-name="T10">2023 m.<text:s/></text:span><text:span text:style-name="T11">rugsėjo<text:s/></text:span><text:span text:style-name="T12">27</text:span><text:span text:style-name="T13"><text:s/>d. Nr.<text:s/></text:span><text:span text:style-name="T14">D1-325</text:span></text:p>
      <text:p text:style-name="P15">Vilnius</text:p>
      <text:p text:style-name="P16"/>
      <text:p text:style-name="P17"><text:span text:style-name="T18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9">ė</text:span><text:span text:style-name="T20">s reik</text:span><text:span text:style-name="T21">š</text:span><text:span text:style-name="T22">m</text:span><text:span text:style-name="T23">ė</text:span><text:span text:style-name="T24">s mi</text:span><text:span text:style-name="T25">š</text:span><text:span text:style-name="T26">k</text:span><text:span text:style-name="T27">ų</text:span><text:span text:style-name="T28"><text:s/>plot</text:span><text:span text:style-name="T29">ų</text:span><text:span text:style-name="T30"><text:s/>schem</text:span><text:span text:style-name="T31">ų</text:span><text:span text:style-name="T32"><text:s/>rengimo tvarkos aprašo patvirtinimo“ (toliau – Aprašas), 3 punktą ir 13.3 papunktį:</text:span></text:p>
      <text:h text:style-name="P33" text:outline-level="2"><text:span text:style-name="T34">1</text:span><text:span text:style-name="T35">.</text:span><text:span text:style-name="T36"><text:s/>Nusprendžiu<text:s/></text:span><text:span text:style-name="T37">pradėti</text:span><text:span text:style-name="T38"><text:s/></text:span><text:span text:style-name="T39">Palangos miesto savivaldybės valstybinės reikšmės miškų plotų schemos tikslinimą.</text:span></text:h>
      <text:h text:style-name="P40" text:outline-level="2"><text:span text:style-name="T41">2</text:span><text:span text:style-name="T42">.<text:s/></text:span><text:span text:style-name="T43">Pavedu</text:span><text:span text:style-name="T44"><text:s/>Valstybinei miškų tarnybai iki 2023 m. gruodžio 20 d.<text:s/></text:span><text:span text:style-name="T45">parengti patikslintą<text:s/></text:span><text:span text:style-name="T46">Palangos miesto savivaldybės<text:s/></text:span><text:span text:style-name="T47">valstybinės reikšmės miškų plotų schemos projektą ir suderintą pagal Aprašo 20 punkte nustatytus reikalavimus per 10 darbo dienų pateikti Aplinkos ministerijai.</text:span></text:h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3-09-27T07:36:00Z</meta:creation-date>
    <dc:date>2023-09-27T07:36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54" meta:row-count="24" meta:non-whitespace-character-count="847"/>
  </office:meta>
</office:document-meta>
</file>