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fo:language="en" fo:country="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master-page-name="MPF1" style:family="paragraph">
      <style:paragraph-properties fo:break-before="page" style:vertical-align="baseline" fo:margin-left="3.7409in" style:page-number="1">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vertical-align="baseline" fo:margin-left="3.7409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vertical-align="baseline" fo:margin-left="3.7409in">
        <style:tab-stops/>
      </style:paragraph-properties>
      <style:text-properties fo:color="#000000" style:font-size-complex="12pt" style:language-asian="lt" style:country-asian="LT"/>
    </style:style>
    <style:style style:name="P39" style:parent-style-name="Normal" style:family="paragraph">
      <style:paragraph-properties style:vertical-align="baseline" fo:margin-left="3.7409in">
        <style:tab-stops/>
      </style:paragraph-properties>
      <style:text-properties fo:color="#000000" style:font-size-complex="12pt" style:language-asian="lt" style:country-asian="LT"/>
    </style:style>
    <style:style style:name="P40" style:parent-style-name="Normal" style:family="paragraph">
      <style:paragraph-properties style:vertical-align="baseline" fo:margin-left="3.7409in">
        <style:tab-stops/>
      </style:paragraph-properties>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text-properties fo:font-weight="bold" style:font-weight-asian="bold" style:font-weight-complex="bold" fo:text-transform="uppercase" fo:color="#000000" style:font-size-complex="12pt"/>
    </style:style>
    <style:style style:name="P46" style:parent-style-name="Normal" style:family="paragraph">
      <style:paragraph-properties fo:text-align="center" style:vertical-align="baseline"/>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vertical-align="baselin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text-align="center" style:vertical-align="baselin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vertical-align="baselin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vertical-align="baseline"/>
      <style:text-properties fo:color="#000000" style:font-size-complex="12pt"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text-indent="0.83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787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text-indent="0.787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text-indent="0.787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baseline" fo:text-indent="0.787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baseline" fo:text-indent="0.787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787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787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787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787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text-indent="0.787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787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line-height-at-least="0.2222in" fo:margin-left="0.5in" fo:text-indent="0.043in">
        <style:tab-stops/>
      </style:paragraph-properties>
      <style:text-properties fo:color="#000000" style:font-size-complex="12pt" style:language-asian="lt" style:country-asian="LT"/>
    </style:style>
    <style:style style:name="P160" style:parent-style-name="Normal" style:family="paragraph">
      <style:paragraph-properties fo:text-align="justify" fo:text-indent="0.787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margin-left="0.4923in" fo:text-indent="0.295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left="0.5in" fo:text-indent="0.043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margin-left="0.5in" fo:text-indent="0.043in">
        <style:tab-stops/>
      </style:paragraph-properties>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787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text-indent="0.7875in"/>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vertical-align="baselin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center" style:vertical-align="baseline" fo:text-indent="0.043in"/>
      <style:text-properties fo:color="#000000" style:font-size-complex="12pt" style:language-asian="lt" style:country-asian="LT"/>
    </style:style>
    <style:style style:name="P231" style:parent-style-name="Normal" style:family="paragraph">
      <style:paragraph-properties fo:text-align="justify" style:vertical-align="baseline"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text-indent="0.787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baseline"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787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78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787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787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78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tab-stops>
          <style:tab-stop style:type="left" style:position="5.808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style>
    <style:style style:name="P291" style:parent-style-name="Normal" style:family="paragraph">
      <style:paragraph-properties fo:text-align="justify" fo:text-indent="0.787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787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333333"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baseline" fo:text-indent="0.78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vertical-align="baseline" fo:text-indent="0.043in"/>
    </style:style>
    <style:style style:name="P335" style:parent-style-name="Normal" style:family="paragraph">
      <style:paragraph-properties fo:text-align="center" style:vertical-align="baselin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style:vertical-align="baseline"/>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vertical-align="baseline" fo:text-indent="0.043in"/>
      <style:text-properties fo:color="#000000"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name="Segoe UI" style:font-name-complex="Segoe UI" fo:font-size="9pt" style:font-size-asian="9pt"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78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787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787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baseline" fo:text-indent="0.787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baseline"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baseline" fo:text-indent="0.787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787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787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78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justify" fo:text-indent="0.5465in"/>
      <style:text-properties fo:color="#000000" style:font-size-complex="12pt" style:language-asian="lt" style:country-asian="LT"/>
    </style:style>
    <style:style style:name="P420" style:parent-style-name="Normal" style:family="paragraph">
      <style:paragraph-properties fo:text-align="justify" style:vertical-align="baseline" fo:text-indent="0.787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78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787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baseline" fo:text-indent="0.787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fo:background-color="#FFFFFF"/>
    </style:style>
    <style:style style:name="P463" style:parent-style-name="Normal" style:family="paragraph">
      <style:paragraph-properties fo:text-align="center" style:vertical-align="baseline"/>
    </style:style>
    <style:style style:name="T46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USISIEKIMO MINISTRAS</text:p>
      <text:p text:style-name="P6"/>
      <text:p text:style-name="P7">ĮSAKYMAS</text:p>
      <text:p text:style-name="P8"><text:span text:style-name="T9">DĖL LIETUVOS RESPUBLIKOS KANDIDATO Į<text:s/></text:span><text:span text:style-name="T10">TARPTAUTINIO VEŽIMO GELEŽINKELIAIS TARPVYRIAUSYBINĖS ORGANIZACIJOS GENERALINIO SEKRETORIAUS PAREIGAS ATRANKOS<text:s/></text:span><text:span text:style-name="T11">TVARKOS APRAŠO PATVIRTINIMO</text:span></text:p>
      <text:p text:style-name="P12"/>
      <text:p text:style-name="P13"><text:span text:style-name="T14">2023 m. rugsėjo</text:span><text:span text:style-name="T15"><text:s/></text:span><text:span text:style-name="T16">28</text:span><text:span text:style-name="T17"><text:s/>d. Nr.<text:s/></text:span><text:span text:style-name="T18">3-419</text:span></text:p>
      <text:p text:style-name="P19">Vilnius</text:p>
      <text:p text:style-name="P20"/>
      <text:p text:style-name="P21"/>
      <text:p text:style-name="P22"><text:span text:style-name="T23">Vadovaudamasis Lietuvos Respublikos valstybės institucijų ir įstaigų veiklos tarptautinėse organizacijose ir kituose tarptautiniuose daugiašalio bendradarbiavimo formatuose tvarkos aprašo, patvirtinto Lietuvos Respublikos Vyriausybės 2005 m. balandžio 11 d. nutarimu Nr. 393 „Dėl Lietuvos Respublikos valstybės institucijų ir įstaigų veiklos tarptautinėse organizacijose ir kituose tarptautiniuose daugiašalio bendradarbiavimo formatuose tvarkos aprašo patvirtinimo“, 34 punktu, atsižvelgdamas į Ilgalaikio Lietuvos Respublikos kandidatavimo į tarptautinių organizacijų renkamuosius organus planą, kuriam buvo pritarta Lietuvos Respublikos Vyriausybės 2023 m. gegužės 10 d. pasitarime,</text:span></text:p>
      <text:p text:style-name="P24"><text:span text:style-name="T25">t v i r t i n u <text:s/></text:span><text:span text:style-name="T26">Lietuvos Respublikos kandidato į Tarptautinio vežimo geležinkeliais tarpvyriausybinės organizacijos generalinio sekretoriaus pareigas atrankos tvarkos aprašą (pridedama).</text:span></text:p>
      <text:p text:style-name="P27"/>
      <text:p text:style-name="P28"/>
      <text:p text:style-name="P29"/>
      <text:p text:style-name="P30"><text:span text:style-name="T31">Susisiekimo ministras <text:s text:c="33"/></text:span><text:span text:style-name="T32"><text:tab/><text:s text:c="33"/>Marius Skuodis<text:s/></text:span></text:p>
      <text:soft-page-break/>
      <text:p text:style-name="P33"><text:span text:style-name="T35">PATVIRTINTA</text:span></text:p>
      <text:p text:style-name="P36"><text:span text:style-name="T37">Lietuvos Respublikos susisiekimo ministro</text:span></text:p>
      <text:p text:style-name="P38">2023 m. rugsėjo<text:s/>28<text:s/>d. įsakymu Nr. 3-419</text:p>
      <text:p text:style-name="P39"/>
      <text:p text:style-name="P40"/>
      <text:p text:style-name="P41"><text:span text:style-name="T42">LIETUVOS RESPUBLIKOS KANDIDATO Į<text:s/></text:span><text:span text:style-name="T43">TARPTAUTINIO VEŽIMO GELEŽINKELIAIS TARPVYRIAUSYBINĖS ORGANIZACIJOS GENERALINIO SEKRETORIAUS PAREIGAS ATRANKOS<text:s/></text:span><text:span text:style-name="T44">TVARKOS APRAŠAS</text:span></text:p>
      <text:p text:style-name="P45"/>
      <text:p text:style-name="P46"><text:span text:style-name="T47">I</text:span><text:span text:style-name="T48"> SKYRIUS</text:span></text:p>
      <text:p text:style-name="P49"><text:span text:style-name="T50">BENDROSIOS NUOSTATOS</text:span></text:p>
      <text:p text:style-name="P51"/>
      <text:p text:style-name="P52"><text:span text:style-name="T53">1</text:span><text:span text:style-name="T54">. Lietuvos Respublikos kandidato į Tarptautinio vežimo geležinkeliais tarpvyriausybinės organizacijos generalinio sekretoriaus pareigas atrankos tvarkos aprašas (toliau – Aprašas) reglamentuoja Lietuvos Respublikos kandidato į Tarptautinio vežimo geležinkeliais tarpvyriausybinės organizacijos (toliau – OTIF) generalinio sekretoriaus pareigas<text:s/></text:span><text:span text:style-name="T55">2025 m. sausio 1 d. – 2027 m. gruodžio 31 d. kadencijai</text:span><text:span text:style-name="T56"><text:s/>atrankos komisijos (toliau – atrankos komisija) sudarymo ir veiklos organizavimo, Lietuvos Respublikos kandidato į OTIF generalinio sekretoriaus pareigas<text:s/></text:span><text:span text:style-name="T57">2025 m. sausio 1 d. – 2027 m. gruodžio 31 d. kadencijai</text:span><text:span text:style-name="T58"><text:s/>(toliau – kandidatas) atrankos skelbimo ir vykdymo tvarką, fizinių asmenų, pateikusių prašymą dalyvauti atrankoje (toliau – pretendentai), vertinimo kriterijus, teises ir pareigas, taip pat atrankos komisijos aptarnavimo, dokumentų rengimo, tvarkymo ir apskaitos tvarką.</text:span></text:p>
      <text:p text:style-name="P59"><text:span text:style-name="T60">2</text:span><text:span text:style-name="T61">.</text:span><text:span text:style-name="T62"><text:s/>Aprašas parengtas atsižvelgiant į OTIF Generalinės Asamblėjos 2021 m. rugsėjo 28 d. 15-ojoje sesijoje priimto<text:s/></text:span><text:span text:style-name="T63">Reglamento „Dėl Generalinio Sekretoriaus rinkimų ir tarnybos sąlygų“ (OTIF-21004-AG 15) (toliau – Reglamentas) nuostatas.</text:span></text:p>
      <text:p text:style-name="P64"/>
      <text:p text:style-name="P65"><text:span text:style-name="T66">II</text:span><text:span text:style-name="T67"><text:s/>SKYRIUS</text:span></text:p>
      <text:p text:style-name="P68"><text:span text:style-name="T69">ATRANKOS KOMISIJOS SUDARYMAS IR VEIKLOS ORGANIZAVIMAS</text:span></text:p>
      <text:p text:style-name="P70"/>
      <text:p text:style-name="P71"><text:span text:style-name="T72">3</text:span><text:span text:style-name="T73">. Atrankos komisija sudaroma per 10 darbo dienų nuo Aprašo 20 punkte nurodyto informacinio skelbimo apie atranką paskelbimo.</text:span></text:p>
      <text:p text:style-name="P74"><text:span text:style-name="T75">4</text:span><text:span text:style-name="T76">. Kandidato atrankai susisiekimo ministro įsakymu iš 7 narių – dviejų Lietuvos Respublikos susisiekimo ministerijos atstovų, dviejų Lietuvos Respublikos Vyriausybės kanceliarijos, vieno Lietuvos Respublikos užsienio reikalų ministerijos atstovo, vieno Lietuvos Respublikos ryšių reguliavimo tarnybos atstovo ir vieno Lietuvos transporto saugos administracijos atstovo – sudaroma atrankos komisija. Sudarant atrankos komisiją, vienas iš Susisiekimo ministerijos atstovų atrankos komisijoje paskiriamas atrankos komisijos pirmininku, o kitas – atrankos komisijos pirmininko pavaduotoju, kuris, atrankos komisijos pirmininkui laikinai negalint eiti atrankos komisijos pirmininko pareigų ar nusišalinus, atlieka atrankos komisijos pirmininkui Apraše priskirtas funkcijas.</text:span></text:p>
      <text:p text:style-name="P77"><text:span text:style-name="T78">5</text:span><text:span text:style-name="T79">. Teikiant atstovus į atrankos komisijos narius kartu privaloma pateikti ir jų pakaitinius narius, kurie, pagrindiniam atrankos komisijos nariui laikinai negalint eiti atrankos komisijos nario pareigų arba nusišalinus, galėtų jį pakeisti, išskyrus atrankos komisijos pirmininką, kuriam laikinai negalint eiti atrankos komisijos pirmininko pareigų arba nusišalinus atrankos komisijos pirmininko pareigas atlieka komisijos pirmininko pavaduotojas. Prasidėjus atrankos pokalbiams atrankos komisijos narys negali būti keičiamas, išskyrus Aprašo 36 punkte nurodytus atvejus.</text:span></text:p>
      <text:p text:style-name="P80"><text:span text:style-name="T81">6</text:span><text:span text:style-name="T82">. Atrankos komisijos narys turi būti nesusijęs su pretendentais ryšiais, dėl kurių einant atrankos komisijos nario pareigas galėtų kilti interesų konfliktas.</text:span></text:p>
      <text:p text:style-name="P83"><text:span text:style-name="T84">7</text:span><text:span text:style-name="T85">.<text:s/></text:span><text:span text:style-name="T86">Atrankos komisijos veikla grindžiama kolegialumo, nešališkumo, nepriklausomumo, objektyvumo, teisėtumo ir viešumo principais.</text:span></text:p>
      <text:p text:style-name="P87"><text:span text:style-name="T88">8</text:span><text:span text:style-name="T89">. Atrankos komisija ir sekretorius privalo:</text:span></text:p>
      <text:p text:style-name="P90"><text:span text:style-name="T91">8.1</text:span><text:span text:style-name="T92">. vadovautis asmens duomenų apsaugos reikalavimus atitinkančiomis asmens duomenų saugojimo ir naudojimo nuostatomis;</text:span></text:p>
      <text:p text:style-name="P93"><text:span text:style-name="T94">8.2</text:span><text:span text:style-name="T95">. užtikrinti, kad visi asmenys, kurie galės susipažinti su pretendentų pateiktais dokumentais, iki tokios galimybės atsiradimo būtų įspėti apie jiems tenkančią su asmens duomenų apsauga susijusią atsakomybę ir įsipareigoję:</text:span></text:p>
      <text:p text:style-name="P96"><text:span text:style-name="T97">8.2.1</text:span><text:span text:style-name="T98">. neatskleisti pretendentų asmens duomenų ir konfidencialios informacijos, kuri taps jiems žinoma atliekant atranką;</text:span></text:p>
      <text:p text:style-name="P99"><text:span text:style-name="T100">8.2.2</text:span><text:span text:style-name="T101">. saugoti patikėtus dokumentus taip, kad tretieji asmenys neturėtų galimybės su jais susipažinti ar jais pasinaudoti;</text:span></text:p>
      <text:p text:style-name="P102"><text:span text:style-name="T103">8.2.3</text:span><text:span text:style-name="T104">. nepasilikti sau asmeniškai jokių su atrankomis susijusių dokumentų kopijų;</text:span></text:p>
      <text:p text:style-name="P105"><text:span text:style-name="T106">8.2.4</text:span><text:span text:style-name="T107">. užtikrinti pretendentų atžvilgiu sąžiningumo ir lygiateisiškumo principais pagrįstą veiklą.</text:span></text:p>
      <text:p text:style-name="P108"><text:span text:style-name="T109">9</text:span><text:span text:style-name="T110">. Atrankos komisijos pirmininkas ir sekretorius privalo užtikrinti, kad visi atrankos komisijos nariai iki galimybės susipažinti su pretendentų pateiktais dokumentais būtų pasirašytinai (Aprašo 1 priedas) įspėti apie jiems tenkančią su asmens duomenų apsauga susijusią atsakomybę, taip pat deklaruotų, kad nėra susiję su atrankoje dalyvaujančiais pretendentais ryšiais, dėl kurių galėtų kilti interesų konfliktas, ir nedelsdami informuos atrankos komisijos pirmininką ir nusišalins nuo atrankos, jeigu atrankos metu dėl pasikeitusių aplinkybių tokių ryšių atsirastų.</text:span></text:p>
      <text:p text:style-name="P111"><text:span text:style-name="T112">10</text:span><text:span text:style-name="T113">. Jeigu nuo atrankos nusišalina atrankos komisijos narys ir (ar) jo pakaitinis narys, vietoj jų turi būti skiriamas kitas atrankos komisijos narys ir (ar) jo pakaitinis narys. Atrankos komisijos posėdis laikomas teisėtu, jeigu jame dalyvauja ne mažiau kaip 3 atrankos komisijos nariai (įskaitant atrankos komisijos pirmininką arba, šiam laikinai negalint eiti atrankos komisijos pirmininko pareigų ar nusišalinus, atrankos komisijos pirmininko pavaduotoją).</text:span></text:p>
      <text:p text:style-name="P114"><text:span text:style-name="T115">11</text:span><text:span text:style-name="T116">. Atrankos komisijos posėdžius protokoluoja atrankos komisijos sekretorius,<text:s/></text:span><text:span text:style-name="T117">kuris nėra atrankos komisijos narys</text:span><text:span text:style-name="T118">. Atrankos komisijos sekretoriumi skiriamas Susisiekimo ministerijos atstovas. K</text:span><text:span text:style-name="T119">ai atrankos komisijos sekretorius posėdyje negali dalyvauti, jo funkcijas pavedama atlikti kitam asmeniui.</text:span><text:span text:style-name="T120"><text:s/>Atrankos komisijos posėdyje daromas pokalbių su pretendentais skaitmeninis garso įrašas. Protokole turi būti šie atrankos pokalbio ir sprendimų priėmimo duomenys:</text:span></text:p>
      <text:p text:style-name="P121"><text:span text:style-name="T122">11.1</text:span><text:span text:style-name="T123">. atrankos pokalbyje dalyvavusių atrankos komisijos narių vardai, pavardės, atstovaujami juridiniai asmenys;</text:span></text:p>
      <text:p text:style-name="P124"><text:span text:style-name="T125">11.2</text:span><text:span text:style-name="T126">. atrankos pokalbyje dalyvavusių pretendentų vardai, pavardės;</text:span></text:p>
      <text:p text:style-name="P127"><text:span text:style-name="T128">11.3</text:span><text:span text:style-name="T129">. atrankos komisijos sprendimai dėl kandidato atrinkimo ir informacija, kodėl atrinktas kandidatas pripažintas tinkamiausiu;</text:span></text:p>
      <text:p text:style-name="P130"><text:span text:style-name="T131">11.4</text:span><text:span text:style-name="T132">. atrankos komisijos balsavimo rezultatai ir atrankos komisijos narių pateiktos atskirosios nuomonės dėl sprendimų, kurie nebuvo priimti bendru sutarimu.</text:span></text:p>
      <text:p text:style-name="P133"><text:span text:style-name="T134">12</text:span><text:span text:style-name="T135">. Protokolą pasirašo atrankos komisijos pirmininkas, o jam laikinai negalint eiti atrankos komisijos pirmininko pareigų arba nusišalinus, – atrankos komisijos pirmininko pavaduotojas ir sekretorius ne vėliau kaip per 3 darbo dienas nuo atrankos pokalbių pabaigos. Su protokolu supažindinami visi atrankos komisijos nariai. Prie protokolo pridedamas į kompiuterinę laikmeną perkeltas atrankos pokalbių skaitmeninis garso įrašas.</text:span></text:p>
      <text:p text:style-name="P136"><text:span text:style-name="T137">13</text:span><text:span text:style-name="T138">. Pretendentai gali<text:s/></text:span><text:span text:style-name="T139">pateikti atrankos komisijai tiesiogiai arba per Susisiekimo ministeriją</text:span><text:span text:style-name="T140"><text:s/>rašytinį motyvuotą prašymą nušalinti atrankos komisijos narį ar narius, kurių dalyvavimas atrankoje gali kelti pagrįstų abejonių dėl jų nešališkumo ir objektyvumo. Dėl atrankos komisijos nario ar narių nušalinimo pagrįstumo sprendžiama atrankos komisijos posėdyje, nedalyvaujant pretendentams. Sprendimas priimamas atrankos komisijos posėdyje dalyvaujančių atrankos komisijos narių paprasta balsų dauguma, nedalyvaujant atrankos komisijos nariui ar nariams, kuriuos buvo prašoma nušalinti.</text:span><text:span text:style-name="T141"><text:s/>Atrankos komisijos narys laikomas nušalintu, kai priimamas atrankos komisijos sprendimas jį nušalinti.</text:span></text:p>
      <text:p text:style-name="P142"><text:span text:style-name="T143">14</text:span><text:span text:style-name="T144">. Atrankos komisijos nariai privalo nusišalinti tais atvejais, kai jų dalyvavimas atrankoje gali kelti pagrįstų abejonių dėl jų nešališkumo ir objektyvumo. Apie atrankos komisijos nario nusišalinimą įrašoma atrankos komisijos posėdžio protokole.</text:span></text:p>
      <text:p text:style-name="P145"><text:span text:style-name="T146">15</text:span><text:span text:style-name="T147">. Atrankos komisijos posėdžius šaukia atrankos komisijos pirmininkas.<text:s/></text:span><text:span text:style-name="T148">Atrankos komisijos posėdžiai vyksta Susisiekimo ministerijos patalpose. Jie gali būti organizuojami ir nuotoliniu (vaizdo konferencijos) ar mišriu būdu, naudojant elektroninių ryšių priemones ir užtikrinant atrankos komisijos posėdyje dalyvaujančių asmenų tapatybės bei balsavimo rezultatų nustatymą. Posėdyje, kurio metu vyksta atrankos pokalbiai su pretendentais, prioritetas teikiamas dalyvavimui ne nuotoliniu būdu.</text:span></text:p>
      <text:p text:style-name="P149"><text:span text:style-name="T150">16</text:span><text:span text:style-name="T151">. Atrankos komisijos sprendimai priimami posėdyje dalyvaujančių atrankos komisijos narių paprasta balsų dauguma. Balsams pasiskirsčius po lygiai, lemiamas yra atrankos komisijos pirmininko balsas.</text:span><text:span text:style-name="T152"><text:s/></text:span></text:p>
      <text:p text:style-name="P153"/>
      <text:p text:style-name="P154"><text:span text:style-name="T155">III</text:span><text:span text:style-name="T156"><text:s/>SKYRIUS</text:span></text:p>
      <text:p text:style-name="P157"><text:span text:style-name="T158">PRETENDENTŲ TEISĖS IR PAREIGOS</text:span></text:p>
      <text:p text:style-name="P159"/>
      <text:p text:style-name="P160"><text:span text:style-name="T161">17</text:span><text:span text:style-name="T162">. Pretendentas turi teisę:</text:span></text:p>
      <text:p text:style-name="P163"><text:span text:style-name="T164">17.1</text:span><text:span text:style-name="T165">. pateikti prašymus;</text:span></text:p>
      <text:p text:style-name="P166"><text:span text:style-name="T167">17.2</text:span><text:span text:style-name="T168">. susipažinti su atrankos komisijos išvadomis ir atrankos komisijos posėdžio <text:s/>protokolu ir jo priedais.</text:span></text:p>
      <text:p text:style-name="P169"><text:span text:style-name="T170">18</text:span><text:span text:style-name="T171">. Susipažįstant su atrankos komisijos posėdžio protokolu, kitų asmenų asmens duomenys neatskleidžiami. Susipažįstant su atrankos komisijos posėdžio protokolo priedais, leidžiama susipažinti tik su savo pokalbio garso įrašu, pretendentų atrankos pokalbio individualaus vertinimo lentelės ir atrankos pokalbio vertinimo suvestinės lentelės nuasmenintomis kopijomis.</text:span></text:p>
      <text:p text:style-name="P172"/>
      <text:p text:style-name="P173"><text:span text:style-name="T174">IV</text:span><text:span text:style-name="T175"><text:s/>SKYRIUS</text:span></text:p>
      <text:p text:style-name="P176"><text:span text:style-name="T177">KVALIFIKACINIAI REIKALAVIMAI PRETENDENTAMS</text:span></text:p>
      <text:p text:style-name="P178"/>
      <text:p text:style-name="P179"><text:span text:style-name="T180">19</text:span><text:span text:style-name="T181">. Atsižvelgiant į Reglamento 5 straipsnį, pretendentas turi atitikti šiuos kvalifikacinius reikalavimus:</text:span></text:p>
      <text:p text:style-name="P182"><text:span text:style-name="T183">19.1</text:span><text:span text:style-name="T184">. būti Lietuvos Respublikos pilietis;</text:span></text:p>
      <text:p text:style-name="P185"><text:span text:style-name="T186">19.2</text:span><text:span text:style-name="T187">. būti nepriekaištingos reputacijos;</text:span></text:p>
      <text:p text:style-name="P188"><text:span text:style-name="T189">19.3</text:span><text:span text:style-name="T190">. turėti daugiametę profesinę patirtį įvairiose veiklos srityse ir patirtį einant atsakingas pareigas;</text:span></text:p>
      <text:p text:style-name="P191"><text:span text:style-name="T192">19.4</text:span><text:span text:style-name="T193">. mokėti anglų ir prancūzų arba vokiečių kalbą; vieną kalbą reikia mokėti ne žemesniu kaip C1 lygiu, o kitą kalbą – ne žemesniu kaip B1 lygiu;</text:span></text:p>
      <text:p text:style-name="P194"><text:span text:style-name="T195">19.5</text:span><text:span text:style-name="T196">. turėti išsilavinimą su OTIF veikla susijusioje srityje, pageidautina teisės ir (ar) politikos mokslų išsilavinimą; tarptautinės viešosios teisės, geležinkelių transporto teisės, pavojingųjų krovinių vežimo, geležinkelių transporto apskritai ir transporto logistikos žinios būtų privalumas;</text:span></text:p>
      <text:p text:style-name="P197"><text:span text:style-name="T198">19.6</text:span><text:span text:style-name="T199">. turėti gebėjimų vadovauti tokiai administracijai kaip OTIF sekretoriatas, naudoti šiuolaikines informacines technologijas, turėti kelerių metų patirtį<text:s/></text:span><text:span text:style-name="T200">personalo valdymo srityje ir gebėjimą vadovauti organizacijos finansiniams reikalams;</text:span></text:p>
      <text:p text:style-name="P201"><text:span text:style-name="T202">19.7</text:span><text:span text:style-name="T203">. turėti žinių apie tarptautinių organizacijų veikimą, diplomatines derybas ir profesinę patirtį tarptautinio transporto sektoriuje;</text:span></text:p>
      <text:p text:style-name="P204"><text:span text:style-name="T205">19.8</text:span><text:span text:style-name="T206">. turėti gebėjimų veiksmingai atstovauti OTIF valstybėse narėse, tarptautiniu lygmeniu, ypač konferencijose ir viešai, kalbėti tarptautinėse konferencijose;</text:span></text:p>
      <text:p text:style-name="P207"><text:span text:style-name="T208">19.9</text:span><text:span text:style-name="T209">. turi suprasti ekonomines sąsajas ir procesus (taip pat ir tarptautiniame kontekste),<text:s/></text:span><text:span text:style-name="T210">domėtis transporto sektoriumi ir geležinkeliais, turėti teisėkūros veiklos patirties;</text:span></text:p>
      <text:p text:style-name="P211"><text:span text:style-name="T212">19.10</text:span><text:span text:style-name="T213">. turėti ne mažesnę kaip dešimties metų profesinę patirtį, pageidautina valstybės tarnyboje, tarptautinėje organizacijoje, tarptautinėje asociacijoje, tarptautinio transporto sektoriaus įmonėje arba dėstymo ir mokslinių tyrimų srityje; turėti ne mažesnę kaip dešimties metų darbo patirtį tarptautinėje srityje ir turi sugebėti įrodyti, kad ėmėsi veiklos, susijusios su svarbių sprendimų priėmimu;</text:span></text:p>
      <text:p text:style-name="P214"><text:span text:style-name="T215">19.11</text:span><text:span text:style-name="T216">. turėti ilgametę <text:s/>tarptautinių derybų patirtį; kandidatai taip pat turi gebėti susidoroti su dideliu darbo krūviu ir būti pasirengę vykti į daugybę sudėtingų tarnybinių kelionių;</text:span></text:p>
      <text:p text:style-name="P217"><text:span text:style-name="T218">19.12</text:span><text:span text:style-name="T219">. gebėti būti dinamišku, ryžtingu komandos nariu, turėti darbo su kitomis kultūromis patirties;</text:span></text:p>
      <text:p text:style-name="P220"><text:span text:style-name="T221">19.13</text:span><text:span text:style-name="T222">. turėti gebėjimų plėtoti politines, teisines, institucines ir finansines koncepcijas.</text:span></text:p>
      <text:p text:style-name="P223"/>
      <text:p text:style-name="P224"/>
      <text:p text:style-name="P225"><text:span text:style-name="T226">V</text:span><text:span text:style-name="T227"><text:s/>SKYRIUS</text:span></text:p>
      <text:p text:style-name="P228"><text:span text:style-name="T229">SKELBIMAS APIE ATRANKĄ IR ATRANKOS DOKUMENTŲ PATEIKIMAS</text:span></text:p>
      <text:p text:style-name="P230"/>
      <text:p text:style-name="P231"><text:span text:style-name="T232">20</text:span><text:span text:style-name="T233">. I</text:span><text:span text:style-name="T234">nformacija apie pradedamą atrankos procedūrą skelbiama Susisiekimo ministerijos ir Užsienio reikalų ministerijos interneto svetainėse.</text:span></text:p>
      <text:p text:style-name="P235"><text:span text:style-name="T236">21</text:span><text:span text:style-name="T237">. Aprašo 20 punkte nurodytame informaciniame skelbime apie atranką nurodomas prašymų dalyvauti atrankoje (toliau – prašymas) pateikimo terminas turi būti ne trumpesnis kaip <text:s text:c="7"/>15 darbo dienų nuo skelbimo apie atranką paskelbimo.</text:span></text:p>
      <text:p text:style-name="P238"><text:span text:style-name="T239">22</text:span><text:span text:style-name="T240">. Skelbime apie atranką nurodoma informacija:</text:span></text:p>
      <text:p text:style-name="P241"><text:span text:style-name="T242">22.1</text:span><text:span text:style-name="T243">. atranką inicijuojantis subjektas;</text:span></text:p>
      <text:p text:style-name="P244"><text:span text:style-name="T245">22.2</text:span><text:span text:style-name="T246">. atrankos tikslas;</text:span></text:p>
      <text:p text:style-name="P247"><text:span text:style-name="T248">22.3</text:span><text:span text:style-name="T249">. nuoroda į OTIF interneto svetainę ir joje skelbiamą </text:span><text:span text:style-name="T250">OTIF veiklą</text:span><text:span text:style-name="T251">, tikslus, uždavinius, pretendentui keliamus reikalavimus;</text:span></text:p>
      <text:p text:style-name="P252"><text:span text:style-name="T253">22.4</text:span><text:span text:style-name="T254">. informacija apie OTIF generalinio sekretoriaus kadencijos pradžią ir pabaigą;</text:span></text:p>
      <text:p text:style-name="P255"><text:span text:style-name="T256">22.5</text:span><text:span text:style-name="T257">. atrankos dokumentai, kuriuos pretendentai turi pateikti Susisiekimo ministerijai:</text:span></text:p>
      <text:p text:style-name="P258"><text:span text:style-name="T259">22.5.1</text:span><text:span text:style-name="T260">. pretendento prašymas ir sąžiningumo<text:s/></text:span><text:span text:style-name="T261">bei atitikties nepriekaištingos reputacijos reikalavimams<text:s/></text:span><text:span text:style-name="T262">deklaracija (Aprašo 2 priedas);</text:span></text:p>
      <text:p text:style-name="P263"><text:span text:style-name="T264">22.5.2</text:span><text:span text:style-name="T265">. pretendento tapatybę patvirtinančio asmens dokumento kopija;</text:span></text:p>
      <text:p text:style-name="P266"><text:span text:style-name="T267">22.5.3</text:span><text:span text:style-name="T268">.<text:s/></text:span><text:span text:style-name="T269">lietuvių kalba ir viena iš OTIF darbo kalbų</text:span><text:span text:style-name="T270"><text:s/>parengtas bei pasirašytas motyvacinis laiškas, kuriame glaustai paaiškinama, kodėl pretendentas nori eiti OTIF generalinio sekretoriaus pareigas<text:s/></text:span><text:span text:style-name="T271">ir kaip jis atitinka šioms pareigoms eiti keliamus reikalavimus;</text:span></text:p>
      <text:p text:style-name="P272"><text:span text:style-name="T273">22.5.4</text:span><text:span text:style-name="T274">.<text:s/></text:span><text:span text:style-name="T275">viešai skelbtinas pretendento gyvenimo aprašymas lietuvių kalba ir viena iš OTIF darbo kalbų</text:span><text:span text:style-name="T276">, parengtas pagal Aprašo 24 punkte nurodytus reikalavimus;</text:span></text:p>
      <text:p text:style-name="P277"><text:span text:style-name="T278">22.5.5</text:span><text:span text:style-name="T279">.<text:s/></text:span><text:span text:style-name="T280">lietuvių kalba ir viena iš OTIF darbo kalbų</text:span><text:span text:style-name="T281"><text:s/>parengtas pareiškimas apie pretendento viziją, susijusią su OTIF prioritetais ir strategijomis;</text:span></text:p>
      <text:p text:style-name="P282"><text:span text:style-name="T283">22.5.6</text:span><text:span text:style-name="T284">. sveikatos pažymos, atitinkančios Aprašo 25 punkto reikalavimus, kopija;</text:span></text:p>
      <text:p text:style-name="P285"><text:span text:style-name="T286">22.5.7</text:span><text:span text:style-name="T287">.<text:s/></text:span><text:span text:style-name="T288">galiojančių anglų ir prancūzų arba vokiečių kalbų mokėjimą patvirtinančių pažymų (vienos kalbos mokėjimas ne žemesniu kaip C1 lygiu, kitos pretendento pasirinktos kalbos – ne žemesniu kaip B1 lygiu) kopijos ar nuorašai arba dokumentai, pagrindžiantys ne mažesnį kaip 3 metų darbo stažą einant pareigas, kurioms keliami prilyginami užsienio kalbų mokėjimo reikalavimai, jeigu nuo darbo santykių, kurių metu einamoms pareigoms buvo keliami prilyginami užsienio kalbų mokėjimo reikalavimai, pabaigos nėra praėję daugiau kaip vieni metai;</text:span><text:s/>p<text:span text:style-name="T289">ažymos turi atitikti vidaus reikalų ministro tvirtinamame </text:span><text:span text:style-name="T290">užsienio kalbų mokėjimo tikrinimo priimant į valstybės tarnautojo pareigas tvarkos apraše nustatytus reikalavimus ir turi būti išduotos akredituotų asmenų, kurių sąrašas skelbiamas Viešojo valdymo agentūros interneto svetainėje;</text:span></text:p>
      <text:p text:style-name="P291"><text:span text:style-name="T292">22.5.8</text:span><text:span text:style-name="T293">. kiti, pretendento nuomone, vertinant tinkamumą atlikti OTIF generalinio sekretoriaus pareigas svarbūs dokumentai;</text:span></text:p>
      <text:p text:style-name="P294"><text:span text:style-name="T295">22.6</text:span><text:span text:style-name="T296">. Susisiekimo ministerijos darbuotojo, p</text:span><text:span text:style-name="T297">riimančio atrankos dokumentus ir teikiančio papildomą informaciją apie atranką, kontaktai (telefono numeris, elektroninio pašto adresas).<text:s/></text:span></text:p>
      <text:p text:style-name="P298"><text:span text:style-name="T299">23</text:span><text:span text:style-name="T300">. Atsižvelgiant į Reglamento 9 straipsnį, pretendento gyvenimo aprašyme turi būti nurodyta ši informacija:</text:span></text:p>
      <text:p text:style-name="P301"><text:span text:style-name="T302">23.1</text:span><text:span text:style-name="T303">. asmens duomenys (vardas ir pavardė, gimimo data, pilietybė (-ės), kontaktiniai duomenys);</text:span></text:p>
      <text:p text:style-name="P304"><text:span text:style-name="T305">23.2</text:span><text:span text:style-name="T306">. išsilavinimas (pagrindiniai įgyti diplomai ir (arba) pažymėjimai, jų išdavimo datos ir institucijų pavadinimai);</text:span></text:p>
      <text:p text:style-name="P307"><text:span text:style-name="T308">23.3</text:span><text:span text:style-name="T309">. OTIF darbo (anglų, prancūzų ir vokiečių kalbų) ir kitų kalbų (gimtosios ir užsienio kalbų) mokėjimas;<text:s/></text:span></text:p>
      <text:p text:style-name="P310"><text:span text:style-name="T311">23.4</text:span><text:span text:style-name="T312">. atitinkamos darbo patirties santrauka (atvirkštine chronologine tvarka), nurodant atitinkamas datas, pareigas, vadovavimo patirtį, pasiekimus;</text:span></text:p>
      <text:p text:style-name="P313"><text:span text:style-name="T314">23.5</text:span><text:span text:style-name="T315">. svarbios publikacijos, jei yra: ne daugiau kaip 10 publikacijų atitinkamose srityse (pvz., transporto, teisės, tarptautinių santykių), nurodant žurnalų, knygų ar ataskaitų, kuriose jos paskelbtos, pavadinimus;</text:span></text:p>
      <text:p text:style-name="P316"><text:span text:style-name="T317">23.6</text:span><text:span text:style-name="T318">. kiti svarbūs faktai, pavyzdžiui, informacija apie dalyvavimą pilietinėje, visuomeninėje ar tarptautinėje veikloje.</text:span></text:p>
      <text:p text:style-name="P319"><text:span text:style-name="T320">24</text:span><text:span text:style-name="T321">. Atsižvelgiant į OTIF generalinio sekretoriaus pareigybės pobūdį, vadovaujantis A</text:span><text:span text:style-name="T322">smenų, dirbančių darbo aplinkoje, kurioje galima profesinė rizika (kenksmingų veiksnių poveikis ir (ar) pavojingas darbas), privalomo sveikatos tikrinimo tvarkos aprašu, patvirtintu</text:span><text:span text:style-name="T323"><text:s/>Lietuvos Respublikos sveikatos apsaugos ministro 2000 m. gegužės 31 d. įsakymu Nr. 301 „</text:span><text:span text:style-name="T324">Dėl profilaktinių sveikatos tikrinimų sveikatos priežiūros įstaigose“ (toliau – Sveikatos tikrinimo aprašas)</text:span><text:span text:style-name="T325">, kandidato sveikatos patikrinimui taikomas kriterijus – kenksmingi rizikos veiksniai ir medžiagos, nurodytos Sveikatos tikrinimo aprašo 2 lentelės „</text:span><text:span text:style-name="T326">Privalomų sveikatos tikrinimų tvarka priimant į darbą ir (ar) dirbant kenksmingų rizikos veiksnių poveikyje (kai kuriais atvejais – pakeitus darbą ar darbovietę)“</text:span><text:span text:style-name="T327"><text:s/>4.3.2 papunktyje „Darbas su videoterminalais (kompiuteriais ir kt.)“.</text:span></text:p>
      <text:p text:style-name="P328"><text:span text:style-name="T329">25</text:span><text:span text:style-name="T330">. Atrankos dokumentai teikiami Susisiekimo ministerijai tiesiogiai, siunčiami registruotąja pašto siunta arba elektroniniu paštu. Atrankos dokumentai, kurie teikiami elektroninių ryšių priemonėmis, <text:s/>turi būti pasirašyti kvalifikuotu elektroniniu parašu arba suformuoti tokiu būdu, kuris užtikrina elektroninę asmens atpažintį ir teksto autentiškumą.</text:span></text:p>
      <text:p text:style-name="P331"><text:span text:style-name="T332">26</text:span><text:span text:style-name="T333">. Susisiekimo ministras atšaukia atranką ne vėliau kaip prieš 3 darbo dienas iki pirmojo atrankos komisijos posėdžio, jeigu pakeitus Užsienio reikalų ministerijos parengtą Ilgalaikio Lietuvos Respublikos kandidatavimo į tarptautinių organizacijų renkamuosius organus planą kandidato atranka tampa netikslinga. Apie atrankos atšaukimą Susisiekimo ministerija atrankos dokumentus pateikusiems pretendentams praneša jų prašymuose nurodytais elektroninio pašto ar kitais adresais, o apie atrankos atšaukimą paskelbiama Susisiekimo ministerijos ir Užsienio reikalų ministerijos interneto svetainėse.</text:span></text:p>
      <text:p text:style-name="P334"/>
      <text:p text:style-name="P335"><text:span text:style-name="T336">VI</text:span><text:span text:style-name="T337"><text:s/>SKYRIUS</text:span></text:p>
      <text:p text:style-name="P338"><text:span text:style-name="T339">KANDIDATO ATRANKA</text:span></text:p>
      <text:p text:style-name="P340"/>
      <text:p text:style-name="P341"><text:span text:style-name="T342">27</text:span><text:span text:style-name="T343">. Atrankos komisija</text:span><text:span text:style-name="T344"><text:s/>n</text:span><text:span text:style-name="T345">e vėliau kaip per 10 darbo dienų nuo skelbime apie atranką nurodyto prašymų pateikimo termino pabaigos,<text:s/></text:span><text:span text:style-name="T346">posėdyje, nedalyvaujant pretendentams, išnagrinėja pretendentų pateiktus dokumentus.<text:s/></text:span></text:p>
      <text:p text:style-name="P347"><text:span text:style-name="T348">28</text:span><text:span text:style-name="T349">. J</text:span><text:span text:style-name="T350">eigu pretendentas pateikia ne visus atrankos dokumentus arba pateiktuose atrankos dokumentuose yra trūkumų, apie tai pretendentui pranešama jo prašyme nurodytu elektroninio pašto ar kitu adresu ir nustatomas 5 darbo dienų terminas nuo pranešimo išsiuntimo dienos trūkstamiems dokumentams pateikti ar trūkumams pašalinti. Atrankos komisija, išnagrinėjusi jai pateiktą motyvuotą pretendento prašymą pratęsti trūkstamų dokumentų ar trūkumų pašalinimo terminą, gali pratęsti šį terminą 5 darbo dienoms. Pretendentui, nepateikusiam trūkstamų dokumentų ar nepašalinusiam trūkumų per šiame punkte nustatytą terminą, neleidžiama dalyvauti atrankoje.</text:span></text:p>
      <text:p text:style-name="P351"><text:span text:style-name="T352">29</text:span><text:span text:style-name="T353">. Pretendentas turi teisę atsisakyti dalyvauti atrankoje. Susisiekimo ministerijai gavus raštu pateiktą pretendento prašymą dėl atsisakymo dalyvauti atrankoje arba pretendentui neatvykus į atranką, pretendentui toliau dalyvauti atrankoje neleidžiama.</text:span></text:p>
      <text:p text:style-name="P354"><text:span text:style-name="T355">30</text:span><text:span text:style-name="T356">. Pretendentai, pripažinti pateikusiais visus reikalaujamus dokumentus ir atitinkantys Aprašo 19 punkto reikalavimus, raštu</text:span><text:span text:style-name="T357"><text:s/>kviečiami į atrankos komisijos posėdį, kuriame vyks atrankos pokalbis. Ne vėliau kaip prieš 3 darbo dienas iki atrankos komisijos posėdžio pradžios šie pretendentai jų prašymuose nurodytais elektroninio pašto ar kitais adresais informuojami apie atrankos komisijos posėdžio datą, laiką, vietą, apie tai, kad atrankos komisijos posėdis vyks Aprašo nustatyta tvarka</text:span><text:span text:style-name="T358">, taip pat apie galimybę dalyvauti atrankos pokalbyje naudojant elektroninių ryšių priemones.</text:span></text:p>
      <text:p text:style-name="P359"><text:span text:style-name="T360">31</text:span><text:span text:style-name="T361">. Atrankos komisijos posėdyje vertinant pretendentą ir sprendžiant dėl jo tinkamumo pretendento dalyvavimas būtinas. Atrankos komisijos posėdyje nedalyvavęs pretendentas nevertinamas. Išimtiniais atvejais, jeigu yra motyvuotas pretendento prašymas ir atrankos komisija nusprendžia, kad pretendento nedalyvavimo priežastys yra svarbios, pretendentas gali būti išklausomas ne vėliau kaip per 3 darbo dienas surengtame kitame atrankos komisijos posėdyje.</text:span></text:p>
      <text:p text:style-name="P362"><text:span text:style-name="T363">32</text:span><text:span text:style-name="T364">.<text:s/></text:span><text:span text:style-name="T365">Per atrankos pokalbį vertinami pretendento žinios ir įgūdžiai, kurių reikia OTIF generalinio sekretoriaus funkcijoms atlikti, taip pat gebėjimas pritaikyti turimas žinias ir įgūdžius praktikoje, t. y. p</text:span><text:span text:style-name="T366">retendento kvalifikacija, darbo patirtis, kompetencija, motyvacija, dalykinės, asmeninės savybės. Kiekvienam pretendentui paprastai skiriama tiek pat laiko ir užduodami</text:span><text:span text:style-name="T367"><text:s/>vienodi klausimai, prireikus gali būti pateikiama tikslinamųjų klausimų</text:span><text:span text:style-name="T368">.</text:span></text:p>
      <text:p text:style-name="P369"><text:span text:style-name="T370">33</text:span><text:span text:style-name="T371">.<text:s/></text:span><text:span text:style-name="T372">Atrankos komisijos posėdyje, prieš pradedant atrankos pokalbį, pretendentai žodžiu supažindinami su atrankos pokalbio eiga, informuojami turintys teisę pateikti motyvuotą prašymą nušalinti atrankos komisijos narį ar narius, įspėjami, jog privalo neatskleisti atrankos pokalbio klausimų ir užduočių turinio. Paaiškėjus, kad konkretus pretendentas atskleidė atrankos pokalbio klausimus ar užduotis, jis atrankos komisijos sprendimu gali būti pašalintas iš atrankos, o atrankos rezultatai anuliuoti.</text:span></text:p>
      <text:p text:style-name="P373"><text:span text:style-name="T374">34</text:span><text:span text:style-name="T375">. Pretendentai, pakviesti <text:s/>į atrankos komisijos posėdį, dalyvauja atrankos pokalbyje pagal pavardes abėcėlės tvarka.</text:span></text:p>
      <text:p text:style-name="P376"><text:span text:style-name="T377">35</text:span><text:span text:style-name="T378">. Atrankos pokalbyje dalyvaujantis pretendentas turi prisistatyti atrankos komisijai ir parodyti galiojantį jo tapatybę patvirtinantį asmens dokumentą.<text:s/></text:span><text:span text:style-name="T379">Pretendentams, nepateikusiems šio dokumento, atrankos komisija neleidžia dalyvauti atrankos komisijos posėdyje.</text:span><text:span text:style-name="T380"><text:s/></text:span><text:span text:style-name="T381">Atrankos komisija atrankos pokalbio metu vertina, ar pretendentas atitinka Aprašo 19 punkte nurodytus reikalavimus, pretendento profesinę ir (ar) darbo patirtį, dalykines ir asmenines savybes, motyvaciją ir tinkamumą eiti OTIF generalinio sekretoriaus pareigas. Pokalbio metu pretendentas atsako į atrankos komisijos narių užduotus klausimus, susijusius su šiame punkte nurodytais vertinimo aspektais.</text:span><text:span text:style-name="T382"><text:s/></text:span><text:span text:style-name="T383">Per atrankos pokalbį pretendentui taip pat gali būti žodžiu pateikiama (-os) vienoda (-os) visiems pretendentams užduotis (-ys), kuri (-ios) leidžia prognozuoti pretendento elgesį realiose darbo situacijose, patikrinti jo turimus įgūdžius.</text:span></text:p>
      <text:p text:style-name="P384"><text:span text:style-name="T385">36</text:span><text:span text:style-name="T386">. Jeigu dėl atrankos komisijos nario ligos, mirties, atleidimo iš darbo (tarnybos), nusišalinimo nuo dalyvavimo atrankoje ar kitos svarbios priežasties atrankos komisija negali tęsti darbo, naujos sudėties atrankos komisija privalo pakartoti pokalbius su ankstesnės sudėties atrankos komisijos išklausytais pretendentais, su kuriais atrankos pokalbiai yra pradėti, bet nebaigti, išskyrus atvejus, kai naujas atrankos komisijos narys pageidauja susipažinti su atrankos komisijos jau išklausytų pretendentų pokalbių skaitmeniniais garso įrašais ir patvirtina, kad neturi papildomų klausimų pretendentui, o pokalbio skaitmeninio garso įrašo informacija yra pakankama objektyviai įvertinti pretendento gebėjimus.</text:span></text:p>
      <text:p text:style-name="P387"><text:span text:style-name="T388">37</text:span><text:span text:style-name="T389">. Per atrankos pokalbį kiekvienas atrankos komisijos narys pretendentų atsakymus vertina individualiai – nuo 1 iki 10 balų. Žemiausias įvertinimas yra 1 balas, aukščiausias – 10 balų. Įvertinę kiekvieno pretendento atsakymus, atrankos komisijos nariai pildo atrankos pokalbio individualaus vertinimo lentelę (Aprašo 3 priedas), kuri pridedama prie atrankos komisijos posėdžio protokolo (Aprašo 4 priedas).</text:span></text:p>
      <text:p text:style-name="P390"><text:span text:style-name="T391">38</text:span><text:span text:style-name="T392">. Per atrankos pokalbį atrankos komisijos narių nurodyti individualaus vertinimo balai sumuojami ir padalijami iš atrankos komisijos narių skaičiaus. Vertinimo balai apvalinami iki šimtosios dalies. Atrankos laimėtoju yra laikomas daugiausia balų surinkęs pretendentas.<text:s/></text:span></text:p>
      <text:p text:style-name="P393"><text:span text:style-name="T394">39</text:span><text:span text:style-name="T395">. Jeigu keli pretendentai surenka vienodą didžiausią balų skaičių, vertinama šių pretendentų gyvenimo aprašymuose nurodyta turima papildoma kompetencija (jų darbo stažo trukmė, darbo patirtis, mokslinės publikacijos, jei jų buvo rengta, ir kita). Įvertinus pretendentų kompetenciją, atrankos komisijos nariai balsuoja dėl atrankos laimėtojo.<text:s/></text:span></text:p>
      <text:p text:style-name="P396"><text:span text:style-name="T397">40</text:span><text:span text:style-name="T398">. Apie atrankos laimėtoją ne vėliau kaip kitą darbo dieną po atrankos laimėtojo nustatymo atrankos komisija praneša raštu susisiekimo ministrui. Jeigu atrankos komisija visus atrankos pokalbiuose dalyvavusius pretendentus pripažįsta netinkamais eiti OTIF generalinio sekretoriaus pareigas, atrankos komisija ne vėliau kaip kitą darbo dieną po atrankos komisijos sprendimo priėmimo apie tai informuoja susisiekimo ministrą ir užsienio reikalų ministrą ir pateikia jiems pasiūlymus dėl pakartotinės atrankos organizavimo tikslingumo.<text:s/></text:span></text:p>
      <text:p text:style-name="P399"><text:span text:style-name="T400">41</text:span><text:span text:style-name="T401">.<text:s/></text:span><text:span text:style-name="T402">Susisiekimo ministras rašytiniu prašymu kreipiasi į Lietuvos Respublikos specialiųjų tyrimų tarnybą, kad ši pateiktų Lietuvos Respublikos korupcijos prevencijos įstatymo 16 straipsnyje nurodytą informaciją apie atrankos laimėtoją.<text:s/></text:span></text:p>
      <text:p text:style-name="P403"><text:span text:style-name="T404">42</text:span><text:span text:style-name="T405">. Susisiekimo ministerija ne vėliau kaip per 5 darbo dienas nuo Specialiųjų tyrimų tarnybos pateiktos informacijos apie atrankos laimėtoją gavimo arba, jeigu Korupcijos prevencijos įstatymo nustatyta tvarka atliekamas informacijos pagrįstumo patikrinimas, nuo atsakymo apie atliktą informacijos pagrįstumo patikrinimą gavimo dienos pateikia Vyriausybės pasitarime<text:s/></text:span><text:span text:style-name="T406">svarstyti atrankos laimėtojo kandidatūrą. Vyriausybės pasitarime pritarus atrankos laimėtojo kandidatūrai, apie kandidatą skelbiama Susisiekimo ministerijos ir Užsienio reikalų ministerijos interneto svetainėse.<text:s/></text:span><text:span text:style-name="T407">Specialiųjų tyrimų tarnybai pateikus informaciją, keliančią pagrįstų abejonių dėl atrankos laimėtojo tinkamumo būti kandidatu į<text:s/></text:span><text:span text:style-name="T408">OTIF generalinio sekretoriaus pareigas,<text:s/></text:span><text:span text:style-name="T409">atrankos laimėtojo kandidatūra svarstyti Vyriausybės pasitarime neteikiama. Šiuo atveju Aprašo 41 punkte nurodytos procedūros kartojamos atrankos komisijos atrinkto antro tinkamiausio pretendento atžvilgiu, jeigu toks pretendentas buvo atrinktas. Jeigu nėra atrankos komisijos sprendimo dėl antro tinkamiausio pretendento, kurio atžvilgiu turėtų būti kartojamos Aprašo 41 punkte nurodytos procedūros, tuomet taikoma Aprašo 44 punkte nurodyta procedūra.</text:span></text:p>
      <text:p text:style-name="P410"><text:span text:style-name="T411">43</text:span><text:span text:style-name="T412">. Ne vėliau kaip kitą darbo dieną po kandidato paskelbimo atrankos komisija, neatskleisdama kitų pretendentų asmens duomenų, elektroniniu paštu arba kitomis elektroninių ryšių priemonėmis informuoja visus atrankos pokalbiuose dalyvavusius pretendentus apie tik dėl jų asmeniškai priimtą atrankos komisijos sprendimą ir apie jų teisę susipažinti su savo atrankos pokalbio dalies skaitmeniniu garso įrašu, protokole nurodytu vertinimu jo atžvilgiu ir nurodo kontaktinį asmenį, kuris pretendentams teiks reikiamą informaciją dėl galimybių susipažinti su šiame punkte nurodyta informacija ir kitą informaciją, kuri kandidatui bus reikalinga atliekant kandidato teikimo į OTIF generalinio sekretoriaus pareigas procedūras. Atrankos komisija neprivalo atskleisti pretendentams jų neatrinkimo priežasčių.</text:span></text:p>
      <text:p text:style-name="P413"/>
      <text:p text:style-name="P414"><text:span text:style-name="T415">VII</text:span><text:span text:style-name="T416"><text:s/>SKYRIUS</text:span></text:p>
      <text:p text:style-name="P417"><text:span text:style-name="T418">BAIGIAMOSIOS NUOSTATOS</text:span></text:p>
      <text:p text:style-name="P419"/>
      <text:p text:style-name="P420"><text:span text:style-name="T421">44</text:span><text:span text:style-name="T422">.</text:span><text:span text:style-name="T423"><text:s/></text:span><text:span text:style-name="T424">Jeigu<text:s/></text:span><text:span text:style-name="T425">likus daugiau kaip 3 mėnesiams<text:s/></text:span><text:span text:style-name="T426">iki OTIF kvietimo teikti OTIF valstybių narių kandidatų paraiškas<text:s/></text:span><text:span text:style-name="T427">OTIF generalinio sekretoriaus<text:s/></text:span><text:span text:style-name="T428">2025 m. sausio 1 d. – 2027 m. gruodžio 31 d. kadencijai</text:span><text:span text:style-name="T429"><text:s/>galiojimo pabaigos<text:s/></text:span><text:span text:style-name="T430">kandidatas nusprendžia atsiimti savo kandidatūrą, taip pat kandidato ligos, mirties atveju, <text:s/>Vyriausybės pasitarime ne</text:span><text:span text:style-name="T431">pritarus atrankos laimėtojo kandidatūrai,</text:span><text:span text:style-name="T432"><text:s/>Susisiekimo ministerija pateikia<text:s/></text:span><text:span text:style-name="T433">pasiūlymą užsienio reikalų ministrui dėl pakartotinės atrankos organizavimo tikslingumo.</text:span></text:p>
      <text:p text:style-name="P434"><text:span text:style-name="T435">45</text:span><text:span text:style-name="T436">. Apie kandidatą OTIF praneša ir reikiamus dokumentus OTIF pateikia Užsienio reikalų ministerija.</text:span></text:p>
      <text:p text:style-name="P437"><text:span text:style-name="T438">46</text:span><text:span text:style-name="T439">. Susisiekimo ministerija yra atsakinga už <text:s/>atrankos komisijos dokumentų rengimą, atrankos komisijos posėdžių medžiagos rinkimą, tvarkymą ir apskaitą teisės aktų nustatyta tvarka.</text:span></text:p>
      <text:p text:style-name="P440"><text:span text:style-name="T441">47</text:span><text:span text:style-name="T442">. Asmens duomenys, gauti vykdant atranką, tvarkomi atrankos procedūros į OTIF generalinio sekretoriaus pareigas<text:s/></text:span><text:span text:style-name="T443">2025 m. sausio 1 d. – 2027 m. gruodžio 31 d. kadencijai</text:span><text:span text:style-name="T444"><text:s/>vykdy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Pretendentų pateikti dokumentai, atrankos komisijos posėdžių protokolai ir kita su atrankos komisijos darbu susijusi medžiaga saugoma Susisiekimo ministerijoje Lietuvos Respublikos dokumentų ir archyvų įstatymo ir Lietuvos vyriausiojo archyvaro nustatyta tvarka ir terminais.</text:span></text:p>
      <text:p text:style-name="P445"><text:span text:style-name="T446">48</text:span><text:span text:style-name="T447">. Pretendentų ir kandidato asmens duomenų valdytoja yra<text:s/></text:span><text:span text:style-name="T448">Susisiekimo ministerija</text:span><text:span text:style-name="T449">. Kandidato asmens duomenys perduodami<text:s/></text:span><text:span text:style-name="T450">Užsienio reikalų ministerijai, prireikus<text:s/></text:span><text:span text:style-name="T451">Vyriausybei.</text:span></text:p>
      <text:p text:style-name="P452"><text:span text:style-name="T453">49</text:span><text:span text:style-name="T454">. Pretendentų ir kandidato asmens duomenys saugomi iki OTIF generalinio sekretoriaus<text:s/></text:span><text:span text:style-name="T455">2025 m. sausio 1 d. – 2027 m. gruodžio 31 d. kadencijai</text:span><text:span text:style-name="T456"><text:s/>išrinkimo. Pretendentas, nepaskelbtas atrankos laimėtoju, gali reikalauti, kad jo asmens duomenys būtų sunaikinti iki OTIF generalinio sekretoriaus<text:s/></text:span><text:span text:style-name="T457">2025 m. sausio 1 d. – 2027 m. gruodžio 31 d. kadencijai</text:span><text:span text:style-name="T458"><text:s/>išrinkimo, bet ne anksčiau kaip per 3 mėnesius nuo atrankos pabaigos.</text:span></text:p>
      <text:p text:style-name="P459"><text:span text:style-name="T460">50</text:span><text:span text:style-name="T461">. P</text:span><text:span text:style-name="T462">retendentas Lietuvos Respublikos administracinių bylų teisenos įstatymo nustatyta tvarka turi teisę pateikti skundą dėl su Aprašo nuostatų vykdymu susijusių atrankos atlikimo pažeidimų, galėjusių turėti įtakos objektyviam atrankoje dalyvavusių pretendentų įvertinimui.</text:span></text:p>
      <text:p text:style-name="P463"><text:span text:style-name="T46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4"><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3-09-28T10:38:00Z</meta:creation-date>
    <dc:date>2023-09-28T10:38:00Z</dc:date>
    <meta:template xlink:href="Normal.dotm" xlink:type="simple"/>
    <meta:editing-cycles>2</meta:editing-cycles>
    <meta:editing-duration>PT0S</meta:editing-duration>
    <meta:document-statistic meta:page-count="3" meta:paragraph-count="199" meta:word-count="3486" meta:character-count="29154" meta:row-count="615" meta:non-whitespace-character-count="25867"/>
  </office:meta>
</office:document-meta>
</file>