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color="#000000" fo:font-size="13.5pt" style:font-size-asian="13.5pt" style:font-size-complex="13.5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style:text-properties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color="#000000" fo:font-size="13.5pt" style:font-size-asian="13.5pt" style:font-size-complex="13.5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722in"/>
      <style:text-properties style:font-size-complex="12pt" style:language-asian="lt" style:country-asian="LT"/>
    </style:style>
    <style:style style:name="P32" style:parent-style-name="Normal" style:family="paragraph">
      <style:paragraph-properties fo:text-align="justify" fo:text-indent="0.4722in"/>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name-asian="Calibri" style:font-size-complex="12pt" style:language-asian="lt" style:country-asian="LT" style:language-complex="en" style:country-complex="US"/>
    </style:style>
    <style:style style:name="P35" style:parent-style-name="Normal" style:family="paragraph">
      <style:paragraph-properties fo:text-align="justify" fo:text-indent="0.4722in">
        <style:tab-stops>
          <style:tab-stop style:type="left" style:position="0.4923in"/>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4722in"/>
      <style:text-properties style:font-name-asian="Calibri" style:font-size-complex="12pt" style:language-asian="lt" style:country-asian="LT" style:language-complex="en" style:country-complex="US"/>
    </style:style>
    <style:style style:name="P37" style:parent-style-name="Normal" style:family="paragraph">
      <style:paragraph-properties fo:text-align="justify" fo:text-indent="0.4722in">
        <style:tab-stops>
          <style:tab-stop style:type="left" style:position="0.2958in"/>
        </style:tab-stops>
      </style:paragraph-properties>
      <style:text-properties style:font-name-asian="Calibri" style:font-size-complex="12pt" style:language-asian="lt" style:country-asian="LT" style:language-complex="en" style:country-complex="US"/>
    </style:style>
    <style:style style:name="P38" style:parent-style-name="Normal" style:family="paragraph">
      <style:paragraph-properties fo:text-align="justify" fo:text-indent="0.4722in"/>
    </style:style>
    <style:style style:name="T39" style:parent-style-name="DefaultParagraphFont" style:family="text">
      <style:text-properties style:font-name-asian="Calibri" style:font-size-complex="12pt" style:language-asian="lt" style:country-asian="LT" style:language-complex="en" style:country-complex="U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text-properties style:font-name-asian="Calibri" style:font-size-complex="12pt" style:language-asian="lt" style:country-asian="LT" style:language-complex="en" style:country-complex="US"/>
    </style:style>
    <style:style style:name="P44" style:parent-style-name="Normal" style:family="paragraph">
      <style:paragraph-properties fo:text-align="justify" fo:text-indent="0.4722in"/>
    </style:style>
    <style:style style:name="T45" style:parent-style-name="DefaultParagraphFont" style:family="text">
      <style:text-properties style:font-name-asian="Calibri" style:font-size-complex="12pt" style:language-asian="lt" style:country-asian="LT" style:language-complex="en" style:country-complex="US"/>
    </style:style>
    <style:style style:name="P46" style:parent-style-name="Normal" style:family="paragraph">
      <style:paragraph-properties fo:text-align="justify" fo:text-indent="0.4722in"/>
      <style:text-properties style:font-name-asian="Calibri" style:font-size-complex="12pt" style:language-asian="lt" style:country-asian="LT" style:language-complex="en" style:country-complex="US"/>
    </style:style>
    <style:style style:name="P47" style:parent-style-name="Normal" style:family="paragraph">
      <style:paragraph-properties fo:text-align="justify" fo:text-indent="0.4722in"/>
    </style:style>
    <style:style style:name="T48" style:parent-style-name="DefaultParagraphFont" style:family="text">
      <style:text-properties style:font-name-asian="Calibri" style:font-size-complex="12pt" style:language-asian="lt" style:country-asian="LT" style:language-complex="en" style:country-complex="US"/>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22in"/>
    </style:style>
    <style:style style:name="T63" style:parent-style-name="DefaultParagraphFont" style:family="text">
      <style:text-properties style:font-name-asian="Calibri" style:font-size-complex="12pt" style:language-asian="lt" style:country-asian="LT" style:language-complex="en" style:country-complex="US"/>
    </style:style>
    <style:style style:name="T64" style:parent-style-name="DefaultParagraphFont" style:family="text">
      <style:text-properties style:font-name-asian="Calibri" style:font-size-complex="12pt" style:language-asian="lt" style:country-asian="LT" style:language-complex="en" style:country-complex="U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right" style:position="6.6937in"/>
        </style:tab-stops>
      </style:paragraph-properties>
    </style:style>
    <style:style style:name="P69" style:parent-style-name="Normal" style:family="paragraph">
      <style:paragraph-properties fo:text-align="justify">
        <style:tab-stops>
          <style:tab-stop style:type="right" style:position="6.6937in"/>
        </style:tab-stops>
      </style:paragraph-properties>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TARYBA</text:p>
      <text:p text:style-name="P11"/>
      <text:p text:style-name="P12"><text:span text:style-name="T13">SPRENDIMAS</text:span></text:p>
      <text:p text:style-name="P14">DĖL ŠVENČIONIŲ RAJONO SAVIVALDYBĖS TARYBOS 2019 M. RUGPJŪČIO 29 D. SPRENDIMO NR. T-180 „DĖL ŠVENČIONIŲ RAJONO SAVIVALDYBĖS JAUNIMO REIKALŲ TARYBOS SUDARYMO IR JOS NUOSTATŲ PATVIRTINIMO“ PAKEITIMO</text:p>
      <text:p text:style-name="P15"/>
      <text:p text:style-name="P16">2019 m. rugsėjo 26 d. Nr. T-193</text:p>
      <text:p text:style-name="P17">Švenčionys</text:p>
      <text:p text:style-name="P18"/>
      <text:p text:style-name="P19"/>
      <text:p text:style-name="P20"><text:span text:style-name="T21">Švenčionių rajono savivaldybės taryba <text:s/>n u s p r e n d ž i a:</text:span></text:p>
      <text:p text:style-name="P22"><text:span text:style-name="T23">1</text:span><text:span text:style-name="T24">. Pakeisti Švenčionių rajono savivaldybės tarybos 2019 m. rugpjūčio 29 d sprendimo T-180 „Dėl Švenčionių rajono savivaldybės jaunimo reikalų tarybos sudarymo ir jos nuostatų patvirtinimo“ 1 punktą ir jį išdėstyti taip:</text:span></text:p>
      <text:p text:style-name="P25"><text:span text:style-name="T26">„</text:span><text:span text:style-name="T27">1</text:span><text:span text:style-name="T28">. Patvirtinti šios sudėties Švenčionių rajono savivaldybės jaunimo reikalų tarybą:</text:span></text:p>
      <text:p text:style-name="P29"><text:span text:style-name="T30">Laurita Barovskaja, Pabradės miesto kultūros centro konferencijų ir renginių organizatorė (jaunimo atstovė);</text:span></text:p>
      <text:p text:style-name="P31">Linas Dervinis, Švenčionių Zigmo Žemaičio gimnazijos mokinys (jaunimo atstovas);<text:s/></text:p>
      <text:p text:style-name="P32">Viktorija Garlienė, Švenčionių rajono savivaldybės administracijos Strateginio planavimo ir investicijų skyriaus vyriausioji specialistė;</text:p>
      <text:p text:style-name="P33"><text:span text:style-name="T34">Renata Grigianecienė, Švenčionių rajono savivaldybės tarybos narė;</text:span></text:p>
      <text:p text:style-name="P35">Ramunė Jakubėnienė, Švenčionių rajono savivaldybės administracijos Kultūros, švietimo, jaunimo ir sporto skyriaus vyriausioji specialistė;</text:p>
      <text:p text:style-name="P36">Jolanta Jurkuvėnienė, Švenčionių rajono savivaldybės tarybos narė;</text:p>
      <text:p text:style-name="P37">Simona Kazlienė, Švenčionių rajono savivaldybės tarybos narė;</text:p>
      <text:p text:style-name="P38"><text:span text:style-name="T39">Dagnė Maslianikaitė,<text:s/></text:span><text:span text:style-name="T40">Švenčionių Zigmo Žemaičio gimnazijos mokinė</text:span><text:span text:style-name="T41"><text:s/>(jaunimo atstovė)</text:span><text:span text:style-name="T42">;</text:span></text:p>
      <text:p text:style-name="P43">Karina Masoit, Švenčionių r. Švenčionėlių Mindaugo gimnazijos mokinė (jaunimo atstovė);</text:p>
      <text:p text:style-name="P44"><text:span text:style-name="T45">Raimondas Pauliukevičius, Švenčionių rajono savivaldybės tarybos narys;</text:span></text:p>
      <text:p text:style-name="P46">Simona Petkevičiūtė, Švenčionių r. Švenčionėlių Mindaugo gimnazijos mokinė (jaunimo atstovė);</text:p>
      <text:p text:style-name="P47"><text:span text:style-name="T48">Kotryna Verikaitė, Švenčionių rajono Pabradės „Ryto“ gimnazijos mokinė (jaunimo atstovė).“</text:span></text:p>
      <text:p text:style-name="P49"><text:span text:style-name="T50">2</text:span><text:span text:style-name="T51">. Pakeisti Švenčionių rajono savivaldybės jaunimo reikalų tarybos nuostatų, patvirtintų Švenčionių rajono savivaldybės tarybos 2019 m. rugpjūčio 29 d sprendimu T-180 „Dėl Švenčionių rajono savivaldybės jaunimo reikalų tarybos sudarymo ir jos nuostatų patvirtinimo“, 13 punktą ir jį išdėstyti taip:</text:span></text:p>
      <text:p text:style-name="P52"><text:span text:style-name="T53">„</text:span><text:span text:style-name="T54">13</text:span><text:span text:style-name="T55">. Jaunimo reikalų taryba lygiateisės partnerystės pagrindu sudaroma iš 12 narių:</text:span></text:p>
      <text:p text:style-name="P56"><text:span text:style-name="T57">13.1</text:span><text:span text:style-name="T58">. 6 narius deleguoja Savivaldybės institucijos, iš jų 2 atstovus deleguoja Savivaldybės administracija ir 4 atstovus deleguoja Savivaldybės taryba iš savo narių;</text:span></text:p>
      <text:p text:style-name="P59"><text:span text:style-name="T60">13.2</text:span><text:span text:style-name="T61">. 6 narius deleguoja Savivaldybės teritorijoje veikianti Savivaldybės jaunimo organizacijų taryba arba, nesant Savivaldybės jaunimo organizacijų tarybos ar jai nedelegavus atstovų per 60 kalendorinių dienų nuo oficialaus Savivaldybės jaunimo reikalų koordinatoriaus paklausimo dėl jaunimo atstovų į Jaunimo reikalų tarybą delegavimo, 6 nariai (jaunimo atstov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pan></text:p>
      <text:p text:style-name="P62"><text:span text:style-name="T63">3</text:span><text:span text:style-name="T64">.</text:span><text:span text:style-name="T65"><text:s/>Pripažinti netekusiu galios Švenčionių rajono savivaldybės tarybos 2019 m. rugpjūčio 29 d. sprendimo Nr. T-180 „Dėl Švenčionių rajono savivaldybės jaunimo reikalų tarybos sudarymo ir jos nuostatų patvirtinimo“ 1 punktą.</text:span></text:p>
      <text:p text:style-name="P66"><text:span text:style-name="T67">Šis sprendimas skelbiamas Teisės aktų registre.</text:span></text:p>
      <text:p text:style-name="P68"/>
      <text:p text:style-name="P69"/>
      <text:p text:style-name="P70"/>
      <text:p text:style-name="P71"><text:span text:style-name="T72">SAVIVALDYBĖS MERAS</text:span><text:span text:style-name="T73"><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19-10-01T11:58:00Z</meta:creation-date>
    <dc:date>2019-10-01T11:58:00Z</dc:date>
    <meta:template xlink:href="Normal.dotm" xlink:type="simple"/>
    <meta:editing-cycles>2</meta:editing-cycles>
    <meta:editing-duration>PT0S</meta:editing-duration>
    <meta:document-statistic meta:page-count="2" meta:paragraph-count="14" meta:word-count="454" meta:character-count="3286" meta:row-count="72" meta:non-whitespace-character-count="2846"/>
  </office:meta>
</office:document-meta>
</file>