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line-height="115%">
        <style:tab-stops>
          <style:tab-stop style:type="left" style:position="0.827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line-height="115%">
        <style:tab-stops>
          <style:tab-stop style:type="left" style:position="0.827in"/>
        </style:tab-stops>
      </style:paragraph-properties>
    </style:style>
    <style:style style:name="P38" style:parent-style-name="Normal" style:family="paragraph">
      <style:paragraph-properties fo:line-height="115%">
        <style:tab-stops>
          <style:tab-stop style:type="left" style:position="0.827in"/>
        </style:tab-stops>
      </style:paragraph-properties>
    </style:style>
    <style:style style:name="P39" style:parent-style-name="Normal" style:family="paragraph">
      <style:paragraph-properties fo:line-height="115%">
        <style:tab-stops>
          <style:tab-stop style:type="left" style:position="0.82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5625in" style:rel-width="scale" style:rel-height="scale"><draw:image xlink:href="media/image1.png" xlink:type="simple" xlink:show="embed" xlink:actuate="onLoad"/><svg:title/><svg:desc>NEW-4</svg:desc></draw:frame></text:span></text:p>
      <text:p text:style-name="P3">ŠAKIŲ RAJONO SAVIVALDYBĖS TARYBA</text:p>
      <text:p text:style-name="P4"/>
      <text:p text:style-name="P5">SPRENDIMAS</text:p>
      <text:p text:style-name="P6"><text:span text:style-name="T7">DĖL<text:s/></text:span><text:span text:style-name="T8">Griškabūdžio kultūros centre organizuojamų pramoginių renginių bilieto kainos nustatymo</text:span></text:p>
      <text:p text:style-name="P9"/>
      <text:p text:style-name="P10">2017 m. lapkričio 24 d. Nr. T-352</text:p>
      <text:p text:style-name="P11">Šakiai</text:p>
      <text:p text:style-name="P12"/>
      <text:p text:style-name="P13"><text:span text:style-name="T14">Vadovaudamasi Lietuvos Respublikos vietos savivaldos įstatymo 16 straipsnio 2 dalies 37 punktu, 18 straipsnio 1 dalimi, Rajono savivaldybės biudžetinių įstaigų pajamų, gautų už teikiamas paslaugas, kaupimo, įmokėjimo į savivaldybės biudžetą ir naudojimo tvarkos aprašo, patvirtinto rajono savivaldybės tarybos 2017 m. gegužės 26 d. sprendimu Nr. T-162 „Dėl</text:span><text:span text:style-name="T15"><text:s/></text:span><text:span text:style-name="T16">rajono savivaldybės biudžetinių įstaigų pajamų, gautų už teikiamas paslaugas, kaupimo, įmokėjimo į savivaldybės biudžetą ir naudojimo tvarkos aprašo patvirtinimo“, 2.5. papunkčiu</text:span><text:span text:style-name="T17"><text:s/></text:span><text:span text:style-name="T18">ir atsižvelgdama į Griškabūdžio seniūnijos seniūno 2017 m. spalio 13 d. prašymą, Šakių rajono savivaldybės taryba<text:s/></text:span><text:span text:style-name="T19">nusprendžia:</text:span></text:p>
      <text:p text:style-name="P20"><text:span text:style-name="T21">1</text:span><text:span text:style-name="T22">. Nustatyti Griškabūdžio kultūros centre organizuojamų pramoginių renginių bilieto kainą – 3,0 Eur.</text:span></text:p>
      <text:p text:style-name="P23"><text:span text:style-name="T24">2</text:span><text:span text:style-name="T25">. Pripažinti netekusiais galios rajono savivaldybės tarybos:</text:span></text:p>
      <text:p text:style-name="P26"><text:span text:style-name="T27">2.1</text:span><text:span text:style-name="T28">. 2006 m. gruodžio 7 d. sprendimą Nr. T-355 „Dėl Griškabūdžio seniūnijoje Griškabūdžio kultūros centre teikiamos paslaugos tarifo nustatymo“;</text:span></text:p>
      <text:p text:style-name="P29"><text:span text:style-name="T30">2.2</text:span><text:span text:style-name="T31">. 2014 m. lapkričio 27 d. sprendimo Nr. T-355 „Dėl rajono savivaldybės valdybos 1998 m. birželio 25 d. sprendimo Nr. 155, rajono savivaldybės tarybos 2006 m. gruodžio 7 d. sprendimo Nr. T-355, rajono savivaldybės tarybos 2008 m. liepos 24 d. sprendimo Nr. T-217, rajono savivaldybės tarybos 2008 m. rugsėjo 25 d. sprendimo Nr. T-285, rajono savivaldybės tarybos 2008 m. gruodžio 23 d. sprendimo Nr. T-372 pakeitimo“ 2 punktą;</text:span></text:p>
      <text:p text:style-name="P32"><text:span text:style-name="T33">3</text:span><text:span text:style-name="T34">. 2014 m. lapkričio 27 d. sprendimo Nr. T-355 „Dėl rajono savivaldybės valdybos 1998 m. birželio 25 d. sprendimo Nr. 155, rajono savivaldybės tarybos 2006 m. gruodžio 7 d. sprendimo Nr. T-355, rajono savivaldybės tarybos 2008 m. liepos 24 d. sprendimo Nr. T-217, rajono savivaldybės tarybos 2008 m. rugsėjo 25 d. sprendimo Nr. T-285, rajono savivaldybės tarybos 2008 m. gruodžio 23 d. sprendimo Nr. T-372 pakeitimo“ 3-6 punktus atitinkamai laikyti 2-5 punktais.<text:s/></text:span></text:p>
      <text:p text:style-name="P35"><text:span text:style-name="T36">Sprendimas gali būti skundžiamas Lietuvos Respublikos administracinių bylų teisenos įstatymo nustatyta tvarka. <text:s/></text:span></text:p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0"/>Edgaras Pilyp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libuser</dc:creator>
    <meta:creation-date>2018-02-22T13:17:00Z</meta:creation-date>
    <dc:date>2018-02-22T13:17:00Z</dc:date>
    <meta:print-date>2017-11-14T06:5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0" meta:character-count="2226" meta:row-count="39" meta:non-whitespace-character-count="2005"/>
  </office:meta>
</office:document-meta>
</file>