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0 M. RUGPJŪČIO 13 D. ĮSAKYMO NR. V-724 „DĖL</text:span><text:span text:style-name="T14"><text:s/></text:span><text:span text:style-name="T15">NUOLAIDOS LIETUVAI TAIKOMAI KOMPENSUOJAMOJO VAISTINIO PREPARATO AR KOMPENSUOJAMOSIOS MEDICINOS PAGALBOS PRIEMONĖS KAINAI APSKAIČIAVIMO IR TAIKYMO TVARKOS APRAŠO PATVIRTINIMO“<text:s/></text:span><text:span text:style-name="T16">PAKEITIMO</text:span></text:p>
      <text:p text:style-name="P17"/>
      <text:p text:style-name="P18">2024 m. spalio 10 d. Nr. V-984</text:p>
      <text:p text:style-name="P19">Vilnius</text:p>
      <text:p text:style-name="P20"/>
      <text:p text:style-name="P21"/>
      <text:p text:style-name="P22"><text:span text:style-name="T23">Pakeičiu</text:span><text:span text:style-name="T24"><text:s/></text:span><text:span text:style-name="T25">Nuolaidos Lietuvai taikomai kompensuojamojo vaistinio preparato ar kompensuojamosios medicinos pagalbos priemonės kainai apskaičiavimo ir taikymo tvarkos aprašą</text:span><text:span text:style-name="T26">, patvirtintą</text:span><text:span text:style-name="T27"><text:s/>Lietuvos Respublikos sveikatos apsaugos ministro 2010 m. rugpjūčio 13 d. įsakymu Nr. V-724 „D</text:span><text:span text:style-name="T28">ėl Nuolaidos Lietuvai taikomai kompensuojamojo vaistinio preparato ar kompensuojamosios medicinos pagalbos priemonės kainai apskaičiavimo ir taikymo tvarkos aprašo patvirtinimo“<text:s/></text:span><text:span text:style-name="T29">(toliau – Aprašas):</text:span></text:p>
      <text:p text:style-name="P30"><text:span text:style-name="T31">1</text:span><text:span text:style-name="T32">. Pakeičiu 3 punktą ir jį išdėstau taip:<text:s/></text:span></text:p>
      <text:p text:style-name="P33"><text:span text:style-name="T34">„</text:span><text:span text:style-name="T35">3</text:span><text:span text:style-name="T36">. Vieno tiekėjo vaistiniams preparatams, negeneriniams panašaus terapinio poveikio vaistiniams preparatams bei biologiniams ir panašiems biologiniams vaistiniams preparatams, mažo terapinio indekso vaistiniams preparatams, vaistiniams preparatams, skiriamiems nuo pavojingų ir ypač pavojingų užkrečiamųjų ligų, nurodytų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text:s/></text:span><text:soft-page-break/><text:span text:style-name="T37">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ir (ar) MPP jų tiekėjo (toliau – tiekėjas) prašymu gali būti taikoma nuolaida, kurią pritaikius apskaičiuota paciento priemoka už kompensuojamąjį vaistinį preparatą ar kompensuojamąją MPP atitiktų Farmacijos įstatymo 57 straipsnio 8 dalies 1 ar 2 punkte arba 12 dalies 1 punkte nustatytus kriterijus. Priėmus tiekėjo paraišką įrašyti vaistinį preparatą ar MPP į kainyną, tiekėjas, norėdamas taikyti nuolaidą, užpildo nuolaidos taikymo paraišką Kompensuojamųjų ir nekompensuojamųjų vaistinių preparatų ir kompensuojamųjų medicinos pagalbos priemonių kainų deklaravimo ir kainynų sudarymo informacinėje sistemoje „iDrug“ ir per šią sistemą pateikia Valstybinei ligonių kasai prie Sveikatos apsaugos ministerijos (toliau – VLK). Nuolaidos taikymo paraiškoje turi būti nurodomas siūlomas nuolaidos dydis ir taikymo trukmė.</text:span><text:span text:style-name="T38">“</text:span></text:p>
      <text:p text:style-name="P39"><text:span text:style-name="T40">2</text:span><text:span text:style-name="T41">. Pakeičiu 4 punkto pirmąją pastraipą ir ją išdėstau taip:<text:s/></text:span></text:p>
      <text:p text:style-name="P42"><text:span text:style-name="T43">„</text:span><text:span text:style-name="T44">4</text:span><text:span text:style-name="T45">.<text:s/></text:span><text:span text:style-name="T46">Nuolaida,<text:s/></text:span><text:span text:style-name="T47">nurodyta nuolaidos taikymo paraiškoje, tiekėjo pateiktoje VLK Aprašo 3 punkte nustatytu būdu, taip pat taikoma:</text:span><text:span text:style-name="T48">“.</text:span></text:p>
      <text:p text:style-name="P49"><text:span text:style-name="T50">3</text:span><text:span text:style-name="T51">. Pakeičiu 8 punkto pirmąją pastraipą ir ją išdėstau taip:<text:s/></text:span></text:p>
      <text:p text:style-name="P52"><text:span text:style-name="T53">„</text:span><text:span text:style-name="T54">8</text:span><text:span text:style-name="T55">.<text:s/></text:span><text:span text:style-name="T56">Tiekėjui pateikus</text:span><text:span text:style-name="T57"><text:s/>nuolaidos taikymo paraišką Aprašo 3 punkte nurodytu būdu,</text:span><text:span text:style-name="T58"><text:s/>VLK perskaičiuoja paciento priemoką pagal kiekvieną šio vaistinio preparato ar MPP įsigijimo išlaidų kompensavimo lygmenį</text:span><text:span text:style-name="T59">:“.</text:span></text:p>
      <text:p text:style-name="P60"><text:span text:style-name="T61">4</text:span><text:span text:style-name="T62">. Pakeičiu 11 punkto pirmąją pastraipą ir ją išdėstau taip:</text:span></text:p>
      <text:p text:style-name="P63"><text:span text:style-name="T64">„</text:span><text:span text:style-name="T65">11</text:span><text:span text:style-name="T66">. T</text:span><text:span text:style-name="T67">iekėjai<text:s/></text:span><text:span text:style-name="T68">nuolaidos taikymo paraiškas</text:span><text:span text:style-name="T69"><text:s/>pateikia</text:span><text:span text:style-name="T70"><text:s/>Aprašo 3 punkte nurodytu būdu:“.</text:span></text:p>
      <text:p text:style-name="P71"><text:span text:style-name="T72">5</text:span><text:span text:style-name="T73">. Pripažįstu netekusiais galios Aprašo 1 ir 2 priedus.</text:span></text:p>
      <text:p text:style-name="P74"/>
      <text:p text:style-name="P75"/>
      <text:p text:style-name="P76"/>
      <text:p text:style-name="P77"><text:span text:style-name="T78">Sveikatos apsaugos ministras</text:span><text:span text:style-name="T79"><text:tab/></text:span><text:span text:style-name="T80"><text:tab/></text:span><text:span text:style-name="T81"><text:tab/></text:span><text:span text:style-name="T82"><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1.1812in" fo:margin-bottom="0.1152in" fo:margin-right="0.393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672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0-10T05:54:00Z</meta:creation-date>
    <dc:date>2024-10-10T05:54:00Z</dc:date>
    <meta:template xlink:href="Normal.dotm" xlink:type="simple"/>
    <meta:editing-cycles>2</meta:editing-cycles>
    <meta:editing-duration>PT0S</meta:editing-duration>
    <meta:user-defined meta:name="ContentTypeId">0x010100524872D853EE7643A85A05CD41159EA3</meta:user-defined>
    <meta:document-statistic meta:page-count="2" meta:paragraph-count="80" meta:word-count="461" meta:character-count="3482" meta:row-count="172" meta:non-whitespace-character-count="3101"/>
  </office:meta>
</office:document-meta>
</file>