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s" fo:country="E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Calibri" fo:letter-spacing="0.0416in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<text:span text:style-name="T7">DĖL FINANSŲ MINISTRO 2003 M. SAUSIO 29 D. ĮSAKYMO NR. 1K-019 „DĖL MOKESČIŲ IR KITŲ ĮMOKŲ Į VALSTYBĖS BIUDŽETĄ IR SAVIVALDYBIŲ BIUDŽETUS APYSKAITOS“ PAKEITIMO</text:span></text:p>
      <text:p text:style-name="P8"/>
      <text:p text:style-name="P9"><text:span text:style-name="T10">2023 m. spalio<text:s/></text:span><text:span text:style-name="T11">18</text:span><text:span text:style-name="T12"><text:s/>d. Nr. 1K-353</text:span>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Mokesčių ir kitų įmokų į biudžetus apyskaitos formą 1-VP, patvirtintą<text:s/></text:span><text:span text:style-name="T22">Lietuvos<text:s/></text:span><text:span text:style-name="T23">Respublikos finansų ministro 2003 m. sausio 29 d. įsakymu Nr. 1K-019 „Dėl mokesčių ir kitų įmokų į valstybės biudžetą ir savivaldybių biudžetus apyskaitos“,<text:s/></text:span><text:span text:style-name="T24">ir ją išdėstau nauja redakcija (pridedama).</text:span></text:p>
      <text:p text:style-name="P25"><text:span text:style-name="T26">2</text:span><text:span text:style-name="T27">.<text:s/></text:span><text:span text:style-name="T28">Nustata</text:span><text:span text:style-name="T29">u, kad šis įsakymas taikomas rengiant 2023 m. spalio 1 d. ir vėliau prasidedančių ataskaitinių laikotarpių ataskaitas.</text:span></text:p>
      <text:p text:style-name="P30"/>
      <text:p text:style-name="P31"/>
      <text:p text:style-name="P32"/>
      <text:p text:style-name="P33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Jurgaitytė</meta:initial-creator>
    <dc:creator>adlibuser</dc:creator>
    <meta:creation-date>2023-10-18T06:54:00Z</meta:creation-date>
    <dc:date>2023-10-18T06:54:00Z</dc:date>
    <meta:print-date>2015-12-10T13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717" meta:row-count="19" meta:non-whitespace-character-count="639"/>
  </office:meta>
</office:document-meta>
</file>