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 fo:text-indent="0.2083in">
        <style:tab-stops>
          <style:tab-stop style:type="center" style:position="0in"/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weight-complex="bold" fo:letter-spacing="0.0416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text-indent="0.4166in">
        <style:tab-stops>
          <style:tab-stop style:type="center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DĖL LIETUVOS RESPUBLIKOS SUSISIEKIMO MINISTRO 2014 M. BIRŽELIO 16 D. ĮSAKYMO NR. 3-230-(E) „DĖL LIETUVOS RESPUBLIKOS VIDAUS VANDENŲ TRANSPORTO SPECIALISTŲ KVALIFIKACIJOS SUTEIKIMO KOMISIJŲ SUDARYMO“ PAKEITIMO</text:p>
      <text:p text:style-name="P10"/>
      <text:p text:style-name="P11">2015 m. birželio 1 d. Nr. 3-228(1.5<text:s/>E)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usisiekimo ministro 2014 m. birželio 16 d. įsakymą Nr. 3-230-(E) „Dėl Lietuvos Respublikos vidaus vandenų transporto specialistų kvalifikacijos suteikimo komisijų sudarymo“ ir jį išdėstau nauja redakcija:</text:span></text:p>
      <text:p text:style-name="P18"/>
      <text:p text:style-name="P19"><text:span text:style-name="T20">„</text:span><text:span text:style-name="T21">LIETUVOS RESPUBLIKOS SUSISIEKIMO MINISTRAS</text:span></text:p>
      <text:p text:style-name="P22"/>
      <text:p text:style-name="P23">ĮSAKYMAS</text:p>
      <text:p text:style-name="P24"><text:span text:style-name="T25">DĖL LIETUVOS RESPUBLIKOS VIDAUS VANDENŲ TRANSPORTO SPECIALISTŲ KVALIFIKACIJOS SUTEIKIMO KOMISIJŲ SUDARYMO</text:span></text:p>
      <text:p text:style-name="P26"/>
      <text:p text:style-name="P27"/>
      <text:p text:style-name="P28"><text:span text:style-name="T29">Įgyvendindamas Lietuvos Respublikos vidaus vandenų transporto specialistų laipsnių diplomų ir kvalifikacijos liudijimų išdavimo tvarkos aprašo, patvirtinto Lietuvos Respublikos susisiekimo ministro 2006 m. gruodžio 14 d. įsakymu Nr. 3-479 „Dėl Lietuvos Respublikos vidaus vandenų transporto specialistų laipsnių diplomų ir kvalifikacijos liudijimų išdavimo tvarkos aprašo patvirtinimo“, 59 punktą:</text:span></text:p>
      <text:p text:style-name="P30"><text:span text:style-name="T31">1</text:span><text:span text:style-name="T32">.<text:s/></text:span><text:span text:style-name="T33">Sudarau<text:s/></text:span><text:span text:style-name="T34">šią Lietuvos Respublikos vidaus vandenų laivų, žvejybos laivų ir plūduriuojančių įrenginių kapitonų bei laivo įgulos vadovaujančios sudėties vidaus vandenų transporto specialistų kvalifikacijos suteikimo komisiją (toliau – komisija):</text:span></text:p>
      <text:p text:style-name="P35">Vytautas Braslauskas <text:s/>– Lietuvos saugios laivybos administracijos Parengimo priežiūros ir diplomavimo skyriaus vedėjas (komisijos pirmininkas);</text:p>
      <text:p text:style-name="P36">Domijanas Popovas – Lietuvos saugios laivybos administracijos Pramoginės laivybos skyriaus vedėjas (komisijos pirmininko pavaduotojas);</text:p>
      <text:p text:style-name="P37">Gintautas Čepinskas – Lietuvos saugios laivybos administracijos Pramoginės laivybos skyriaus vyresnysis valstybinis inspektorius (vyresnysis specialistas);</text:p>
      <text:p text:style-name="P38">Vygandas Gimžauskas – Lietuvos saugios laivybos administracijos Laivybos kontrolės skyriaus vyresnysis valstybinis inspektorius (vyresnysis specialistas);</text:p>
      <text:p text:style-name="P39">Igor Lavrov <text:s/>– <text:s/>Lietuvos saugios laivybos administracijos Laivybos kontrolės skyriaus vyresnysis valstybinis inspektorius (vyresnysis specialistas);</text:p>
      <text:p text:style-name="P40">Alvydas Šilys <text:s/>– <text:s/>Lietuvos saugios laivybos administracijos Pramoginės laivybos skyriaus vedėjo pavaduotojas;</text:p>
      <text:p text:style-name="P41">Antanas Tamavičius – Lietuvos saugios laivybos administracijos Laivybos kontrolės skyriaus vyriausiasis valstybinis inspektorius (vyriausiasis specialistas);</text:p>
      <text:p text:style-name="P42"><text:span text:style-name="T43">Tomas Žemaitis – Lietuvos saugios laivybos administracijos Parengimo priežiūros ir diplomavimo skyriaus vedėjo pavaduotojas.</text:span></text:p>
      <text:p text:style-name="P44"><text:span text:style-name="T45">2</text:span><text:span text:style-name="T46">.<text:s/></text:span><text:span text:style-name="T47">Sudarau</text:span><text:span text:style-name="T48"><text:s/>šią Lietuvos Respublikos vidaus vandenų laivų, žvejybos laivų ir plūduriuojančių įrenginių eilinių įgulos narių kvalifikacijos suteikimo komisiją (toliau – komisija):</text:span></text:p>
      <text:p text:style-name="P49">Vytautas Braslauskas – Lietuvos saugios laivybos administracijos Parengimo priežiūros ir diplomavimo skyriaus vedėjas (komisijos pirmininkas);</text:p>
      <text:p text:style-name="P50">Domijanas Popovas – Lietuvos saugios laivybos administracijos Pramoginės laivybos skyriaus vedėjas (komisijos pirmininko pavaduotojas);</text:p>
      <text:p text:style-name="P51">Gintautas Čepinskas – Lietuvos saugios laivybos administracijos Pramoginės laivybos skyriaus vyresnysis valstybinis inspektorius (vyresnysis specialistas);</text:p>
      <text:p text:style-name="P52">Vygandas Gimžauskas – Lietuvos saugios laivybos administracijos Laivybos kontrolės skyriaus vyresnysis valstybinis inspektorius (vyresnysis specialistas);</text:p>
      <text:p text:style-name="P53">Igor Lavrov – Lietuvos saugios laivybos administracijos Laivybos kontrolės skyriaus vyresnysis valstybinis inspektorius (vyresnysis specialistas);</text:p>
      <text:p text:style-name="P54">Alvydas Šilys – Lietuvos saugios laivybos administracijos Pramoginės laivybos skyriaus vedėjo pavaduotojas;</text:p>
      <text:p text:style-name="P55">Antanas Tamavičius – Lietuvos saugios laivybos administracijos Laivybos kontrolės skyriaus vyriausiasis valstybinis inspektorius (vyriausiasis specialistas);</text:p>
      <text:p text:style-name="P56"><text:span text:style-name="T57">Tomas Žemaitis – Lietuvos saugios laivybos administracijos Parengimo priežiūros ir diplomavimo skyriaus vedėjo pavaduotojas.“</text:span></text:p>
      <text:p text:style-name="P58"/>
      <text:p text:style-name="P59"/>
      <text:p text:style-name="P60"/>
      <text:p text:style-name="P61"><text:span text:style-name="T62">Susisiekimo ministras</text:span><text:span text:style-name="T6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33in" fo:margin-left="1.1812in" fo:margin-bottom="0.53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2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Pauparas</meta:initial-creator>
    <dc:creator>Adlib User</dc:creator>
    <meta:creation-date>2015-12-10T14:06:00Z</meta:creation-date>
    <dc:date>2015-12-10T14:06:00Z</dc:date>
    <meta:print-date>2015-05-26T11:46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510" meta:character-count="3860" meta:row-count="120" meta:non-whitespace-character-count="3377"/>
  </office:meta>
</office:document-meta>
</file>