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background-color="#FFFFFF"/>
    </style:style>
    <style:style style:name="T2" style:parent-style-name="DefaultParagraphFont" style:family="text">
      <style:text-properties style:font-name="Cambria" fo:font-weight="bold" style:font-weight-asian="bold" style:letter-kerning="true" style:font-size-complex="12pt" fo:language="en" fo:country="US"/>
    </style:style>
    <style:style style:name="P3" style:parent-style-name="Normal" style:family="paragraph">
      <style:paragraph-properties fo:widows="0" fo:orphans="0"/>
      <style:text-properties style:font-size-complex="12pt"/>
    </style:style>
    <style:style style:name="P4" style:parent-style-name="Normal" style:family="paragraph">
      <style:paragraph-properties fo:keep-with-next="always" fo:widows="0" fo:orphans="0" fo:text-align="center" fo:background-color="#FFFFFF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keep-with-next="always" fo:widows="0" fo:orphans="0" fo:text-align="center" fo:text-indent="0.043in" fo:background-color="#FFFFFF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 fo:line-height="107%"/>
      <style:text-properties style:font-name="Calibri" style:font-name-asian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keep-with-next="always" fo:widows="0" fo:orphans="0" fo:text-align="center" fo:background-color="#FFFFFF"/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text-properties style:font-name-asian="Calibri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ADMINISTRAC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ŠVENČIONIŲ RAJONO SAVIVALDYBĖS ADMINISTRACIJOS DIREKTORIUS 2018 M. BALANDŽIO 5 D. ĮSAKYMO NR. A-234 „DĖL<text:s/></text:span><text:span text:style-name="T11">ATSTOVAVIMO švenčionių rajono SAVIVALDYBEI BENDROVĖSE TAISYKLIŲ paTVIRTINIMO“ PRIPAŽINIMO NETEKUSIU GALIOS</text:span></text:p>
      <text:p text:style-name="P12"/>
      <text:p text:style-name="P13">2019 m. kovo 6 d. Nr. A-177</text:p>
      <text:p text:style-name="P14">Švenčionys</text:p>
      <text:p text:style-name="P15"/>
      <text:p text:style-name="P16"/>
      <text:p text:style-name="P17"><text:span text:style-name="T18">1</text:span><text:span text:style-name="T19">. P r i p a ž į s t u netekusiu galios Švenčionių rajono savivaldybės administracijos direktoriaus 2018 m. balandžio 5 d. įsakymą Nr. A-234 „Dėl atstovavimo Švenčionių rajono savivaldybei bendrovėse taisyklių patvirtinimo“.</text:span></text:p>
      <text:p text:style-name="P20"><text:span text:style-name="T21">2</text:span><text:span text:style-name="T22">. Šis įsakymas skelbiamas Teisės aktų registre.</text:span></text:p>
      <text:p text:style-name="P23"/>
      <text:p text:style-name="P24"/>
      <text:p text:style-name="P25"/>
      <text:p text:style-name="P26"><text:span text:style-name="T27">ADMINISTRACIJOS DIREKTORIUS<text:s/></text:span><text:span text:style-name="T28"><text:tab/></text:span><text:span text:style-name="T29"><text:tab/></text:span><text:span text:style-name="T30"><text:tab/><text:s text:c="15"/>ANDRIUS ŠAR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gandas Kastanauskas</meta:initial-creator>
    <dc:creator>adlibuser</dc:creator>
    <meta:creation-date>2019-03-06T09:23:00Z</meta:creation-date>
    <dc:date>2019-03-06T09:23:00Z</dc:date>
    <meta:print-date>2019-03-05T11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9" meta:character-count="678" meta:row-count="9" meta:non-whitespace-character-count="592"/>
  </office:meta>
</office:document-meta>
</file>