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="TimesLT" fo:font-size="5pt" style:font-size-asian="5pt" style:font-size-complex="5pt" fo:language="en" fo:country="US"/>
    </style:style>
    <style:style style:name="TableColumn46" style:family="table-column">
      <style:table-column-properties style:column-width="1.3819in"/>
    </style:style>
    <style:style style:name="TableColumn47" style:family="table-column">
      <style:table-column-properties style:column-width="1.1777in"/>
    </style:style>
    <style:style style:name="TableColumn48" style:family="table-column">
      <style:table-column-properties style:column-width="0.8861in"/>
    </style:style>
    <style:style style:name="TableColumn49" style:family="table-column">
      <style:table-column-properties style:column-width="0.8854in"/>
    </style:style>
    <style:style style:name="TableColumn50" style:family="table-column">
      <style:table-column-properties style:column-width="2.3625in"/>
    </style:style>
    <style:style style:name="Table45" style:family="table">
      <style:table-properties style:width="6.6937in" fo:margin-left="0.07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3 M. GRUODŽIO 19 D. NUTARIMO NR. XII-724 „DĖL ILGALAIKIŲ VALSTYBINIŲ SAUGUMO STIPRINIMO PROGRAMŲ RENGIMO PLANO PATVIRTINIMO“ PAKEITIMO</text:p>
      <text:p text:style-name="P21"/>
      <text:p text:style-name="P22"><text:span text:style-name="T23">2017</text:span><text:span text:style-name="T24"><text:s/>m.<text:s/></text:span><text:span text:style-name="T25">lapkričio</text:span><text:span text:style-name="T26"><text:s/></text:span><text:span text:style-name="T27">16</text:span><text:span text:style-name="T28"><text:s/>d. Nr.<text:s/></text:span><text:span text:style-name="T29">XIII-76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><text:span text:style-name="T39">1</text:span><text:span text:style-name="T40"><text:s/>straipsnis.</text:span></text:p>
        <text:p text:style-name="P41"><text:span text:style-name="T42">Pakeisti Ilgalaikių valstybinių saugumo stiprinimo<text:s/></text:span><text:span text:style-name="T43">programų rengimo plano, patvirtinto Lietuvos Respublikos Seimo 2013 m. gruodžio 19 d. nutarimu Nr. XII-724 „Dėl Ilgalaikių valstybinių saugumo stiprinimo programų rengimo plano patvirtinimo“, 3 punktą ir jį išdėstyti taip:</text:span></text:p>
        <text:p text:style-name="P44"/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Normal"><text:span text:style-name="T53">„3.<text:s/></text:span><text:span text:style-name="T54">Valstybinė narkotikų, tabako</text:span><text:span text:style-name="T55"><text:s/>ir alkoholio kontrolės ir vartojimo prevencijos programa</text:span></text:p>
            </table:table-cell>
            <table:table-cell table:style-name="TableCell56">
              <text:p text:style-name="Normal"><text:span text:style-name="T57">Narkotikų, tabako ir alkoholio kontrolės departamentas</text:span></text:p>
            </table:table-cell>
            <table:table-cell table:style-name="TableCell58">
              <text:p text:style-name="P59">2018 m. I ketvirtis</text:p>
            </table:table-cell>
            <table:table-cell table:style-name="TableCell60">
              <text:p text:style-name="P61">2018–2028 m.</text:p>
            </table:table-cell>
            <table:table-cell table:style-name="TableCell62">
              <text:p text:style-name="P63">Narkotikų, tabako ir alkoholio kontrolės departamentas, Finansų ministerija,</text:p>
              <text:p text:style-name="P64">Krašto apsaugos ministerija, Socialinės apsaugos ir darbo ministerija,</text:p>
              <text:p text:style-name="P65">Susisiekimo ministerija,</text:p>
              <text:p text:style-name="P66">Sveikatos apsaugos ministerija,</text:p>
              <text:p text:style-name="P67">Švietimo ir mokslo ministerija,</text:p>
              <text:p text:style-name="P68">Teisingumo ministerija,</text:p>
              <text:p text:style-name="P69">Užsienio reikalų ministerija,</text:p>
              <text:p text:style-name="P70">Vidaus reikalų ministerija,</text:p>
              <text:p text:style-name="P71">Žemės ūkio ministerija,</text:p>
              <text:p text:style-name="P72">Lietuvos savivaldybių<text:s/>asociacija“</text:p>
            </table:table-cell>
          </table:table-row>
        </table:table>
        <text:p text:style-name="P73"/>
        <text:p text:style-name="P74"/>
        <text:p text:style-name="P75"/>
        <text:p text:style-name="P76"><text:span text:style-name="T77">Seimo Pirmininkas</text:span><text:span text:style-name="T78"><text:tab/></text:span><text:span text:style-name="T7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1T17:02:00Z</meta:creation-date>
    <dc:date>2017-11-21T17:02:00Z</dc:date>
    <meta:print-date>2017-11-17T11:26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157" meta:character-count="1152" meta:row-count="130" meta:non-whitespace-character-count="1042"/>
  </office:meta>
</office:document-meta>
</file>