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punctuation-wrap="simple" fo:text-align="center" fo:margin-right="-0.189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fo:text-indent="0.0416in"/>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justify" fo:line-height="150%" fo:text-indent="0.5in"/>
    </style:style>
    <style:style style:name="P17" style:parent-style-name="Normal" style:family="paragraph">
      <style:paragraph-properties style:punctuation-wrap="simple" fo:text-align="justify" fo:line-height="150%" fo:text-indent="0.5in"/>
    </style:style>
    <style:style style:name="P18" style:parent-style-name="Normal" style:family="paragraph">
      <style:paragraph-properties style:punctuation-wrap="simple" fo:text-align="justify" fo:line-height="150%" fo:text-indent="0.5in"/>
    </style:style>
    <style:style style:name="P19" style:parent-style-name="Normal" style:family="paragraph">
      <style:paragraph-properties style:punctuation-wrap="simple" fo:text-align="justify" fo:line-height="150%" fo:text-indent="0.5in"/>
    </style:style>
    <style:style style:name="P20" style:parent-style-name="Normal" style:family="paragraph">
      <style:paragraph-properties style:punctuation-wrap="simple" fo:text-align="justify" fo:line-height="150%" fo:text-indent="0.5in"/>
    </style:style>
    <style:style style:name="P21" style:parent-style-name="Normal" style:family="paragraph">
      <style:paragraph-properties style:punctuation-wrap="simple" fo:text-align="justify" fo:line-height="150%" fo:text-indent="0.5in"/>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style:punctuation-wrap="simple" fo:text-align="justify"/>
    </style:style>
    <style:style style:name="P24" style:parent-style-name="Normal" style:family="paragraph">
      <style:paragraph-properties style:punctuation-wrap="simple" fo:text-align="justify"/>
    </style:style>
    <style:style style:name="P25" style:parent-style-name="Normal" style:family="paragraph">
      <style:paragraph-properties style:punctuation-wrap="simple" fo:text-align="justify"/>
    </style:style>
    <style:style style:name="P26" style:parent-style-name="Normal" style:family="paragraph">
      <style:paragraph-properties style:punctuation-wrap="simple" fo:text-align="justify" fo:line-height="150%"/>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text:span text:style-name="T4">ANYKŠČIŲ RAJONO SAVIVALDYBĖS</text:span></text:p>
      <text:p text:style-name="P5">TARYBA</text:p>
      <text:p text:style-name="P6"/>
      <text:p text:style-name="P7">SPRENDIMAS</text:p>
      <text:p text:style-name="P8"><text:span text:style-name="T9">DĖl Anykščių rajono savivaldybės tarybos 2004 m. rugsėjo 2 d. sprendimo nr. ts-238 „dėl butų ir kitų patalpų savininkų bendrosios nuosavybės objektų administravimo, nuolatinės techninės priežiūros (eksploatavimo) tarifų ir darbų sąrašo patvirtinimo“ pakeitimo<text:s/></text:span></text:p>
      <text:p text:style-name="P10"/>
      <text:p text:style-name="P11"><text:span text:style-name="T12">2014 m. spalio 30 d. Nr. 1-TS-369</text:span></text:p>
      <text:p text:style-name="P13">Anykščiai</text:p>
      <text:p text:style-name="P14"/>
      <text:p text:style-name="P15"/>
      <text:p text:style-name="P16">Vadovaudamasi Lietuvos Respublikos vietos savivaldos įstatymo 16 straipsnio 4 dalimi, 18 straipsnio 1 dalimi, Lietuvos Respublikos euro įvedimo Lietuvos Respublikoje įstatymo 7 straipsnio 1, 2 ir 5 dalimis, 32 straipsnio 2 dalimi, Nacionalinio euro įvedimo plano, patvirtinto Lietuvos Respublikos Vyriausybės 2013 m. birželio 26 d. nutarimu Nr. 604 „Dėl Nacionalinio euro įvedimo plano bei Lietuvos visuomenės informavimo apie euro įvedimą ir komunikacijos strategijos patvirtinimo“, III skyriumi, 21 ir 25 punktais bei atsižvelgdama į uždarosios akcinės bendrovės Anykščių komunalinio ūkio 2014 m. rugsėjo 30 d. prašymą Nr. SD-275 „Dėl sprendimų pakeitimo“, Anykščių rajono savivaldybės taryba n u s p r e n d ž i a:</text:p>
      <text:p text:style-name="P17">1. Pakeisti Anykščių rajono savivaldybės tarybos 2004 m. rugsėjo 2 d. sprendimo Nr. TS-238 „Dėl butų ir kitų patalpų savininkų bendrosios nuosavybės objektų administravimo, nuolatinės techninės priežiūros (eksploatavimo) tarifų ir darbų sąrašo patvirtinimo“:</text:p>
      <text:p text:style-name="P18">1.1. 1.2 punktą ir jį išdėstyti taip:</text:p>
      <text:p text:style-name="P19">„1.2. bendrojo naudojimo objektų nuolatinės techninės priežiūros darbų – 0,07 EUR.“</text:p>
      <text:p text:style-name="P20">1.2. 1.3 punktą ir jį išdėstyti taip:</text:p>
      <text:p text:style-name="P21">„1.3. bendrojo naudojimo objektų nuolatinės techninės priežiūros (eksploatavimo) darbų, kai nėra vandentiekio ir kanalizacijos tinklų – 0,02 EUR.“</text:p>
      <text:p text:style-name="P22">2. Nustatyti, kad šis sprendimas įsigalioja euro įvedimo Lietuvos Respublikoje dieną.</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text:span><text:span text:style-name="T33"><text:s text:c="18"/></text:span><text:span text:style-name="T34">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3-07T08:13:00Z</meta:creation-date>
    <dc:date>2016-03-07T08:13:00Z</dc:date>
    <meta:print-date>2014-10-07T07:11:00Z</meta:print-date>
    <meta:template xlink:href="Normal" xlink:type="simple"/>
    <meta:editing-cycles>2</meta:editing-cycles>
    <meta:editing-duration>PT0S</meta:editing-duration>
    <meta:document-statistic meta:page-count="1" meta:paragraph-count="16" meta:word-count="248" meta:character-count="1798" meta:row-count="62" meta:non-whitespace-character-count="1566"/>
  </office:meta>
</office:document-meta>
</file>