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widows="0" fo:orphans="0">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widows="0" fo:orphans="0" fo:break-before="page" fo:text-indent="3.7409in" style:page-number="1">
        <style:tab-stops>
          <style:tab-stop style:type="left" style:position="0.6895in"/>
        </style:tab-stops>
      </style:paragraph-properties>
    </style:style>
    <style:style style:name="T49" style:parent-style-name="DefaultParagraphFont" style:family="text">
      <style:text-properties style:font-size-complex="12pt" fo:background-color="#FFFFFF"/>
    </style:style>
    <style:style style:name="P50"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style>
    <style:style style:name="P51" style:parent-style-name="Normal" style:family="paragraph">
      <style:paragraph-properties fo:widows="0" fo:orphans="0" fo:text-indent="3.7409in">
        <style:tab-stops>
          <style:tab-stop style:type="left" style:position="0.6895in"/>
        </style:tab-stops>
      </style:paragraph-properties>
      <style:text-properties style:font-size-complex="12pt" fo:background-color="#FFFFFF"/>
    </style:style>
    <style:style style:name="P5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5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54"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style:style>
    <style:style style:name="P57"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P60"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FF0000"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widows="0" fo:orphans="0" fo:text-align="justify" fo:text-indent="0.3937in">
        <style:tab-stops>
          <style:tab-stop style:type="left" style:position="0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widows="0" fo:orphans="0" fo:text-align="justify" fo:text-indent="0.3937in">
        <style:tab-stops>
          <style:tab-stop style:type="left" style:position="0.6895in"/>
          <style:tab-stop style:type="left" style:position="0.7243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indent="0.3937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widows="0" fo:orphans="0" fo:text-align="justify" fo:text-indent="0.3937in">
        <style:tab-stops>
          <style:tab-stop style:type="left" style:position="0.6895in"/>
          <style:tab-stop style:type="left" style:position="0.8375in"/>
        </style:tab-stops>
      </style:paragraph-propertie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text-indent="0.3937in">
        <style:tab-stops>
          <style:tab-stop style:type="left" style:position="0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margin-left="0.3937in">
        <style:tab-stops>
          <style:tab-stop style:type="left" style:position="-0.3937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text-indent="0.3937in">
        <style:tab-stops>
          <style:tab-stop style:type="left" style:position="0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text-indent="0.3937in">
        <style:tab-stops>
          <style:tab-stop style:type="left" style:position="0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widows="0" fo:orphans="0" fo:text-align="justify" fo:text-indent="0.3937in">
        <style:tab-stops>
          <style:tab-stop style:type="left" style:position="0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text-indent="0.3937in">
        <style:tab-stops>
          <style:tab-stop style:type="left" style:position="0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widows="0" fo:orphans="0" fo:text-align="justify" fo:text-indent="0.3937in">
        <style:tab-stops>
          <style:tab-stop style:type="left" style:position="0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3937in">
        <style:tab-stops>
          <style:tab-stop style:type="left" style:position="0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P167"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T168" style:parent-style-name="DefaultParagraphFont" style:family="text">
      <style:text-properties fo:font-weight="bold" style:font-weight-asian="bold" style:font-weight-complex="bold"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P170"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fo:background-color="#FFFFFF"/>
    </style:style>
    <style:style style:name="P172"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fo:background-color="#FFFFFF"/>
    </style:style>
    <style:style style:name="P17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widows="0" fo:orphans="0"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3937in">
        <style:tab-stops>
          <style:tab-stop style:type="left" style:position="0.3937in"/>
          <style:tab-stop style:type="left" style:position="1.0763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3937in">
        <style:tab-stops>
          <style:tab-stop style:type="left" style:position="0.3937in"/>
          <style:tab-stop style:type="left" style:position="1.0763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text-indent="0.3937in">
        <style:tab-stops>
          <style:tab-stop style:type="left" style:position="0.3937in"/>
          <style:tab-stop style:type="left" style:position="1.0791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text-indent="0.3937in">
        <style:tab-stops>
          <style:tab-stop style:type="left" style:position="0.3937in"/>
          <style:tab-stop style:type="left" style:position="0.8326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3937in">
        <style:tab-stops>
          <style:tab-stop style:type="left" style:position="0.3937in"/>
          <style:tab-stop style:type="left" style:position="0.8326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fo:text-indent="0.3937in">
        <style:tab-stops>
          <style:tab-stop style:type="left" style:position="0.3937in"/>
          <style:tab-stop style:type="left" style:position="0.9527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2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text-indent="0.3937in">
        <style:tab-stops>
          <style:tab-stop style:type="left" style:position="0.3937in"/>
          <style:tab-stop style:type="left" style:position="0.9354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3937in">
        <style:tab-stops>
          <style:tab-stop style:type="left" style:position="0.3937in"/>
          <style:tab-stop style:type="left" style:position="0.9694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style:tab-stops>
          <style:tab-stop style:type="left" style:position="0.6895in"/>
          <style:tab-stop style:type="left" style:position="3.0208in"/>
        </style:tab-stops>
      </style:paragraph-properties>
    </style:style>
    <style:style style:name="P309"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310" style:parent-style-name="DefaultParagraphFont" style:family="text">
      <style:text-properties fo:font-weight="bold" style:font-weight-asian="bold" style:font-weight-complex="bold" style:font-size-complex="12pt" fo:background-color="#FFFFFF"/>
    </style:style>
    <style:style style:name="T311" style:parent-style-name="DefaultParagraphFont" style:family="text">
      <style:text-properties fo:font-weight="bold" style:font-weight-asian="bold" style:font-weight-complex="bold" style:font-size-complex="12pt" fo:background-color="#FFFFFF"/>
    </style:style>
    <style:style style:name="P31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313" style:parent-style-name="DefaultParagraphFont" style:family="text">
      <style:text-properties fo:font-weight="bold" style:font-weight-asian="bold" style:font-weight-complex="bold" style:font-size-complex="12pt" fo:background-color="#FFFFFF"/>
    </style:style>
    <style:style style:name="P314"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3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style>
    <style:style style:name="P360"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61" style:parent-style-name="DefaultParagraphFont" style:family="text">
      <style:text-properties fo:font-weight="bold" style:font-weight-asian="bold" style:font-weight-complex="bold" style:font-size-complex="12pt" fo:background-color="#FFFFFF"/>
    </style:style>
    <style:style style:name="T362" style:parent-style-name="DefaultParagraphFont" style:family="text">
      <style:text-properties fo:font-weight="bold" style:font-weight-asian="bold" style:font-weight-complex="bold" style:font-size-complex="12pt" fo:background-color="#FFFFFF"/>
    </style:style>
    <style:style style:name="P363"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64" style:parent-style-name="DefaultParagraphFont" style:family="text">
      <style:text-properties fo:font-weight="bold" style:font-weight-asian="bold" style:font-weight-complex="bold" style:font-size-complex="12pt" fo:background-color="#FFFFFF"/>
    </style:style>
    <style:style style:name="P365"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text-properties fo:font-weight="bold" style:font-weight-asian="bold" style:font-weight-complex="bold" style:font-size-complex="12pt" fo:background-color="#FFFFFF"/>
    </style:style>
    <style:style style:name="P366" style:parent-style-name="Normal" style:family="paragraph">
      <style:paragraph-properties fo:widows="0" fo:orphans="0" fo:text-align="justify" fo:text-indent="0.3937in">
        <style:tab-stops>
          <style:tab-stop style:type="left" style:position="0.6895in"/>
          <style:tab-stop style:type="left" style:position="0.8291in"/>
        </style:tab-stops>
      </style:paragraph-properties>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margin-left="0.3944in">
        <style:tab-stops>
          <style:tab-stop style:type="left" style:position="-0.3944in"/>
          <style:tab-stop style:type="left" style:position="0.2951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3937in">
        <style:tab-stops>
          <style:tab-stop style:type="left" style:position="0.7791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3937in">
        <style:tab-stops>
          <style:tab-stop style:type="left" style:position="0.7791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5909in">
        <style:tab-stops>
          <style:tab-stop style:type="left" style:position="0.6895in"/>
          <style:tab-stop style:type="left" style:position="0.7791in"/>
        </style:tab-stops>
      </style:paragraph-properties>
    </style:style>
    <style:style style:name="P453"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54" style:parent-style-name="DefaultParagraphFont" style:family="text">
      <style:text-properties fo:font-weight="bold" style:font-weight-asian="bold" style:font-weight-complex="bold" style:font-size-complex="12pt" fo:background-color="#FFFFFF"/>
    </style:style>
    <style:style style:name="T455" style:parent-style-name="DefaultParagraphFont" style:family="text">
      <style:text-properties fo:font-weight="bold" style:font-weight-asian="bold" style:font-weight-complex="bold" style:font-size-complex="12pt" fo:background-color="#FFFFFF"/>
    </style:style>
    <style:style style:name="P456"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57" style:parent-style-name="DefaultParagraphFont" style:family="text">
      <style:text-properties fo:font-weight="bold" style:font-weight-asian="bold" style:font-weight-complex="bold" style:font-size-complex="12pt" fo:background-color="#FFFFFF"/>
    </style:style>
    <style:style style:name="P458"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fo:background-color="#FFFFFF"/>
    </style:style>
    <style:style style:name="P4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70C0"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P4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text-indent="0.3937in">
        <style:tab-stops>
          <style:tab-stop style:type="left" style:position="0.6895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text-indent="0.3937in">
        <style:tab-stops>
          <style:tab-stop style:type="left" style:position="0.6895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3937in">
        <style:tab-stops>
          <style:tab-stop style:type="left" style:position="0.689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widows="0" fo:orphans="0" fo:text-align="justify" fo:text-indent="0.3937in">
        <style:tab-stops>
          <style:tab-stop style:type="left" style:position="0.6895in"/>
        </style:tab-stops>
      </style:paragraph-properties>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3937in">
        <style:tab-stops>
          <style:tab-stop style:type="left" style:position="0.6895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text-indent="0.3937in">
        <style:tab-stops>
          <style:tab-stop style:type="left" style:position="0.7638in"/>
        </style:tab-stops>
      </style:paragraph-properties>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791in"/>
        </style:tab-stops>
      </style:paragraph-properties>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791in"/>
        </style:tab-stops>
      </style:paragraph-properties>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638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638in"/>
        </style:tab-stops>
      </style:paragraph-properties>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3937in">
        <style:tab-stops>
          <style:tab-stop style:type="left" style:position="0.7708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P5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vertical-align="top" fo:text-indent="0.3937in"/>
      <style:text-properties fo:hyphenate="false"/>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rial Unicode M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top"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top"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top"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top"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top"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top"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top"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top"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P646" style:parent-style-name="Normal" style:family="paragraph">
      <style:paragraph-properties fo:text-align="justify" style:vertical-align="top"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51" style:parent-style-name="DefaultParagraphFont" style:family="text">
      <style:text-properties fo:font-weight="bold" style:font-weight-asian="bold" style:font-weight-complex="bold" style:font-size-complex="12pt" fo:background-color="#FFFFFF"/>
    </style:style>
    <style:style style:name="T652" style:parent-style-name="DefaultParagraphFont" style:family="text">
      <style:text-properties fo:font-weight="bold" style:font-weight-asian="bold" style:font-weight-complex="bold" style:font-size-complex="12pt" fo:background-color="#FFFFFF"/>
    </style:style>
    <style:style style:name="P653"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654" style:parent-style-name="DefaultParagraphFont" style:family="text">
      <style:text-properties fo:font-weight="bold" style:font-weight-asian="bold" style:font-weight-complex="bold" style:font-size-complex="12pt" fo:background-color="#FFFFFF"/>
    </style:style>
    <style:style style:name="P655"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text-properties fo:font-weight="bold" style:font-weight-asian="bold" style:font-weight-complex="bold" style:font-size-complex="12pt"/>
    </style:style>
    <style:style style:name="P6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widows="0" fo:orphans="0" fo:text-align="justify" fo:text-indent="0.3937in">
        <style:tab-stops>
          <style:tab-stop style:type="left" style:position="0.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6895in"/>
          <style:tab-stop style:type="left" style:position="0.777in"/>
        </style:tab-stops>
      </style:paragraph-properties>
    </style:style>
    <style:style style:name="P672"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style>
    <style:style style:name="T673" style:parent-style-name="DefaultParagraphFont" style:family="text">
      <style:text-properties fo:font-weight="bold" style:font-weight-asian="bold" style:font-weight-complex="bold" style:font-size-complex="12pt" fo:background-color="#FFFFFF"/>
    </style:style>
    <style:style style:name="T674" style:parent-style-name="DefaultParagraphFont" style:family="text">
      <style:text-properties fo:font-weight="bold" style:font-weight-asian="bold" style:font-weight-complex="bold" style:font-size-complex="12pt" fo:background-color="#FFFFFF"/>
    </style:style>
    <style:style style:name="P675" style:parent-style-name="Normal" style:family="paragraph">
      <style:paragraph-properties fo:keep-with-next="always" fo:keep-together="always" fo:widows="0" fo:orphans="0" fo:text-align="center" fo:text-indent="0.043in">
        <style:tab-stops>
          <style:tab-stop style:type="left" style:position="0.6895in"/>
          <style:tab-stop style:type="left" style:position="1.3562in"/>
        </style:tab-stops>
      </style:paragraph-properties>
    </style:style>
    <style:style style:name="T676" style:parent-style-name="DefaultParagraphFont" style:family="text">
      <style:text-properties fo:font-weight="bold" style:font-weight-asian="bold" style:font-weight-complex="bold" style:font-size-complex="12pt" fo:background-color="#FFFFFF"/>
    </style:style>
    <style:style style:name="P677"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text-properties fo:font-weight="bold" style:font-weight-asian="bold" style:font-weight-complex="bold" style:font-size-complex="12pt" fo:background-color="#FFFFFF"/>
    </style:style>
    <style:style style:name="P6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3937in">
        <style:tab-stops>
          <style:tab-stop style:type="left" style:position="0.6895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text-indent="0.3937in">
        <style:tab-stops>
          <style:tab-stop style:type="left" style:position="0.6895in"/>
        </style:tab-stops>
      </style:paragraph-properties>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3937in">
        <style:tab-stops>
          <style:tab-stop style:type="left" style:position="0.689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widows="0" fo:orphans="0" fo:text-align="justify" fo:text-indent="0.3937in">
        <style:tab-stops>
          <style:tab-stop style:type="left" style:position="0.6895in"/>
        </style:tab-stops>
      </style:paragraph-properties>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text-indent="0.5909in">
        <style:tab-stops>
          <style:tab-stop style:type="left" style:position="0.6895in"/>
          <style:tab-stop style:type="left" style:position="0.8118in"/>
        </style:tab-stops>
      </style:paragraph-properties>
    </style:style>
    <style:style style:name="P709"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710" style:parent-style-name="DefaultParagraphFont" style:family="text">
      <style:text-properties fo:font-weight="bold" style:font-weight-asian="bold" style:font-weight-complex="bold" style:font-size-complex="12pt" fo:background-color="#FFFFFF"/>
    </style:style>
    <style:style style:name="T711" style:parent-style-name="DefaultParagraphFont" style:family="text">
      <style:text-properties fo:font-weight="bold" style:font-weight-asian="bold" style:font-weight-complex="bold" style:font-size-complex="12pt" fo:background-color="#FFFFFF"/>
    </style:style>
    <style:style style:name="P712"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713" style:parent-style-name="DefaultParagraphFont" style:family="text">
      <style:text-properties fo:font-weight="bold" style:font-weight-asian="bold" style:font-weight-complex="bold" style:font-size-complex="12pt" fo:background-color="#FFFFFF"/>
    </style:style>
    <style:style style:name="P714"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text-properties fo:font-weight="bold" style:font-weight-asian="bold" style:font-weight-complex="bold" style:font-size-complex="12pt"/>
    </style:style>
    <style:style style:name="P715" style:parent-style-name="Normal" style:family="paragraph">
      <style:paragraph-properties fo:widows="0" fo:orphans="0" fo:text-align="justify" fo:text-indent="0.3937in" fo:background-color="#FFFFFF">
        <style:tab-stops>
          <style:tab-stop style:type="left" style:position="0.6895in"/>
          <style:tab-stop style:type="left" style:position="0.8055in"/>
        </style:tab-stops>
      </style:paragraph-properties>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widows="0" fo:orphans="0" fo:text-align="center">
        <style:tab-stops>
          <style:tab-stop style:type="left" style:position="0.6895in"/>
        </style:tab-stops>
      </style:paragraph-properties>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0"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1"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2"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3"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4"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5" style:parent-style-name="Normal" style:family="paragraph">
      <style:paragraph-properties fo:widows="0" fo:orphans="0">
        <style:tab-stops>
          <style:tab-stop style:type="left" style:position="0.6895in"/>
        </style:tab-stops>
      </style:paragraph-properties>
      <style:text-properties style:font-size-complex="12pt" fo:background-color="#FFFFFF"/>
    </style:style>
    <style:style style:name="P746" style:parent-style-name="Normal" style:family="paragraph">
      <style:paragraph-properties fo:widows="0" fo:orphans="0"/>
      <style:text-properties fo:color="#000000" style:font-size-complex="12pt" style:language-asian="lt" style:country-asian="LT"/>
    </style:style>
    <style:style style:name="P74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6944in" svg:height="0.8in" style:rel-width="scale" style:rel-height="scale"><draw:image xlink:href="media/image1.png" xlink:type="simple" xlink:show="embed" xlink:actuate="onLoad"/><svg:title/><svg:desc>herbas-strik1</svg:desc></draw:frame></text:span></text:p>
      <text:p text:style-name="P9"><text:span text:style-name="T10">ŠIAULIŲ RAJONO SAVIVALDYBĖS TARYBA</text:span></text:p>
      <text:p text:style-name="P11"/>
      <text:p text:style-name="P12">SPRENDIMAS</text:p>
      <text:p text:style-name="P13">DĖL ŠIAULIŲ R. MEŠKUIČIŲ GIMNAZIJOS NUOSTATŲ PATVIRTINIMO</text:p>
      <text:p text:style-name="P14"/>
      <text:p text:style-name="P15"/>
      <text:p text:style-name="P16">2021 m. liepos 27 d. Nr. T-228</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Šiaulių rajono savivaldybės taryba<text:s/></text:span><text:span text:style-name="T24">nusprendži</text:span><text:span text:style-name="T25">a:</text:span></text:p>
      <text:p text:style-name="P26"><text:span text:style-name="T27">1</text:span><text:span text:style-name="T28">. Patvirtinti Šiaulių r. Meškuičių gimnazijos nuostatus (pridedama). <text:s/></text:span></text:p>
      <text:p text:style-name="P29"><text:span text:style-name="T30">2</text:span><text:span text:style-name="T31">. Įgalioti Algirdą Kontrimą, Šiaulių r. Meškuičių gimnazijos direktorių, pasirašyti pakeistus Šiaulių r. Meškuičių gimnazijos nuostatus ir įpareigoti iki 2021 m. rugpjūčio 31 d. įregistruoti juos Juridinių asmenų registre.</text:span></text:p>
      <text:p text:style-name="P32"><text:span text:style-name="T33">3</text:span><text:span text:style-name="T34">. Pripažinti netekusiu galios Šiaulių rajono savivaldybės tarybos 2020 m. birželio 2 d. sprendimo Nr. T-201 „Dėl Šiaulių r. Naisių mokyklos reorganizavimo ir Šiaulių r. Meškuičių gimnazijos nuostatų patvirtinimo“ 3.2 papunktį nuo 2021 m. rugpjūčio 31 d.</text:span></text:p>
      <text:p text:style-name="Normal"/>
      <text:p text:style-name="P35"><text:span text:style-name="T36">Šis sprendimas skelbiamas Teisės aktų registre ir gali būti skundžiamas Regionų apygardos administracinio teismo Šiaulių rūmams (Dvaro g. 80, Šiauliai) Lietuvos Respublikos administracinių bylų teisenos įstatymo nustatyta tvarka.</text:span></text:p>
      <text:p text:style-name="P37"/>
      <text:p text:style-name="P38"/>
      <text:p text:style-name="P39"/>
      <text:p text:style-name="P40">Savivaldybės meras<text:tab/><text:tab/><text:tab/><text:tab/><text:tab/><text:tab/><text:tab/><text:tab/><text:tab/>Antanas Bezaras</text:p>
      <text:p text:style-name="P41"/>
      <text:soft-page-break/>
      <text:p text:style-name="P42"><text:span text:style-name="T49">PATVIRTINTA</text:span></text:p>
      <text:p text:style-name="P50">Šiaulių rajono savivaldybės tarybos<text:s/></text:p>
      <text:p text:style-name="P51">2021 m. liepos 27 d. sprendimu Nr. T-228</text:p>
      <text:p text:style-name="P52"/>
      <text:p text:style-name="P53"/>
      <text:p text:style-name="P54"><text:span text:style-name="T55">ŠIAULIŲ R. MEŠKUIČIŲ GIMNAZ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r. Meškuičių gimnazijos nuostatai (toliau – Nuostatai) reglamentuoja Šiaulių r. Meškuičių gimnazijos (toliau – Gimnazija) teisinę formą, priklausomybę, savininką, savininko teises ir pareigas įgyvendinančią instituciją ir jos kompetenciją, buveinę, Gimnazijos grupę, tipą, pagrindinę paskirtį, mokymo kalbą ir mokymo formas ir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text:span><text:span text:style-name="T66"><text:s/></text:span><text:span text:style-name="T67">veiklos priežiūrą, reorganizavimo, likvidavimo ar pertvarkymo tvarką.</text:span></text:p>
      <text:p text:style-name="P68"><text:span text:style-name="T69">2</text:span><text:span text:style-name="T70">. Gimnazijos oficialusis pavadinimas – Šiaulių r. Meškuičių gimnazija, trumpasis pavadinimas – Meškuičių gimnazija. Gimnazija įregistruota Juridinių asmenų registre, kodas 190058278.</text:span></text:p>
      <text:p text:style-name="P71"><text:span text:style-name="T72">3</text:span><text:span text:style-name="T73">. Gimnazijos įsteigimo data ir veiklos pradžia – 1908 m. įsteigta pradinė mokykla, 1952 m. atidaryta Meškuičių vidurinė mokykla, 2010 m. gegužės 27 d. akredituota Gimnazijoje vykdoma vidurinio ugdymo programa (kodas 3010001001).</text:span></text:p>
      <text:p text:style-name="P74"><text:span text:style-name="T75">4</text:span><text:span text:style-name="T76">. Gimnazijos teisinė forma – biudžetinė įstaiga.</text:span></text:p>
      <text:p text:style-name="P77"><text:span text:style-name="T78">5</text:span><text:span text:style-name="T79">. Gimnazijos priklausomybė – savivaldybės.</text:span></text:p>
      <text:p text:style-name="P80"><text:span text:style-name="T81">6</text:span><text:span text:style-name="T82">. Gimnazijos savininkas – Šiaulių rajono savivaldybė (toliau – Savivaldybė), kodas 111105174, adresas – Vilniaus g. 263, LT-76337 Šiauliai.</text:span></text:p>
      <text:p text:style-name="P83"><text:span text:style-name="T84">7</text:span><text:span text:style-name="T85">. Gimnazijos savininko teises ir pareigas įgyvendinanti institucija – Šiaulių rajono savivaldybės taryba (toliau – Savivaldybės taryba).</text:span></text:p>
      <text:p text:style-name="P86"><text:span text:style-name="T87">8</text:span><text:span text:style-name="T88">. Gimnazijos savininko teises ir pareigas įgyvendinanti institucija sprendžia Lietuvos Respublikos biudžetinių įstaigų įstatyme, kituose įstatymuose ir Nuostatuose jos kompetencijai priskirtus klausimus.</text:span></text:p>
      <text:p text:style-name="P89"><text:span text:style-name="T90">9</text:span><text:span text:style-name="T91">. Gimnazijos buveinė – Stoties g. 16, LT-81442 Meškuičiai, Šiaulių rajonas.</text:span></text:p>
      <text:p text:style-name="P92"><text:span text:style-name="T93">10</text:span><text:span text:style-name="T94">. Gimnazijos grupė – bendrojo ugdymo mokykla, kodas 3120.</text:span></text:p>
      <text:p text:style-name="P95"><text:span text:style-name="T96">11</text:span><text:span text:style-name="T97">. Gimnazijos tipas<text:s/></text:span><text:span text:style-name="T98">–</text:span><text:span text:style-name="T99"><text:s/>gimnazija, kodas 3125.</text:span></text:p>
      <text:p text:style-name="P100"><text:span text:style-name="T101">12</text:span><text:span text:style-name="T102">. Gimnazijos pagrindinė paskirtis<text:s/></text:span><text:span text:style-name="T103">–</text:span><text:span text:style-name="T104"><text:s/>gimnazijos tipo gimnazija, kodas 31251700.</text:span></text:p>
      <text:p text:style-name="P105"><text:span text:style-name="T106">13</text:span><text:span text:style-name="T107">. Mokymo kalba<text:s/></text:span><text:span text:style-name="T108">–</text:span><text:span text:style-name="T109"><text:s/>lietuvių.</text:span></text:p>
      <text:p text:style-name="P110"><text:span text:style-name="T111">14</text:span><text:span text:style-name="T112">. Mokymosi formos ir būdai:</text:span></text:p>
      <text:p text:style-name="P113"><text:span text:style-name="T114">14.1</text:span><text:span text:style-name="T115">. mokymosi formos – grupinio (kodas 40) ir pavienio mokymosi (kodas 50);</text:span></text:p>
      <text:p text:style-name="P116"><text:span text:style-name="T117">14.2</text:span><text:span text:style-name="T118">. mokymo proceso organizavimo būdai – kasdienis<text:s/></text:span><text:span text:style-name="T119">(kodas 401),<text:s/></text:span><text:span text:style-name="T120">individualus<text:s/></text:span><text:span text:style-name="T121">(kodas 501),</text:span><text:span text:style-name="T122"><text:s/>savarankiškas<text:s/></text:span><text:span text:style-name="T123">(kodas 502), nuotolinis (kodas 503), ugdymosi šeimoje</text:span><text:span text:style-name="T124">.</text:span></text:p>
      <text:p text:style-name="P125"><text:span text:style-name="T126">15</text:span><text:span text:style-name="T127">. Gimnazija vykdo<text:s/></text:span><text:span text:style-name="T128">ikimokyklinio, priešmokyklinio, pradinio,<text:s/></text:span><text:span text:style-name="T129">pritaikytą ir individualizuotą pradinio,</text:span><text:span text:style-name="T130"><text:s/>pagrindinio ugdymo pirmosios ir antrosios dalies,<text:s/></text:span><text:span text:style-name="T131">pritaikytą ir individualizuotą pagrindinio ugdymo pirmosios ir antrosios dalies,</text:span><text:span text:style-name="T132"><text:s/>vidurinio, pritaikytą vidurinio ugdymo<text:s/></text:span><text:span text:style-name="T133">bei neformaliojo švietimo programas.</text:span></text:p>
      <text:p text:style-name="P134"><text:span text:style-name="T135">16</text:span><text:span text:style-name="T136">. Gimnazijos skyrius:</text:span></text:p>
      <text:p text:style-name="P137"><text:span text:style-name="T138">16.1</text:span><text:span text:style-name="T139">. Šiaulių r. Meškuičių gimnazijos Naisių skyrius (toliau – Skyrius);</text:span></text:p>
      <text:p text:style-name="P140"><text:span text:style-name="T141">16.2</text:span><text:span text:style-name="T142">. Skyriaus buveinė – Plento g. 16, LT-81476 Naisiai, Šiaulių rajonas;<text:s/></text:span></text:p>
      <text:p text:style-name="P143"><text:span text:style-name="T144">16.3</text:span><text:span text:style-name="T145">. Skyriaus mokymo kalba – lietuvių;</text:span></text:p>
      <text:p text:style-name="P146"><text:span text:style-name="T147">16.4</text:span><text:span text:style-name="T148">. Mokymosi formos ir būdai:</text:span></text:p>
      <text:p text:style-name="P149"><text:span text:style-name="T150">16.4.1</text:span><text:span text:style-name="T151">. mokymosi formos – grupinio mokymosi (kodas 40), pavienio mokymosi (kodas 50);</text:span></text:p>
      <text:p text:style-name="P152"><text:span text:style-name="T153">16.4.2</text:span><text:span text:style-name="T154">. mokymo proceso organizavimo būdai: kasdienis (kodas 401), individualus (kodas 501), savarankiškas (kodas 502),<text:s/></text:span><text:span text:style-name="T155">nuotolinis (kodas 503),<text:s/></text:span><text:span text:style-name="T156">ugdymosi šeimoje.</text:span></text:p>
      <text:p text:style-name="P157"><text:span text:style-name="T158">16.4</text:span><text:span text:style-name="T159">. Skyrius vykdo: ikimokyklinio, priešmokyklinio ugdymo, pradinio ugdymo, pritaikytą ir individualizuotą pradinio ugdymo, pagrindinio ugdymo pirmosios dalies, pritaikytą ir individualizuotą pagrindinio ugdymo pirmosios dalies bei neformaliojo švietimo programas.</text:span></text:p>
      <text:p text:style-name="P160"><text:span text:style-name="T161">17</text:span><text:span text:style-name="T162">. Gimnazija išduoda mokymosi pasiekimus įteisinančius dokumentus: mokymosi pasiekimų pažymėjimą, pradinio ugdymo pasiekimų pažymėjimą, pradinio išsilavinimo pažymėjimą, pagrindinio ugdymo pasiekimų pažymėjimą, pagrindinio išsilavinimo pažymėjimą, brandos atestatą, brandos atestato priedą, brandos atestato (diplomo) priedą, pažymą.<text:s/></text:span></text:p>
      <text:p text:style-name="P163"><text:span text:style-name="T164">18</text:span><text:span text:style-name="T165">. 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sporto ir mokslo ministras) įsakymais, Savivaldybės tarybos sprendimais, kitais teisės aktais ir Nuostatais.</text:span></text:p>
      <text:p text:style-name="P166"/>
      <text:p text:style-name="P167"><text:span text:style-name="T168">II</text:span><text:span text:style-name="T169"><text:s/>SKYRIUS</text:span></text:p>
      <text:p text:style-name="P170"><text:span text:style-name="T171">GIMNAZIJOS VEIKLOS SRITIS IR RŪŠYS, TIKSLAS, UŽDAVINIAI, FUNKCIJOS, MOKYMOSI PASIEKIMUS ĮTEISINANČIŲ DOKUMENTŲ IŠDAVIMAS</text:span></text:p>
      <text:p text:style-name="P172"/>
      <text:p text:style-name="P173"><text:span text:style-name="T174">19</text:span><text:span text:style-name="T175">. Gimnazijos veiklos sritis – švietimas, kodas 85.</text:span></text:p>
      <text:p text:style-name="P176"><text:span text:style-name="T177">20</text:span><text:span text:style-name="T178">. Gimnazijos švietimo veiklos rūšys:</text:span></text:p>
      <text:p text:style-name="P179"><text:span text:style-name="T180">20.1</text:span><text:span text:style-name="T181">. pagrindinė veiklos rūšis – vidurinis ugdymas, kodas 85.31.20;</text:span></text:p>
      <text:p text:style-name="P182"><text:span text:style-name="T183">20.2</text:span><text:span text:style-name="T184">. kitos švietimo veiklos rūšys:</text:span></text:p>
      <text:p text:style-name="P185"><text:span text:style-name="T186">20.2.1</text:span><text:span text:style-name="T187">.<text:s/></text:span><text:span text:style-name="T188">ikimokyklinio amžiaus vaikų ugdymas, kodas 85.10.10;</text:span></text:p>
      <text:p text:style-name="P189"><text:span text:style-name="T190">20.2.2</text:span><text:span text:style-name="T191">. priešmokyklinio amžiaus vaikų ugdymas, kodas 85.10.20;</text:span></text:p>
      <text:p text:style-name="P192"><text:span text:style-name="T193">20.2.3</text:span><text:span text:style-name="T194">. pradinis ugdymas, kodas 85.20;</text:span></text:p>
      <text:p text:style-name="P195"><text:span text:style-name="T196">20.2.4</text:span><text:span text:style-name="T197">. pagrindinis ugdymas, kodas 85.31.10;</text:span></text:p>
      <text:p text:style-name="P198"><text:span text:style-name="T199">20.2.5</text:span><text:span text:style-name="T200">. sportinis ir rekreacinis švietimas, kodas 85.51;</text:span></text:p>
      <text:p text:style-name="P201"><text:span text:style-name="T202">20.2.6</text:span><text:span text:style-name="T203">. kultūrinis švietimas, kodas 85.52;<text:s/></text:span></text:p>
      <text:p text:style-name="P204"><text:span text:style-name="T205">20.2.7</text:span><text:span text:style-name="T206">. kitas, niekur nepriskirtas, švietimas, kodas 85.59;</text:span></text:p>
      <text:p text:style-name="P207"><text:span text:style-name="T208">20.2.8</text:span><text:span text:style-name="T209">. švietimui būdingų paslaugų veikla, kodas 85.60.</text:span></text:p>
      <text:p text:style-name="P210"><text:span text:style-name="T211">21</text:span><text:span text:style-name="T212">. Kitos ne švietimo veiklos rūšys:</text:span></text:p>
      <text:p text:style-name="P213"><text:span text:style-name="T214">21.1</text:span><text:span text:style-name="T215">. vaikų poilsio stovyklų veikla, kodas 55.20.20;</text:span></text:p>
      <text:p text:style-name="P216"><text:span text:style-name="T217">21.2</text:span><text:span text:style-name="T218">. kitų maitinimo paslaugų teikimas, kodas 56.29;</text:span></text:p>
      <text:p text:style-name="P219"><text:span text:style-name="T220">21.3</text:span><text:span text:style-name="T221">. nuosavo arba nuomojamojo nekilnojamojo turto nuoma ir eksploatavimas, kodas 68.20;</text:span></text:p>
      <text:p text:style-name="P222"><text:span text:style-name="T223">21.4</text:span><text:span text:style-name="T224">. vaikų dienos priežiūros veikla, kodas 88.91;</text:span></text:p>
      <text:p text:style-name="P225"><text:span text:style-name="T226">21.5</text:span><text:span text:style-name="T227">. kūrybinė, meninė ir pramogų organizavimo veikla, kodas 90.0;</text:span></text:p>
      <text:p text:style-name="P228"><text:span text:style-name="T229">21.6</text:span><text:span text:style-name="T230">. bibliotekų ir archyvų veikla, kodas 91.01;</text:span></text:p>
      <text:p text:style-name="P231"><text:span text:style-name="T232">21.7</text:span><text:span text:style-name="T233">. sportinė veikla, pramogų ir poilsio organizavimo veikla, kodas 93;</text:span></text:p>
      <text:p text:style-name="P234"><text:span text:style-name="T235">21.8</text:span><text:span text:style-name="T236">. kita veikla, neprieštaraujanti Lietuvos Respublikos teisės aktams.</text:span></text:p>
      <text:p text:style-name="P237"><text:span text:style-name="T238">22</text:span><text:span text:style-name="T239">. Gimnazijos veiklos tikslas –<text:s/></text:span><text:span text:style-name="T240">padėti asmeniui įgyti bendrąjį dalykinį, sociokultūrinį, technologinį raštingumą, dorinę, tautinę ir pilietinę brandą, profesinės kompetencijos pradmenis.</text:span><text:span text:style-name="T241"><text:s/></text:span></text:p>
      <text:p text:style-name="P242"><text:span text:style-name="T243">23</text:span><text:span text:style-name="T244">. Gimnazijos veiklos uždaviniai:</text:span></text:p>
      <text:p text:style-name="P245"><text:span text:style-name="T246">23.1</text:span><text:span text:style-name="T247">. užtikrinti kokybišką ikimokyklinio, priešmokyklinio, pradinio, pagrindinio ir vidurinio ugdymo programų vykdymą;</text:span></text:p>
      <text:p text:style-name="P248"><text:span text:style-name="T249">23.2</text:span><text:span text:style-name="T250">. sudaryti sąlygas vaikams ir mokiniams nuolat tenkinti pažinimo ir saviraiškos poreikius;</text:span></text:p>
      <text:p text:style-name="P251"><text:span text:style-name="T252">23.3</text:span><text:span text:style-name="T253">. teikti vaikams ir mokiniams švietimo pagalbą;</text:span></text:p>
      <text:p text:style-name="P254"><text:span text:style-name="T255">23.4</text:span><text:span text:style-name="T256">. užtikrinti sveiką, saugią, užkertančią kelią smurto, prievartos apraiškoms ir žalingiems įpročiams aplinką;</text:span></text:p>
      <text:p text:style-name="P257"><text:span text:style-name="T258">23.5</text:span><text:span text:style-name="T259">. puoselėti etnokultūrą, ugdyti vaikų ir mokinių kultūrinės raiškos gebėjimus.</text:span></text:p>
      <text:p text:style-name="P260"><text:span text:style-name="T261">24</text:span><text:span text:style-name="T262">. Gimnazijos funkcijos:</text:span></text:p>
      <text:p text:style-name="P263"><text:span text:style-name="T264">24.1</text:span><text:span text:style-name="T265">. vadovaudamasi švietimo, mokslo ir sporto ministro tvirtinamomis ikimokyklinio ugdymo metodinėmis rekomendacijomis, priešmokyklinio, pradinio, pagrindinio ir vidurinio ugdymo bendrosiomis programomis, atsižvelgdama į vietos ir Gimnazijos bendruomenės reikmes, konkrečius vaikų bei mokinių ugdymo(si) poreikius ir pasiekimus, švietimo stebėsenos, Gimnazijos veiklos įsivertinimo ir išorinio vertinimo duomenis, konkretina ir individualizuoja ugdymo turinį;</text:span></text:p>
      <text:p text:style-name="P266"><text:span text:style-name="T267">24.2</text:span><text:span text:style-name="T268">. rengia neformaliojo vaikų švietimo programas;</text:span></text:p>
      <text:p text:style-name="P269"><text:span text:style-name="T270">24.3</text:span><text:span text:style-name="T271">. sudaro mokymo sutartis ir vykdo jose sutartus įsipareigojimus;</text:span></text:p>
      <text:p text:style-name="P272"><text:span text:style-name="T273">24.4</text:span><text:span text:style-name="T274">. atlieka vaiko ir mokinio specialiųjų ugdymosi poreikių pirminį įvertinimą, organizuoja mokinių, turinčių specialiųjų ugdymosi poreikių, ugdymą švietimo, sporto ir mokslo ministro nustatyta tvarka;</text:span></text:p>
      <text:p text:style-name="P275"><text:span text:style-name="T276">24.5</text:span><text:span text:style-name="T27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8"><text:span text:style-name="T279">24.6</text:span><text:span text:style-name="T280">.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81"><text:span text:style-name="T282">24.7</text:span><text:span text:style-name="T283">. organizuoja papildomas paslaugas (klubus, būrelius, popamokinę vaikų ir mokinių priežiūrą, pailgintas dienos grupes, stovyklas, ekskursijas, tėvų švietimą ir kt.) teisės aktų nustatyta tvarka;</text:span></text:p>
      <text:p text:style-name="P284"><text:span text:style-name="T285">24.8</text:span><text:span text:style-name="T286">. sudaro sąlygas darbuotojams tobulinti savo kvalifikaciją;</text:span></text:p>
      <text:p text:style-name="P287"><text:span text:style-name="T288">24.9</text:span><text:span text:style-name="T289">. užtikrina higienos normas, teisės aktų reikalavimus atitinkančią sveiką, saugią, mokymosi ir darbo aplinką;</text:span></text:p>
      <text:p text:style-name="P290"><text:span text:style-name="T291">24.10</text:span><text:span text:style-name="T292">. vykdo brandos egzaminus, pagrindinio ugdymo pasiekimų patikrinimus, atlieka mokymosi pasiekimų patikrinimus, dalyvauja nacionaliniuose ir tarptautiniuose mokinių ugdymo pasiekimų tyrimuose, vertina ir įsivertina savo veiklą;</text:span></text:p>
      <text:p text:style-name="P293"><text:span text:style-name="T294">24.11</text:span><text:span text:style-name="T295">. kuria ugdymo turinio reikalavimams įgyvendinti reikiamą materialinę bazę, vadovaudamasi švietimo, mokslo ir sporto ministro patvirtintais teisės aktais;</text:span></text:p>
      <text:p text:style-name="P296"><text:span text:style-name="T297">24.12</text:span><text:span text:style-name="T298">. organizuoja vaikų ir mokinių maitinimą Gimnazijoje;</text:span></text:p>
      <text:p text:style-name="P299"><text:span text:style-name="T300">24.13</text:span><text:span text:style-name="T301">. viešai skelbia informaciją apie Gimnazijos veiklą;</text:span></text:p>
      <text:p text:style-name="P302"><text:span text:style-name="T303">24.14</text:span><text:span text:style-name="T304">. atlieka kitas įstatymų ir kitų teisės aktų nustatytas funkcijas.</text:span></text:p>
      <text:p text:style-name="P305"><text:span text:style-name="T306">25</text:span><text:span text:style-name="T307">. Mokiniams išduodami mokymosi pasiekimus įteisinantys dokumentai švietimo, mokslo ir sporto ministro nustatyta tvarka.</text:span></text:p>
      <text:p text:style-name="P308"/>
      <text:p text:style-name="P309"><text:span text:style-name="T310">III</text:span><text:span text:style-name="T311"><text:s/>SKYRIUS</text:span></text:p>
      <text:p text:style-name="P312"><text:span text:style-name="T313">GIMNAZIJOS TEISĖS IR PAREIGOS</text:span></text:p>
      <text:p text:style-name="P314"/>
      <text:p text:style-name="P315"><text:span text:style-name="T316">26</text:span><text:span text:style-name="T317">. Gimnazija, įgyvendindama jai pavestus tikslą ir uždavinius, atlikdama jai priskirtas funkcijas, turi teisę:</text:span></text:p>
      <text:p text:style-name="P318"><text:span text:style-name="T319">26.1</text:span><text:span text:style-name="T320">. parinkti ir kurti naujus mokymo ir mokymosi metodus, užtikrinančius kokybišką ugdymą ir ugdymąsi;</text:span></text:p>
      <text:p text:style-name="P321"><text:span text:style-name="T322">26.2</text:span><text:span text:style-name="T323">. bendradarbiauti su savo veiklai įtakos turinčiais fiziniais ir juridiniais asmenimis;</text:span></text:p>
      <text:p text:style-name="P324"><text:span text:style-name="T325">26.3</text:span><text:span text:style-name="T326">. švietimo, mokslo ir sporto ministro nustatyta tvarka vykdyti šalies ir tarptautinius švietimo projektus;</text:span></text:p>
      <text:p text:style-name="P327"><text:span text:style-name="T328">26.4</text:span><text:span text:style-name="T329">. teisės aktų nustatyta tvarka jungtis į asociacijas ir dalyvauti jų veikloje;</text:span></text:p>
      <text:p text:style-name="P330"><text:span text:style-name="T331">26.5</text:span><text:span text:style-name="T332">. gauti paramą Lietuvos Respublikos labdaros ir paramos įstatymo nustatyta tvarka;</text:span></text:p>
      <text:p text:style-name="P333"><text:span text:style-name="T334">26.6</text:span><text:span text:style-name="T33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36"><text:span text:style-name="T337">26.7</text:span><text:span text:style-name="T338">. Gimnazija gali turėti ir kitas teises, neprieštaraujančias Lietuvos Respublikos įstatymams ir kitiems teisės aktams.</text:span></text:p>
      <text:p text:style-name="P339"><text:span text:style-name="T340">27</text:span><text:span text:style-name="T341">. Gimnazija privalo:</text:span></text:p>
      <text:p text:style-name="P342"><text:span text:style-name="T343">27.1</text:span><text:span text:style-name="T344">. užtikrinti geros kokybės švietimą, atvirumą vietos bendruomenei;</text:span></text:p>
      <text:p text:style-name="P345"><text:span text:style-name="T346">27.2</text:span><text:span text:style-name="T347">. sudaryti mokiniams higienos normas atitinkančias ugdymosi sąlygas, teisės aktų reikalavimus atitinkančią sveiką, saugią, užkertančią kelią smurto, prievartos apraiškoms ir žalingiems įpročiams aplinką;</text:span></text:p>
      <text:p text:style-name="P348"><text:span text:style-name="T349">27.3</text:span><text:span text:style-name="T350">.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51"><text:span text:style-name="T352">27.4</text:span><text:span text:style-name="T353">. 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text:s/></text:span><text:span text:style-name="T354">Gimnazijos</text:span><text:span text:style-name="T355"><text:s/>bendruomenės tradicijas, pasiekimus ir kitas Gimnazijos vykdomas veiklas;</text:span></text:p>
      <text:p text:style-name="P356"><text:span text:style-name="T357">27.5</text:span><text:span text:style-name="T358">. vykdyti kitas teisės aktuose nustatytas pareigas.</text:span></text:p>
      <text:p text:style-name="P359"/>
      <text:p text:style-name="P360"><text:span text:style-name="T361">IV</text:span><text:span text:style-name="T362"><text:s/>SKYRIUS</text:span></text:p>
      <text:p text:style-name="P363"><text:span text:style-name="T364">GIMNAZIJOS VEIKLOS ORGANIZAVIMAS IR VALDYMAS</text:span></text:p>
      <text:p text:style-name="P365"/>
      <text:p text:style-name="P366"><text:span text:style-name="T367">28</text:span><text:span text:style-name="T368">. Gimnazijai<text:s/></text:span><text:span text:style-name="T369">vadovauja direktorius, kurio pareigybės aprašymo tvirtinimas ir konkursas dėl priėmimo organizuojami teisės aktų nustatyta tvarka. Gimnazijos direktorius skiriamas penkerių metų kadencijai ir atleidžiamas teisės aktų nustatyta tvarka. Gimnazijos direktorius pavaldus Savivaldybės merui ir atskaitingas teisės aktuose numatytoms institucijoms.</text:span></text:p>
      <text:p text:style-name="P370"><text:span text:style-name="T371">29</text:span><text:span text:style-name="T372">. Gimnazijos veikla organizuojama pagal Gimnazijos direktoriaus patvirtintą:</text:span></text:p>
      <text:p text:style-name="P373"><text:span text:style-name="T374">29.1</text:span><text:span text:style-name="T375">. strateginį planą, kuriam yra pritarta Gimnazijos tarybos protokoliniu nutarimu ir Savivaldybės administracijos direktoriaus įsakymu;<text:s/></text:span></text:p>
      <text:p text:style-name="P376"><text:span text:style-name="T377">29.2</text:span><text:span text:style-name="T378">. metinį veiklos planą, kuriam yra pritarusi Gimnazijos taryba ir metinis veiklos planas yra suderintas su Savivaldybės administracijos Švietimo ir sporto skyriumi;</text:span></text:p>
      <text:p text:style-name="P379"><text:span text:style-name="T380">29.3</text:span><text:span text:style-name="T381">. Gimnazijos ugdymo planą, suderintą su Gimnazijos taryba ir Savivaldybės administracijos direktoriumi ar jo įgaliotu asmeniu.</text:span></text:p>
      <text:p text:style-name="P382"><text:span text:style-name="T383">30</text:span><text:span text:style-name="T384">. Gimnazijos direktoriaus funkcijos:</text:span></text:p>
      <text:p text:style-name="P385"><text:span text:style-name="T386">30.1</text:span><text:span text:style-name="T387"><text:s/>vadovauja Gimnazijos strateginio plano ir metinių veiklos planų, švietimo programų rengimui, rekomendacijų dėl smurto prevencijos įgyvendinimo Gimnazijoje priemonių įgyvendinimui, juos tvirtina, vadovauja jų vykdymui;</text:span></text:p>
      <text:p text:style-name="P388"><text:span text:style-name="T389">30.2</text:span><text:span text:style-name="T390">. teisės aktų nustatyta tvarka priima į darbą ir atleidžia iš jo Gimnazijos darbuotojus, tvirtina jų pareigybių aprašymus, skatina juos, skiria jiems drausmines nuobaudas;</text:span></text:p>
      <text:p text:style-name="P391"><text:span text:style-name="T392">30.3</text:span><text:span text:style-name="T393">. tvirtina Gimnazijos vidaus struktūrą, Gimnazijos darbuotojų pareigybių sąrašą, neviršydamas nustatyto didžiausio leistino pareigybių skaičiaus;</text:span></text:p>
      <text:p text:style-name="P394"><text:span text:style-name="T395">30.4</text:span><text:span text:style-name="T396">. suderinęs su Gimnazijos taryba, tvirtina Gimnazijos darbo tvarkos taisykles;</text:span></text:p>
      <text:p text:style-name="P397"><text:span text:style-name="T398">30.5</text:span><text:span text:style-name="T399">. sudaro teisės aktų nustatytas komisijas, darbo grupes ir metodinę tarybą;</text:span></text:p>
      <text:p text:style-name="P400"><text:span text:style-name="T401">30.6</text:span><text:span text:style-name="T402">. rūpinasi mokytojų ir kitų darbuotojų darbo sąlygomis, organizuoja trūkstamų mokytojų paiešką;</text:span></text:p>
      <text:p text:style-name="P403"><text:span text:style-name="T404">30.7</text:span><text:span text:style-name="T405">. analizuoja Gimnazijos veiklos ir valdymo išteklių būklę ir atsako už Gimnazijos veiklos<text:s/></text:span><text:soft-page-break/><text:span text:style-name="T406">rezultatus;</text:span></text:p>
      <text:p text:style-name="P407"><text:span text:style-name="T408">30.8</text:span><text:span text:style-name="T409">. kartu su Gimnazijos taryba sprendžia Gimnazijos svarbius palankios ugdymui aplinkos kūrimo klausimus;</text:span></text:p>
      <text:p text:style-name="P410"><text:span text:style-name="T411">30.9</text:span><text:span text:style-name="T412">. leidžia įsakymus, vykdo jų įgyvendinimo kontrolę;</text:span></text:p>
      <text:p text:style-name="P413"><text:span text:style-name="T414">30.10</text:span><text:span text:style-name="T415">. priima mokinius Savivaldybės tarybos nustatyta tvarka, sudaro mokymo sutartis teisės aktų nustatyta tvarka;</text:span></text:p>
      <text:p text:style-name="P416"><text:span text:style-name="T417">30.11</text:span><text:span text:style-name="T418">. skiria mokiniui drausmines auklėjamojo poveikio priemones, numatytas Lietuvos Respublikos vaiko teisių apsaugos pagrindų įstatyme, už mokinio elgesio normų pažeidimą;</text:span></text:p>
      <text:p text:style-name="P419"><text:span text:style-name="T420">30.12</text:span><text:span text:style-name="T421">. kreipiasi į Savivaldybės administracijos direktorių dėl minimalios ir vidutinės priežiūros priemonių vaikui skyrimo Lietuvos Respublikos vaiko minimalios ir vidutinės priežiūros įstatymo nustatyta tvarka;</text:span></text:p>
      <text:p text:style-name="P422"><text:span text:style-name="T423">30.13</text:span><text:span text:style-name="T424">. teikia Gimnazijos bendruomenei ir Gimnazijos tarybai svarstyti bei viešai paskelbia metų veiklos ataskaitą pagal švietimo, mokslo ir sporto ministro nustatytus Švietimo įstaigos vadovų metų veiklos ataskaitos reikalavimus;</text:span></text:p>
      <text:p text:style-name="P425"><text:span text:style-name="T426">30.14</text:span><text:span text:style-name="T427">. atsako už Gimnazijos finansinę veiklą, svarsto ir priima sprendimus, susijusius su Gimnazijos lėšų (įskaitant lėšas, skirtas švietimo įstaigos darbuotojų darbo užmokesčiui), turto naudojimu ir disponavimu juo;</text:span></text:p>
      <text:p text:style-name="P428"><text:span text:style-name="T429">30.15</text:span><text:span text:style-name="T430">. sudaro Gimnazijos vardu sutartis, reikalingas Gimnazijos funkcijoms atlikti;</text:span></text:p>
      <text:p text:style-name="P431"><text:span text:style-name="T432">30.16</text:span><text:span text:style-name="T433">. bendradarbiauja su Gimnazijos vaikų ir mokinių tėvais (globėjais, rūpintojais), pagalbą mokiniui, mokytojui ir Gimnazij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34"><text:span text:style-name="T435">30.17</text:span><text:span text:style-name="T436">. atstovauja Gimnazijai kitose institucijose;</text:span></text:p>
      <text:p text:style-name="P437"><text:span text:style-name="T438">30.18</text:span><text:span text:style-name="T439">. paveda dalį savo funkcijų, teisės aktų nustatyta tvarka, atlikti Gimnazijos direktoriaus pavaduotojams;</text:span></text:p>
      <text:p text:style-name="P440"><text:span text:style-name="T441">30.19</text:span><text:span text:style-name="T442">. atlieka kitas funkcijas, nustatytas teisės aktuose ir švietimo įstaigos vadovo Gimnazijos direktoriaus pareigybės aprašyme.<text:s/></text:span></text:p>
      <text:p text:style-name="P443"><text:span text:style-name="T444">31</text:span><text:span text:style-name="T445">. Gimnazijos direktorius atsako už tai, kad Gimnazijoje būtų laikomasi įstatymų ir kitų teisės aktų, Lietuvos Respublikos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446"><text:span text:style-name="T447">32</text:span><text:span text:style-name="T448">. Gimnazijos mokytojų metodinei veiklai organizuoti sudaromos mokytojų metodinės grupės ir / ar Metodinė taryba, kurių veikla organizuojama pagal Gimnazijos direktoriaus nustatytą tvarką.<text:s/></text:span></text:p>
      <text:p text:style-name="P449"><text:span text:style-name="T450">33</text:span><text:span text:style-name="T451">. Darbo tarybos, profesinės sąjungos veikla Gimnazijoje organizuojama teisės aktų nustatyta tvarka.</text:span></text:p>
      <text:p text:style-name="P452"/>
      <text:p text:style-name="P453"><text:span text:style-name="T454">V</text:span><text:span text:style-name="T455"><text:s/>SKYRIUS</text:span></text:p>
      <text:p text:style-name="P456"><text:span text:style-name="T457">GIMNAZIJOS SAVIVALDA</text:span></text:p>
      <text:p text:style-name="P458"/>
      <text:p text:style-name="P459"><text:span text:style-name="T460">34</text:span><text:span text:style-name="T461">. Gimnazijoje veikia šios savivaldos institucijos:</text:span></text:p>
      <text:p text:style-name="P462"><text:span text:style-name="T463">34.1</text:span><text:span text:style-name="T464">. Gimnazijos taryba;</text:span></text:p>
      <text:p text:style-name="P465"><text:span text:style-name="T466">34.2</text:span><text:span text:style-name="T467">.<text:s/></text:span><text:span text:style-name="T468">M</text:span><text:span text:style-name="T469">okytojų taryba;</text:span></text:p>
      <text:p text:style-name="P470"><text:span text:style-name="T471">34.3</text:span><text:span text:style-name="T472">. Mokinių taryba;<text:s/></text:span></text:p>
      <text:p text:style-name="P473"><text:span text:style-name="T474">34.4</text:span><text:span text:style-name="T475">. Gimnazijos tėvų komitetas.</text:span></text:p>
      <text:p text:style-name="P476"><text:span text:style-name="T477">35</text:span><text:span text:style-name="T478">. Gimnazijos taryba – aukščiausioji Gimnazijos savivaldos institucija, telkianti mokinius ir jų tėvus (globėjus, rūpintojus), mokytojus,</text:span><text:span text:style-name="T479"><text:s/></text:span><text:span text:style-name="T480">vietos bendruomenę. Gimnazijos taryba padeda<text:s/></text:span><text:soft-page-break/><text:span text:style-name="T481">demokratiškai valdyti Gimnaziją, spręsti Gimnazijai aktualius klausimus.</text:span></text:p>
      <text:p text:style-name="P482"><text:span text:style-name="T483">36</text:span><text:span text:style-name="T484">. Gimnazijos taryba sudaroma iš Gimnazijos mokinių tėvų (globėjų, rūpintojų), nedirbančių Gimnazijoje, mokytojų, mokinių ir Meškuičių seniūnijos seniūnaičių. Gimnazijos taryba sudaroma trejų metų kadencijai. Gimnazijos tarybos narys gali būti renkamas ne daugiau nei dviem kadencijoms iš eilės. Gimnazijos direktorius negali būti Gimnazijos tarybos nariu.<text:s/></text:span></text:p>
      <text:p text:style-name="P485"><text:span text:style-name="T486">37</text:span><text:span text:style-name="T487">. Narius į Gimnazijos tarybą, užtikrinant Skyriaus interesų atstovavimą, atviru balsavimu renka: penkis tėvus (globėjus, rūpintojus) (du iš jų atstovauja Skyriui) – Gimnazijos tėvų komitetas, penkis mokytojus (du iš jų atstovauja Skyriui) – Mokytojų taryba, penkis 5–8 ir I–IV klasių mokinius (du iš jų atstovauja Skyriui) – Mokinių taryba, 2 seniūnaičius (vienas iš jų atstovauja Skyriui) – Meškuičių seniūnijos seniūnaičių sueiga. Nutrūkus Gimnazijos tarybos nario įgaliojimams pirma laiko, naujas Gimnazijos tarybos narys renkamas šiame punkte nustatyta tvarka.<text:s/></text:span></text:p>
      <text:p text:style-name="P488"><text:span text:style-name="T489">38</text:span><text:span text:style-name="T490">. Gimnazijos tarybai vadovauja pirmininkas, išrinktas atviru balsavimu pirmajame Gimnazijos tarybos posėdyje. Šiame posėdyje išrenkamas Gimnazijos tarybos sekretorius.</text:span></text:p>
      <text:p text:style-name="P491"><text:span text:style-name="T492">39</text:span><text:span text:style-name="T493">. Gimnazijos tarybos posėdžiai kviečiami ne rečiau kaip tris kartus per metus. Gimnazijos tarybos pirmininkas kviečia Gimnazijos tarybos posėdžius. Jei jo nėra, įgaliojimus iš 1/3 išrinktų 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3 narių. Nutarimai priimami posėdyje dalyvaujančiųjų balsų dauguma.</text:span></text:p>
      <text:p text:style-name="P494"><text:span text:style-name="T495">40</text:span><text:span text:style-name="T496">. Be Gimnazijos tarybos narių į posėdį gali būti kviečiamas Gimnazijos direktorius, direktoriaus pavaduotojai, socialiniai partneriai, rėmėjai, vietos ir Gimnazijos bendruomenės nariai, nesantys Gimnazijos tarybos nariais.</text:span></text:p>
      <text:p text:style-name="P497"><text:span text:style-name="T498">41</text:span><text:span text:style-name="T499">. Gimnazijos taryba atlieka šias funkcijas:</text:span></text:p>
      <text:p text:style-name="P500"><text:span text:style-name="T501">41.1</text:span><text:span text:style-name="T502">. vertina Gimnazijos direktoriaus metų veiklos ataskaitą;<text:s/></text:span></text:p>
      <text:p text:style-name="P503"><text:span text:style-name="T504">41.2</text:span><text:span text:style-name="T505">. teikia siūlymus dėl Gimnazijos strateginių tikslų, uždavinių ir jų įgyvendinimo priemonių;</text:span></text:p>
      <text:p text:style-name="P506"><text:span text:style-name="T507">41.3</text:span><text:span text:style-name="T508">. pritaria Gimnazijos strateginiam ir metiniam veiklos planams, Nuostatams, kitiems Gimnazijos veiklą reglamentuojantiems dokumentams, svarsto Gimnazijos darbo tvarkos taisykles;</text:span></text:p>
      <text:p text:style-name="P509"><text:span text:style-name="T510">41.4</text:span><text:span text:style-name="T511">. teikia siūlymus Gimnazijos direktoriui dėl Nuostatų pakeitimo ar papildymo, Gimnazijos vidaus struktūros tobulinimo;</text:span></text:p>
      <text:p text:style-name="P512"><text:span text:style-name="T513">41.5</text:span><text:span text:style-name="T514">. kolegialiai svarsto Gimnazijos lėšų naudojimo klausimus;</text:span></text:p>
      <text:p text:style-name="P515"><text:span text:style-name="T516">41.6</text:span><text:span text:style-name="T517">. išklauso Gimnazijos metines veiklos ataskaitas ir teikia siūlymus Gimnazijos direktoriui dėl Gimnazijos veiklos tobulinimo;</text:span></text:p>
      <text:p text:style-name="P518"><text:span text:style-name="T519">41.7</text:span><text:span text:style-name="T520">. teikia siūlymus dėl Gimnazijos materialinio aprūpinimo, veiklos tobulinimo;</text:span></text:p>
      <text:p text:style-name="P521"><text:span text:style-name="T522">41.8</text:span><text:span text:style-name="T523">. svarsto Gimnazijos mokytojų, mokinių ir tėvų (globėjų, rūpintojų) savivaldos institucijų ar Gimnazijos bendruomenės narių iniciatyvas ir teikia siūlymus Gimnazijos direktoriui;</text:span></text:p>
      <text:p text:style-name="P524"><text:span text:style-name="T525">41.9</text:span><text:span text:style-name="T526">. teikia siūlymus dėl Gimnazijos darbo tobulinimo, saugių mokinių ugdymo ir darbo sąlygų sudarymo, talkina formuojant Gimnazijos materialinius, finansinius ir intelektinius išteklius;</text:span></text:p>
      <text:p text:style-name="P527"><text:span text:style-name="T528">41.10</text:span><text:span text:style-name="T529">. svarsto ir kitus Gimnazijos veiklos organizavimo klausimus.</text:span></text:p>
      <text:p text:style-name="P530"><text:span text:style-name="T531">42</text:span><text:span text:style-name="T532">. Gimnazijos tarybos nutarimai yra teisėti, jei jie neprieštarauja teisės aktams ir Nuostatuose nustatytai kompetencijai.</text:span></text:p>
      <text:p text:style-name="P533"><text:span text:style-name="T534">43</text:span><text:span text:style-name="T535">. Gimnazijos taryba už savo veiklą vieną kartą per metus atsiskaito juos rinkusiems Gimnazijos bendruomenės nariams.</text:span></text:p>
      <text:p text:style-name="P536"><text:span text:style-name="T537">44</text:span><text:span text:style-name="T538">. Mokytojų taryba – nuolat veikianti Gimnazijos savivaldos institucija mokytojų profesiniams ir bendriesiems ugdymo klausimams spręsti bei ugdymo kokybei užtikrinti.<text:s/></text:span><text:span text:style-name="T539">Ją sudaro visi Mokykloje dirbantys pedagoginiai darbuotojai ir švietimo pagalbą teikiantys specialistai, tiesiogiai dalyvaujantys ugdymo procese.</text:span></text:p>
      <text:p text:style-name="P540"><text:span text:style-name="T541">45</text:span><text:span text:style-name="T542">. Mokytojų tarybai vadovauja pirmininkas, išrinktas trejų metų kadencijai atviru balsavimu<text:s/></text:span><text:soft-page-break/><text:span text:style-name="T543">pirmajame Mokytojų tarybos posėdyje. Šiame posėdyje išrenkamas Mokytojų tarybos sekretorius.<text:s/></text:span></text:p>
      <text:p text:style-name="P544"><text:span text:style-name="T545">46</text:span><text:span text:style-name="T546">. Mokytojų tarybos posėdžius šaukia Mokytojų tarybos pirmininkas. Posėdis yra teisėtas, jei jame dalyvauja 2/3 Mokytojų tarybos narių. Nutarimai priimami posėdyje dalyvavusių narių balsų dauguma.</text:span></text:p>
      <text:p text:style-name="P547"><text:span text:style-name="T548">47</text:span><text:span text:style-name="T549">. Mokytojų taryba svarsto ir priima nutarimus teisės aktuose ir Nuostatuose nustatytos kompetencijos klausimais:<text:s/></text:span></text:p>
      <text:p text:style-name="P550"><text:span text:style-name="T551">47.1</text:span><text:span text:style-name="T552">. analizuoja ir vertina mokinių ugdymosi poreikius ir susitaria dėl planų rengimo principų ir tvarkos;</text:span></text:p>
      <text:p text:style-name="P553"><text:span text:style-name="T554">47.2</text:span><text:span text:style-name="T555">. vertina mokinių pasiekimus ir pažangą;</text:span></text:p>
      <text:p text:style-name="P556"><text:span text:style-name="T557">47.3</text:span><text:span text:style-name="T558">. dalyvauja vertinant mokinių pasiekimus, aptaria mokinių elgesio, lankomumo gerinimo, mokymosi krūvių optimalumo klausimus;</text:span></text:p>
      <text:p text:style-name="P559"><text:span text:style-name="T560">47.4</text:span><text:span text:style-name="T561">. dalijasi gerąja patirtimi, aptaria kvalifikacijos tobulinimo poreikius, derina juos su Gimnazijos veiklos tikslais;</text:span></text:p>
      <text:p text:style-name="P562"><text:span text:style-name="T563">47.5</text:span><text:span text:style-name="T564">. keičiasi informacija ir bendradarbiauja su kitomis mokyklomis;</text:span></text:p>
      <text:p text:style-name="P565"><text:span text:style-name="T566">47.6</text:span><text:span text:style-name="T567">. svarsto ir priima kitus nutarimus teisės aktuose ir Nuostatuose nustatytos kompetencijos klausimais.</text:span></text:p>
      <text:p text:style-name="P568"><text:span text:style-name="T569">48</text:span><text:span text:style-name="T570">. Mokinių taryba – Gimnazijoje nuolat veikianti Gimnazijos mokinių savivaldos institucija. Mokinių tarybą sudaro 5–8, I–IV Gimnazijos klasių mokiniai deleguoti klasių susirinkimų. Iš kiekvienos klasės deleguojama po 2 atstovus. Mokinių tarybai vadovauja prezidentas, kuris išrenkamas pirmajame Mokinių tarybos susirinkime. Mokinių tarybos susirinkimas teisėtas, jeigu jame dalyvauja ne mažiau kaip pusė Mokinių tarybos narių. Nutarimai priimami susirinkime dalyvavusių narių balsų dauguma, kai dalyvauja ne mažiau kaip pusė visų Mokinių tarybos narių.</text:span></text:p>
      <text:p text:style-name="P571"><text:span text:style-name="T572">49</text:span><text:span text:style-name="T573">. Mokinių tarybos funkcijos:<text:s/></text:span></text:p>
      <text:p text:style-name="P574"><text:span text:style-name="T575">49.1</text:span><text:span text:style-name="T576">. inicijuoja ir padeda organizuoti<text:s/></text:span><text:span text:style-name="T577">Gimnazijos</text:span><text:span text:style-name="T578"><text:s/>renginius, akcijas, vykdyti prevencines programas;</text:span></text:p>
      <text:p text:style-name="P579"><text:span text:style-name="T580">49.2</text:span><text:span text:style-name="T581">. teikia siūlymus dėl ugdymo organizavimo, vaikų neformaliojo švietimo programų plėtros, socialinės veiklos;</text:span></text:p>
      <text:p text:style-name="P582"><text:span text:style-name="T583">49.3</text:span><text:span text:style-name="T584">. organizuoja savanorių veiklą;</text:span></text:p>
      <text:p text:style-name="P585"><text:span text:style-name="T586">49.4</text:span><text:span text:style-name="T587">. dalyvauja rengiant<text:s/></text:span><text:span text:style-name="T588">Gimnazijos</text:span><text:span text:style-name="T589"><text:s/>veiklą reglamentuojančius dokumentus;</text:span></text:p>
      <text:p text:style-name="P590"><text:span text:style-name="T591">49.5</text:span><text:span text:style-name="T592">. svarsto Gimnazijos direktoriaus teikiamus klausimus;</text:span></text:p>
      <text:p text:style-name="P593"><text:span text:style-name="T594">49.6</text:span><text:span text:style-name="T595">. susitaria dėl mokinių tarybos veiklos organizavimo;</text:span></text:p>
      <text:p text:style-name="P596"><text:span text:style-name="T597">49.7</text:span><text:span text:style-name="T598">. deleguoja narius į Gimnazijos tarybą.</text:span></text:p>
      <text:p text:style-name="P599"><text:span text:style-name="T600">50</text:span><text:span text:style-name="T601">. Gimnazijos tėvų komitetas –<text:s/></text:span><text:span text:style-name="T602">nuolat veikianti tėvų bendruomenės savivaldos institucija.<text:s/></text:span><text:span text:style-name="T603">Gimnazijos tėvų k</text:span><text:span text:style-name="T604">omitetą sudaro<text:s/></text:span><text:span text:style-name="T605">Gimnazijoje suformuotų ikimokyklinio ir priešmokyklinio ugdymo grupių, klasių (toliau – grupės, klasės)<text:s/></text:span><text:span text:style-name="T606">tėvų komitetų pirmininkai. Gimnazijos tėvų komitetui vadovauja pirmininkas,</text:span><text:span text:style-name="T607"><text:s/></text:span><text:span text:style-name="T608">renkamas trejų metų kadencijai atviru balsavimu</text:span><text:span text:style-name="T609"><text:s/></text:span><text:span text:style-name="T610">pirmajame<text:s/></text:span><text:span text:style-name="T611">Gimnazijos tėvų komiteto<text:s/></text:span><text:span text:style-name="T612">posėdyje. Šiame posėdyje išrenkamas<text:s/></text:span><text:span text:style-name="T613">Gimnazijos tėvų komiteto<text:s/></text:span><text:span text:style-name="T614">sekretorius.</text:span><text:span text:style-name="T615"><text:s/>Posėdžiai šaukiami ne rečiau kaip tris kartus per mokslo metus. Posėdžiai yra teisėti, jeigu juose dalyvauja<text:s/></text:span><text:span text:style-name="T616">2/3<text:s/></text:span><text:span text:style-name="T617">visų komiteto narių. Nutarimai priimami dalyvaujančių balsų dauguma. Jei balsuojant balsai pasidalija po lygiai, lemia posėdžio pirmininko balsas. Komiteto priimtus sprendimus, kurie prieštarauja Gimnazijos veiklą reglamentuojantiems dokumentams, Gimnazijos direktorius prašo svarstyti iš naujo.</text:span></text:p>
      <text:p text:style-name="P618"><text:span text:style-name="T619">51</text:span><text:span text:style-name="T620">. Gimnazijos tėvų komiteto funkcijos:</text:span></text:p>
      <text:p text:style-name="P621"><text:span text:style-name="T622">51.1</text:span><text:span text:style-name="T623">. padeda spręsti Gimnazijos aprūpinimo klausimus;</text:span></text:p>
      <text:p text:style-name="P624"><text:span text:style-name="T625">51.2</text:span><text:span text:style-name="T626">. inicijuoja ir padeda organizuoti Gimnazijos renginius, akcijas, tėvų švietimą, padeda kurti edukacinę aplinką, vykdyti profesinį orientavimą;</text:span></text:p>
      <text:p text:style-name="P627"><text:span text:style-name="T628">51.3</text:span><text:span text:style-name="T629">. teikia siūlymus dėl ugdymo organizavimo, vaikų neformaliojo švietimo programų plėtros, socialinės veiklos;</text:span></text:p>
      <text:p text:style-name="P630"><text:span text:style-name="T631">51.4</text:span><text:span text:style-name="T632">. padeda spręsti mokinių ugdymosi bei elgesio problemas;</text:span></text:p>
      <text:p text:style-name="P633"><text:span text:style-name="T634">51.5</text:span><text:span text:style-name="T635">. rūpinasi, bendradarbiaudamas su Gimnazijos administracija, garbe ir įvaizdžiu visuomenėje;</text:span></text:p>
      <text:p text:style-name="P636"><text:span text:style-name="T637">51.6</text:span><text:span text:style-name="T638">. dalyvauja rengiant Gimnazijos veiklą reglamentuojančius dokumentus;</text:span></text:p>
      <text:p text:style-name="P639"><text:span text:style-name="T640">51.7</text:span><text:span text:style-name="T641">. svarsto Gimnazijos direktoriaus teikiamus klausimus;</text:span></text:p>
      <text:p text:style-name="P642"><text:span text:style-name="T643">51.8</text:span><text:span text:style-name="T644">.<text:s/></text:span><text:span text:style-name="T645">susitaria dėl Gimnazijos tėvų komiteto veiklos organizavimo;</text:span></text:p>
      <text:p text:style-name="P646"><text:span text:style-name="T647">51.9</text:span><text:span text:style-name="T648">. deleguoja atstovus į Gimnazijos tarybą.</text:span></text:p>
      <text:p text:style-name="P649"/>
      <text:p text:style-name="P650"><text:span text:style-name="T651">VI</text:span><text:span text:style-name="T652"><text:s/>SKYRIUS</text:span></text:p>
      <text:p text:style-name="P653"><text:span text:style-name="T654">DARBUOTOJŲ PRIĖMIMAS Į DARBĄ, JŲ DARBO APMOKĖJIMO TVARKA IR ATESTACIJA</text:span></text:p>
      <text:p text:style-name="P655"/>
      <text:p text:style-name="P656"><text:span text:style-name="T657">52</text:span><text:span text:style-name="T658">. Darbuotojai į darbą Gimnazijoje priimami ir atleidžiami iš jo Lietuvos Respublikos darbo kodekso ir kitų teisės aktų nustatyta tvarka.</text:span></text:p>
      <text:p text:style-name="P659"><text:span text:style-name="T660">53</text:span><text:span text:style-name="T661">. Gimnazijos darbuotojams už darbą mokoma Lietuvos Respublikos įstatymų ir kitų teisės aktų nustatyta tvarka.</text:span></text:p>
      <text:p text:style-name="P662"><text:span text:style-name="T663">54</text:span><text:span text:style-name="T664">. 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65"><text:span text:style-name="T666">55</text:span><text:span text:style-name="T667">.<text:s/></text:span><text:span text:style-name="T668">Direktoriaus, jo pavaduotojų ugdymui veikla vertinama kasmet<text:s/></text:span><text:span text:style-name="T669">švietimo, mokslo ir sporto ministro</text:span><text:span text:style-name="T670"><text:s/>nustatyta tvarka.</text:span></text:p>
      <text:p text:style-name="P671"/>
      <text:p text:style-name="P672"><text:span text:style-name="T673">VII</text:span><text:span text:style-name="T674"><text:s/>SKYRIUS</text:span></text:p>
      <text:p text:style-name="P675"><text:span text:style-name="T676">GIMNAZIJOS TURTAS, LĖŠOS, JŲ NAUDOJIMO TVARKA, FINANSINĖS VEIKLOS KONTROLĖ IR GIMNAZIJOS VEIKLOS PRIEŽIŪRA</text:span></text:p>
      <text:p text:style-name="P677"/>
      <text:p text:style-name="P678"><text:span text:style-name="T679">56</text:span><text:span text:style-name="T680">. Gimnazija teisės aktų nustatyta tvarka perduotą Savivaldybės turtą valdo, naudoja ir disponuoja juo pagal įstatymus Savivaldybės tarybos sprendimų nustatyta tvarka.</text:span></text:p>
      <text:p text:style-name="P681"><text:span text:style-name="T682">57</text:span><text:span text:style-name="T683">. Gimnazijos lėšos:</text:span></text:p>
      <text:p text:style-name="P684"><text:span text:style-name="T685">57.1</text:span><text:span text:style-name="T686">. valstybės biudžeto specialiųjų tikslinių dotacijų Savivaldybės biudžetui skirtos lėšos ir Savivaldybės biudžeto lėšos, skiriamos pagal patvirtintas sąmatas;</text:span></text:p>
      <text:p text:style-name="P687"><text:span text:style-name="T688">57.2</text:span><text:span text:style-name="T689">. Gimnazijos pajamos už teikiamas paslaugas;</text:span></text:p>
      <text:p text:style-name="P690"><text:span text:style-name="T691">57.3</text:span><text:span text:style-name="T692">. fondų, organizacijų, kitų juridinių ir fizinių asmenų dovanotos ar kitaip teisėtais būdais perduotos lėšos, tikslinės paskirties lėšos pagal pavedimus;</text:span></text:p>
      <text:p text:style-name="P693"><text:span text:style-name="T694">57.4</text:span><text:span text:style-name="T695">. kitos teisėtu būdu įgytos lėšos.</text:span></text:p>
      <text:p text:style-name="P696"><text:span text:style-name="T697">58</text:span><text:span text:style-name="T698">. Lėšos naudojamos teisės aktų nustatyta tvarka.</text:span></text:p>
      <text:p text:style-name="P699"><text:span text:style-name="T700">59</text:span><text:span text:style-name="T701">. Gimnazija buhalterinę apskaitą organizuoja ir finansinę atskaitomybę tvarko teisės aktų nustatyta tvarka.</text:span></text:p>
      <text:p text:style-name="P702"><text:span text:style-name="T703">60</text:span><text:span text:style-name="T704">. Gimnazijos finansinė veikla kontroliuojama teisės aktų nustatyta tvarka.</text:span></text:p>
      <text:p text:style-name="P705"><text:span text:style-name="T706">61</text:span><text:span text:style-name="T707">. Gimnazijos veiklos priežiūrą atlieka Savivaldybės vykdomoji institucija, prireikus pasitelkiami išoriniai vertintojai.</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text:span text:style-name="T716">62</text:span><text:span text:style-name="T717">. Gimnazija turi interneto svetainę, atitinkančią teisės aktų nustatytus reikalavimus, kurioje nuolat pateikiama ir atnaujinama informacija visuomenei apie Gimnazijos veiklą.</text:span></text:p>
      <text:p text:style-name="P718"><text:span text:style-name="T719">63</text:span><text:span text:style-name="T720">. Gimnazijos interneto svetainėje (https://meskuiciai.lm.lt) ir kitose visuomenės informavimo priemonėse skelbiama informacija apie Gimnazijos vykdomas ugdymo programas, mokinių priėmimo sąlygas, paslaugas, mokytojų kvalifikaciją, veiklos kokybės įsivertinimo<text:s/></text:span><text:soft-page-break/><text:span text:style-name="T721">rezultatus ir išvadas, Gimnazijos bendruomenės tradicijas, pasiekimus ir kitas vykdomas veiklas.<text:s/></text:span></text:p>
      <text:p text:style-name="P722"><text:span text:style-name="T723">64</text:span><text:span text:style-name="T724">. Nuostatai keičiami ir papildomi Savivaldybės tarybos, Savivaldybės vykdomosios institucijos, Gimnazijos direktoriaus ar Gimnazijos tarybos iniciatyva.</text:span></text:p>
      <text:p text:style-name="P725"><text:span text:style-name="T726">65</text:span><text:span text:style-name="T727">. Nuostatams, jų pakeitimams, papildymams pritaria Gimnazijos taryba, tvirtina Savivaldybės taryba.</text:span></text:p>
      <text:p text:style-name="P728"><text:span text:style-name="T729">66</text:span><text:span text:style-name="T730">. Gimnazija registruojama teisės aktų nustatyta tvarka.</text:span></text:p>
      <text:p text:style-name="P731"><text:span text:style-name="T732">67</text:span><text:span text:style-name="T733">. Gimnazija reorganizuojama, likviduojama ar pertvarkoma teisės aktų nustatyta tvarka.</text:span></text:p>
      <text:p text:style-name="P734"><text:span text:style-name="T735">68</text:span><text:span text:style-name="T736">. Pasikeitus teisės aktams, reglamentuojantiems Nuostatuose išdėstytus klausimus, taikomos tų teisės aktų nuostatos.</text:span></text:p>
      <text:p text:style-name="P737"><text:span text:style-name="T738">___________________________</text:span></text:p>
      <text:p text:style-name="P739"/>
      <text:p text:style-name="P740">PRITARTA<text:s/></text:p>
      <text:p text:style-name="P741">Gimnazijos tarybos<text:s/></text:p>
      <text:p text:style-name="P742">2021 m. gegužės 28 d. <text:s/>posėdžio<text:s/></text:p>
      <text:p text:style-name="P743">protokoliniu nutarimu Nr. 3,</text:p>
      <text:p text:style-name="P744">2021 m. liepos 1 d. <text:s/>posėdžio<text:s/></text:p>
      <text:p text:style-name="P745">protokoliniu nutarimu Nr.VN-30</text:p>
      <text:p text:style-name="P746"/>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9T04:46:00Z</meta:creation-date>
    <dc:date>2021-07-29T04:46:00Z</dc:date>
    <meta:print-date>2017-05-18T10:53:00Z</meta:print-date>
    <meta:template xlink:href="Normal.dotm" xlink:type="simple"/>
    <meta:editing-cycles>2</meta:editing-cycles>
    <meta:editing-duration>PT0S</meta:editing-duration>
    <meta:document-statistic meta:page-count="10" meta:paragraph-count="277" meta:word-count="3439" meta:character-count="28894" meta:row-count="919" meta:non-whitespace-character-count="25732"/>
  </office:meta>
</office:document-meta>
</file>