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P43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P146" style:parent-style-name="Normal" style:family="paragraph">
      <style:paragraph-properties fo:widows="0" fo:orphans="0" fo:text-align="justify" style:line-height-at-least="0.2638in" fo:text-indent="0.5in"/>
      <style:text-properties fo:hyphenate="false"/>
    </style:style>
    <style:style style:name="T14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style:line-height-at-least="0.2638in" fo:text-indent="0.5in"/>
    </style:style>
    <style:style style:name="T152" style:parent-style-name="DefaultParagraphFont" style:family="text">
      <style:text-properties style:font-name-asian="Batang" style:font-size-complex="12pt"/>
    </style:style>
    <style:style style:name="T153" style:parent-style-name="DefaultParagraphFont" style:family="text">
      <style:text-properties style:font-name-asian="Batang"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T155" style:parent-style-name="DefaultParagraphFont" style:family="text">
      <style:text-properties style:font-name-asian="Batang" style:font-weight-complex="bold" style:font-size-complex="12pt"/>
    </style:style>
    <style:style style:name="T156" style:parent-style-name="DefaultParagraphFont" style:family="text">
      <style:text-properties style:font-name-asian="Batang" style:font-weight-complex="bold" style:font-size-complex="12pt"/>
    </style:style>
    <style:style style:name="T157" style:parent-style-name="DefaultParagraphFont" style:family="text">
      <style:text-properties style:font-name-asian="Batang" style:font-weight-complex="bold" style:text-position="super 66.6%" style:font-size-complex="12pt"/>
    </style:style>
    <style:style style:name="T158" style:parent-style-name="DefaultParagraphFont" style:family="text">
      <style:text-properties style:font-name-asian="Batang" style:font-weight-complex="bold" style:font-size-complex="12pt"/>
    </style:style>
    <style:style style:name="T159" style:parent-style-name="DefaultParagraphFont" style:family="text">
      <style:text-properties style:font-name-asian="Batang" style:font-weight-complex="bold" style:font-size-complex="12pt"/>
    </style:style>
    <style:style style:name="T160" style:parent-style-name="DefaultParagraphFont" style:family="text">
      <style:text-properties style:font-name-asian="Batang" style:font-weight-complex="bold" style:font-size-complex="12pt"/>
    </style:style>
    <style:style style:name="T161" style:parent-style-name="DefaultParagraphFont" style:family="text">
      <style:text-properties style:font-name-asian="Batang" style:font-weight-complex="bold" style:font-size-complex="12pt"/>
    </style:style>
    <style:style style:name="T162" style:parent-style-name="DefaultParagraphFont" style:family="text">
      <style:text-properties style:font-name-asian="Batang" style:font-weight-complex="bold" style:text-position="super 66.6%" style:font-size-complex="12pt"/>
    </style:style>
    <style:style style:name="T163" style:parent-style-name="DefaultParagraphFont" style:family="text">
      <style:text-properties style:font-name-asian="Batang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URIZMO ĮSTATYMO NR. VIII-667 1 STRAIPSNIO PAKEITIMO IR ĮSTATYMO PAPILDYMO 3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</text:span><text:span text:style-name="T36">.<text:s/></text:span><text:span text:style-name="T37">1 straipsnio pakeitimas</text:span></text:p>
        <text:p text:style-name="P38"><text:span text:style-name="T39">Pakeisti 1 straipsnio 1 dalį ir ją išdėstyti taip:</text:span></text:p>
        <text:p text:style-name="P40">„1. Šis įstatymas nustato turizmo paslaugų organizavimo principus, turizmo paslaugų teikimo, keliautojų teisių<text:s/>apsaugos reikalavimus, valstybės ir savivaldybių institucijų ir įstaigų kompetenciją turizmo srityje<text:span text:style-name="T41">, turizmo informacijos centrų vadovų darbo santykių ypatumus</text:span>.“</text:p>
        <text:p text:style-name="P42"/>
        <text:p text:style-name="P43"><text:span text:style-name="T44">2</text:span><text:span text:style-name="T45"><text:s/>straipsnis</text:span><text:span text:style-name="T46">.<text:s/></text:span><text:span text:style-name="T47">į</text:span><text:span text:style-name="T48">statymo papildymas<text:s/></text:span><text:span text:style-name="T49">30</text:span><text:span text:style-name="T50">1</text:span><text:span text:style-name="T51"><text:s/></text:span><text:span text:style-name="T52">straipsniu<text:s/></text:span></text:p>
        <text:p text:style-name="P53"><text:span text:style-name="T54">Papildyti Įstatymą 30</text:span><text:span text:style-name="T55">1<text:s/></text:span><text:span text:style-name="T56">straips</text:span><text:span text:style-name="T57">niu:</text:span></text:p>
        <text:p text:style-name="P58"><text:span text:style-name="T59">„</text:span><text:span text:style-name="T60">30</text:span><text:span text:style-name="T61">1</text:span><text:span text:style-name="T62"><text:s/>straipsnis.<text:s/></text:span><text:span text:style-name="T63">Turizmo informacijos centrų vadovai</text:span></text:p>
        <text:p text:style-name="P64"><text:span text:style-name="T65">1</text:span><text:span text:style-name="T66">. Turizmo informacijos centrų vadovai į pareigas priimami konkurso būdu penkerių metų kadencijai, išskyrus šio straipsnio 3 dalyje nurodytą atvejį, kai<text:s/></text:span><text:span text:style-name="T67">turizmo</text:span><text:span text:style-name="T68"><text:s/>informacijos centro<text:s/></text:span><text:soft-page-break/><text:span text:style-name="T69">vadovas be konkurso skiriamas antrajai kadencijai. Konkursai į<text:s/></text:span><text:span text:style-name="T70">turizmo</text:span><text:span text:style-name="T71"><text:s/>informacijos centrų vadovų pareigas organizuojami ir vykdomi Vyriausybės nustatyta tvarka.</text:span></text:p>
        <text:p text:style-name="P72"><text:span text:style-name="T73">2</text:span><text:span text:style-name="T74">.<text:s/></text:span>Turizmo informacijos centrų vadovų kadencijų skaičius neribojamas.</text:p>
        <text:p text:style-name="P75"><text:span text:style-name="T76">3</text:span><text:span text:style-name="T77">. Pasibaigus turizmo informacijos centro vadovo penkerių metų kadencijai, mero sprendimu jis gali būti be konkurso skiriamas antrajai penkerių metų kadencijai:<text:s/></text:span><text:span text:style-name="T78">turizmo informacijos centro – biudžetinės įstaigos – vadovu – vadovas, kurio eitos penkeri</text:span><text:span text:style-name="T79">ų metų kadencijos kiekvienų metų veikla buvo įvertinta kaip viršijanti lūkesčius arba atitinkanti lūkesčius (iki 2023 m. gruodžio 31 d. – labai gerai arba gerai), o turizmo informacijos centro – viešosios įstaigos – vadovu – vadovas, kurio pirmosios kadenc</text:span><text:span text:style-name="T80">ijos laikotarpiu turizmo informacijos centras pasiekė visus jam iškeltus veiklos tikslus.<text:s/></text:span><text:span text:style-name="T81">Sprendimas dėl turizmo informacijos centro vadovo skyrimo be konkurso antrajai penkerių metų kadencijai turi būti priimtas likus ne mažiau kaip 2 mėnesiams iki šio va</text:span><text:span text:style-name="T82">dovo kadencijos pabaigos.</text:span></text:p>
        <text:p text:style-name="P83"><text:span text:style-name="T84">4</text:span><text:span text:style-name="T85">. Turizmo informacijos centro vadovas, kuris be konkurso nebuvo skirtas antrajai penkerių metų kadencijai šio straipsnio 3 dalyje nurodytu atveju, turi teisę dalyvauti konkurse šio<text:s/></text:span><text:span text:style-name="T86">turizmo</text:span><text:span text:style-name="T87"><text:s/>informacijos centro vadovo pareigoms</text:span><text:span text:style-name="T88"><text:s/>eiti.</text:span></text:p>
        <text:p text:style-name="P89"><text:span text:style-name="T90">5</text:span><text:span text:style-name="T91">. Likus ne mažiau kaip 2 mėnesiams iki<text:s/></text:span><text:span text:style-name="T92">turizmo<text:s/></text:span><text:span text:style-name="T93">informacijos centro vadovo kadencijos pabaigos, meras skelbia konkursą<text:s/></text:span><text:span text:style-name="T94">turizmo</text:span><text:span text:style-name="T95"><text:s/>informacijos centro vadovo pareigoms eiti, išskyrus šio straipsnio 3 dalyje nustatytą atvejį, kai<text:s/></text:span><text:span text:style-name="T96">turizmo</text:span><text:span text:style-name="T97"><text:s/>informacijos</text:span><text:span text:style-name="T98"><text:s/>centro vadovas antrajai penkerių metų kadencijai paskiriamas be konkurso.</text:span></text:p>
        <text:p text:style-name="P99"><text:span text:style-name="T100">6</text:span><text:span text:style-name="T101">. Jeigu konkurso metu<text:s/></text:span><text:span text:style-name="T102">pretendentas eiti turizmo informacijos centro vadovo pareigas</text:span><text:span text:style-name="T103"><text:s/>nebuvo atrinktas, meras gali paskirti<text:s/></text:span><text:span text:style-name="T104">laikinai</text:span><text:span text:style-name="T105"><text:s/>eiti šias pareigas iki kadencijos pabaigos<text:s/></text:span><text:span text:style-name="T106">turizmo<text:s/></text:span><text:span text:style-name="T107">informacijos centro vadovo pareigas ėjusį ar kitą asmenį,<text:s/></text:span><text:span text:style-name="T108">iki</text:span><text:span text:style-name="T109"><text:s/>konkurso būdu bus<text:s/></text:span><text:span text:style-name="T110">paskirtas</text:span><text:span text:style-name="T111"><text:s/>naujas<text:s/></text:span><text:span text:style-name="T112">turizmo</text:span><text:span text:style-name="T113"><text:s/>informacijos centro vadovas, bet ne ilgesniam negu vienų metų laikotarpiui.<text:s/></text:span><text:span text:style-name="T114">Asmuo, paskirtas laikinai eiti turizmo informacijos centro vadovo p</text:span><text:span text:style-name="T115">areigas,</text:span><text:span text:style-name="T116"><text:s/>turi būti nepriekaištingos reputacijos, kaip nustatyta šio straipsnio<text:s/></text:span><text:span text:style-name="T117">8</text:span><text:span text:style-name="T118"><text:s/>dalyje.</text:span></text:p>
        <text:p text:style-name="P119"><text:span text:style-name="T120">7</text:span><text:span text:style-name="T121">. Jeigu<text:s/></text:span><text:span text:style-name="T122">turizmo<text:s/></text:span><text:span text:style-name="T123">informacijos centro vadovo pareigybė atsilaisvina nepasibaigus įstaigos vadovo kadencijai, konkursas į<text:s/></text:span><text:span text:style-name="T124">turizmo</text:span><text:span text:style-name="T125"><text:s/>informacijos centro vadovo pareigas</text:span><text:span text:style-name="T126"><text:s/>paskelbiamas ne vėliau kaip per vieną mėnesį nuo pareigybės atsilaisvinimo dienos. Konkursas turi būti baigtas ir jo rezultatai paskelbti ne vėliau kaip per 2 mėnesius nuo šio konkurso paskelbimo dienos.</text:span></text:p>
        <text:p text:style-name="P127"><text:span text:style-name="T128">8</text:span><text:span text:style-name="T129">. Turizmo informacijos centrų vadovai, taip pa</text:span><text:span text:style-name="T130">t pretenduojantys eiti šias pareigas asmenys turi būti nepriekaištingos reputacijos. Kandidatas į<text:s/></text:span><text:span text:style-name="T131">turizmo</text:span><text:span text:style-name="T132"><text:s/>informacijos centro vadovus<text:s/></text:span><text:span text:style-name="T133">ir</text:span><text:span text:style-name="T134"><text:s/></text:span><text:span text:style-name="T135">(</text:span><text:span text:style-name="T136">ar</text:span><text:span text:style-name="T137">)</text:span><text:span text:style-name="T138"><text:s/>Turizmo informacijos centro vadovas yra laikomas nepriekaištingos reputacijos šio įstatymo tikslais, jeigu jis atitinka Lietuvos Respublikos valstybės tarnybos įstatyme įstaigų vadovų nepriekaištingai reputacijai nustatytus reikalavimus.</text:span></text:p>
        <text:p text:style-name="P139"><text:span text:style-name="T140">9</text:span><text:span text:style-name="T141">.<text:s/></text:span><text:span text:style-name="T142">Paaiškėjus</text:span><text:span text:style-name="T143">, kad turizmo informacijos centro vadovas neatitinka nepriekaištingos reputacijos kriterijų, nurodytų šio straipsnio 8 dalyje, meras priima sprendimą nutraukti su turizmo informacijos centro vadovu sudarytą darbo sutartį</text:span><text:span text:style-name="T144">.“</text:span></text:p>
        <text:p text:style-name="P145"/>
        <text:p text:style-name="P146"><text:span text:style-name="T147">3</text:span><text:span text:style-name="T148"><text:s/>straipsnis.<text:s/></text:span><text:span text:style-name="T149">Įstaty</text:span><text:span text:style-name="T150">mo įsigaliojimas ir taikymas</text:span></text:p>
        <text:p text:style-name="P151"><text:span text:style-name="T152">1</text:span><text:span text:style-name="T153">. Šis įstatymas įsigalioja 2024 m. gegužės 6 d.</text:span></text:p>
        <text:p text:style-name="P154"><text:span text:style-name="T155">2</text:span><text:span text:style-name="T156">. Šio įstatymo 2 straipsnyje išdėstyto Lietuvos Respublikos turizmo įstatymo 30</text:span><text:span text:style-name="T157">1</text:span><text:span text:style-name="T158"> straipsnio 8 dalies nuostata netaikoma turizmo informacijos centrų vadovams, priimtiems<text:s/></text:span><text:span text:style-name="T159">į pareigas iki šio įstatymo įsigaliojimo dienos, jeigu Lietuvos Respublikos valstybės tarnybos įstatyme numatytos sąlygos, dėl kurių turizmo informacijos centro vadovas nebūtų laikomas nepriekaištingos reputacijos, atsirado iki šio įstatymo įsigaliojimo di</text:span><text:span text:style-name="T160">enos, išskyrus atvejus, kai įsiteisėja teismo nuosprendis, kuriuo turizmo informacijos centro vadovas pripažįstamas kaltu dėl nusikalstamos veikos padarymo. Šiuo atveju turizmo informacijos centro vadovas, priimtas į pareigas iki šio įstatymo įsigaliojimo<text:s/></text:span><text:span text:style-name="T161">dienos, iš pareigų atleidžiamas pagal šio įstatymo 2 straipsnyje išdėstyto Turizmo įstatymo 30</text:span><text:span text:style-name="T162">1</text:span><text:span text:style-name="T163"><text:s/>straipsnio 9 dalį.</text:span></text:p>
        <text:p text:style-name="P164"/>
        <text:p text:style-name="P165"><text:span text:style-name="T166">Skelbiu šį Lietuvos Respublikos Seimo priimtą įstatymą.</text:span></text:p>
        <text:p text:style-name="P167"/>
        <text:p text:style-name="P168"/>
        <text:p text:style-name="P169"/>
        <text:p text:style-name="P170"><text:span text:style-name="T171">Respublikos Prezidentas</text:span><text:span text:style-name="T172"><text:tab/></text:span><text:span text:style-name="T1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2T12:11:00Z</meta:creation-date>
    <dc:date>2024-05-02T12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37" meta:character-count="4973" meta:row-count="276" meta:non-whitespace-character-count="4426"/>
  </office:meta>
</office:document-meta>
</file>