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17 M. BIRŽELIO 8 D. ĮSAKYMO Nr. 1B-466 „DĖL SULAIKYTŲ PREKIŲ APSKAITYMO III TIPO ATVIRAJAME MUITINĖS SANDĖLYJE TAISYKLIŲ PATVIRTINIMO“ PAKEITIMO</text:p>
      <text:p text:style-name="P15"/>
      <text:p text:style-name="P16"/>
      <text:p text:style-name="P17">2018 m. gegužės 22 d. Nr. 1B-400</text:p>
      <text:p text:style-name="P18">Vilnius</text:p>
      <text:p text:style-name="P19"/>
      <text:p text:style-name="P20"/>
      <text:p text:style-name="P21">P a k e i č i u Sulaikytų prekių apskaitymo III tipo atvirajame muitinės sandėlyje taisykles, patvirtintas Muitinės departamento prie Lietuvos Respublikos finansų ministerijos generalinio direktoriaus 2017 m. birželio 8 d. įsakymu Nr. 1B-466 „Dėl Sulaikytų prekių apskaitymo III tipo atvirajame muitinės sandėlyje taisyklių patvirtinimo“:</text:p>
      <text:p text:style-name="P22">1. Pripažįstu netekusiu galios 10 punktą.</text:p>
      <text:p text:style-name="P23">2. Pripažįstu netekusiu galios 2 priedą.</text:p>
      <text:p text:style-name="P24"/>
      <text:p text:style-name="P25"/>
      <text:p text:style-name="P26"/>
      <text:p text:style-name="P27">Generalinis direktorius<text:s/><text:tab/><text:tab/><text:tab/><text:tab/><text:tab/><text:tab/><text:tab/><text:s text:c="9"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71</meta:initial-creator>
    <dc:creator>adlibuser</dc:creator>
    <meta:creation-date>2018-05-25T12:03:00Z</meta:creation-date>
    <dc:date>2018-05-25T12:03:00Z</dc:date>
    <meta:print-date>2014-12-18T08:18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" meta:word-count="132" meta:character-count="889" meta:row-count="6" meta:non-whitespace-character-count="758"/>
  </office:meta>
</office:document-meta>
</file>