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3889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JAUNIMO REIKALŲ TARYBOS SUDARYMO<text:s/></text:span><text:span text:style-name="T8"><text:s/></text:span></text:p>
      <text:p text:style-name="P9"/>
      <text:p text:style-name="P10">2017 m. kovo 31 d. Nr. B-TS-700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jaunimo politikos pagrindų įstatymo 8 straipsnio 3 dalimi ir atsižvelgdama į delegavimo raštus Vilkaviškio rajono savivaldybės taryba<text:s/></text:span><text:span text:style-name="T16">nusprendžia</text:span><text:span text:style-name="T17">:</text:span></text:p>
      <text:p text:style-name="P18"><text:span text:style-name="T19">1</text:span><text:span text:style-name="T20">. Sudaryti šios sudėties Vilkaviškio rajono savivaldybės nuolatinę jaunimo reikalų tarybą Savivaldybės tarybos kadencijos laikotarpiui:</text:span></text:p>
      <text:p text:style-name="P21"><text:span text:style-name="T22">Eglė Budrytė,</text:span><text:span text:style-name="T23"><text:s/></text:span><text:span text:style-name="T24">Lietuvos skautijos Vilkaviškio „Gražinos“ draugovės<text:s/></text:span><text:span text:style-name="T25">draugininkė,<text:s/></text:span></text:p>
      <text:p text:style-name="P26">Danguolė Gudeliauskienė, Vilkaviškio rajono savivaldybės administracijos Švietimo, kultūros ir sporto skyriaus vyriausioji specialistė,</text:p>
      <text:p text:style-name="P27">Dainius Gražulis, Vilkaviškio rajono savivaldybės tarybos narys,</text:p>
      <text:p text:style-name="P28">Linas Kružinauskas, Neformalios jaunimo grupės „Sniego gniūžtė“ narys,<text:s/></text:p>
      <text:p text:style-name="P29"><text:span text:style-name="T30">Justė Lažauninkaitė, Vilkaviškio rajono savivaldybės mokinių tarybos narė,<text:s/></text:span></text:p>
      <text:p text:style-name="P31">Skirmantė Paukštytė, Klausučių kaimo bendruomenės neformalios jaunimo grupės „Misija“ narė,</text:p>
      <text:p text:style-name="P32">Mavliuda Melibajeva, Vilkaviškio rajono savivaldybės tarybos narė,</text:p>
      <text:p text:style-name="P33">Rimvydas Palubinskas, Neformalios jaunimo grupės „Alvito aktyvas“ narys,<text:s/></text:p>
      <text:p text:style-name="P34">Ramūnas Puodžiūnas, Vilkaviškio rajono savivaldybės tarybos narys,</text:p>
      <text:p text:style-name="P35"><text:span text:style-name="T36">Daiva Riklienė, Vilkaviškio rajono savivaldybės administracijos direktoriaus pavaduotoja,</text:span></text:p>
      <text:p text:style-name="P37">Elena Savickienė, Vilkaviškio vaikų ir jaunimo centro direktorė,</text:p>
      <text:p text:style-name="P38"><text:span text:style-name="T39">Mantė Zufarovaitė, Vilkaviškio rajono savivaldybės mokinių tarybos narė</text:span><text:span text:style-name="T40">.</text:span></text:p>
      <text:p text:style-name="P41"><text:span text:style-name="T42">2</text:span><text:span text:style-name="T43">. Pripažinti netekusiu galios ir panaikinti Vilkaviškio rajono savivaldybės tarybos 2012 m. spalio 30 d. sprendimo Nr. B-TS-472 „Dėl Vilkaviškio rajono savivaldybės jaunimo reikalų tarybos sudarymo ir jos nuostatų patvirtinimo“ 1 punktą su vėlesniais pakeitimais.</text:span></text:p>
      <text:p text:style-name="P44"><text:span text:style-name="T45">Sprendimas gali būti skundžiamas Lietuvos Respublikos administracinių bylų teisenos įstatymo nustatyta tvarka.<text:s/>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05T05:47:00Z</meta:creation-date>
    <dc:date>2017-04-05T05:47:00Z</dc:date>
    <meta:print-date>2011-04-14T13:1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0" meta:character-count="1945" meta:row-count="249" meta:non-whitespace-character-count="1744"/>
  </office:meta>
</office:document-meta>
</file>