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line-height-at-least="0.1666in"/>
      <style:text-properties text:display="none" fo:color="#000000"/>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fo:color="#333333" style:font-size-complex="12pt" style:language-asian="lt" style:country-asian="L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8pt" style:language-asian="lt" style:country-asian="LT"/>
    </style:style>
    <style:style style:name="P20" style:parent-style-name="Normal" style:family="paragraph">
      <style:paragraph-properties fo:text-align="justify" fo:margin-left="0.4923in">
        <style:tab-stops>
          <style:tab-stop style:type="left" style:position="0.1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 LIETUVOS BANKO VALDYBOS 2008 M. GEGUŽĖS 15 D. NUTARIMO NR. 82 „DĖL KREDITO, ELEKTRONINIŲ PINIGŲ IR MOKĖJIMO ĮSTAIGOMS SKIRTŲ NURODYMŲ, KURIAIS SIEKIAMA UŽKIRSTI KELIĄ PINIGŲ PLOVIMUI IR (AR) TERORISTŲ FINANSAVIMUI“ PAKEITIMO</text:span></text:p>
      <text:p text:style-name="P9"/>
      <text:p text:style-name="P10">2014 m. spalio 30 d. Nr. 03-216</text:p>
      <text:p text:style-name="P11">Vilnius</text:p>
      <text:p text:style-name="P12"/>
      <text:p text:style-name="P13"/>
      <text:p text:style-name="P14"><text:span text:style-name="T15">Lietuvos banko valdyba n u t a r i a:</text:span></text:p>
      <text:p text:style-name="P16"><text:span text:style-name="T17">1</text:span><text:span text:style-name="T18">. Pripažinti netekusiu galios<text:s/></text:span><text:span text:style-name="T19">Kredito, elektroninių pinigų ir mokėjimo įstaigoms skirtų nurodymų, kuriais siekiama užkirsti kelią pinigų plovimui ir (ar) teroristų finansavimui, patvirtintų Lietuvos banko valdybos 2008 m. gegužės 15 d. nutarimu Nr. 82 „Dėl Kredito, elektroninių pinigų ir mokėjimo įstaigoms skirtų nurodymų, kuriais siekiama užkirsti kelią pinigų plovimui ir (ar) teroristų finansavimui“, 75 punktą.</text:span></text:p>
      <text:p text:style-name="P20"><text:span text:style-name="T21">2</text:span><text:span text:style-name="T22">. Nustatyti, kad šis nutarimas įsigalioja 2015 m. sausio 1 d.</text:span></text:p>
      <text:p text:style-name="P23"/>
      <text:p text:style-name="P24"/>
      <text:p text:style-name="P25"/>
      <text:p text:style-name="P26"><text:span text:style-name="T27">Valdybos pirmininkas</text:span><text:span text:style-name="T2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6-27T10:44:00Z</meta:creation-date>
    <dc:date>2017-06-27T10:4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0" meta:word-count="127" meta:character-count="875" meta:row-count="25" meta:non-whitespace-character-count="758"/>
  </office:meta>
</office:document-meta>
</file>