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text-align="center" style:vertical-align="middle" fo:line-height="124%"/>
      <style:text-properties fo:font-weight="bold" style:font-weight-asian="bold" style:font-size-complex="12pt" fo:hyphenate="false"/>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Calibri"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style:vertical-align="middle"/>
      <style:text-properties style:font-size-complex="12pt" fo:hyphenate="false"/>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style:vertical-align="middle">
        <style:tab-stops>
          <style:tab-stop style:type="right" style:position="6.693in"/>
        </style:tab-stops>
      </style:paragraph-properties>
      <style:text-properties fo:hyphenate="false"/>
    </style:style>
    <style:style style:name="P42" style:parent-style-name="Normal" style:family="paragraph">
      <style:paragraph-properties style:vertical-align="middle">
        <style:tab-stops>
          <style:tab-stop style:type="right" style:position="6.693in"/>
        </style:tab-stops>
      </style:paragraph-properties>
      <style:text-properties fo:hyphenate="false"/>
    </style:style>
    <style:style style:name="P43" style:parent-style-name="Normal" style:family="paragraph">
      <style:paragraph-properties style:vertical-align="middle">
        <style:tab-stops>
          <style:tab-stop style:type="right" style:position="6.693in"/>
        </style:tab-stops>
      </style:paragraph-properties>
      <style:text-properties fo:hyphenate="false"/>
    </style:style>
    <style:style style:name="P44" style:parent-style-name="Normal" style:family="paragraph">
      <style:paragraph-properties style:vertical-align="middle">
        <style:tab-stops>
          <style:tab-stop style:type="right" style:position="6.69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268in" style:page-number="1"/>
      <style:text-properties style:font-name-asian="Calibri" style:font-size-complex="12pt"/>
    </style:style>
    <style:style style:name="P54" style:parent-style-name="Normal" style:family="paragraph">
      <style:paragraph-properties fo:text-indent="3.268in"/>
      <style:text-properties style:font-name-asian="Calibri" style:font-size-complex="12pt"/>
    </style:style>
    <style:style style:name="P55" style:parent-style-name="Normal" style:family="paragraph">
      <style:paragraph-properties fo:text-indent="3.268in"/>
      <style:text-properties style:font-name-asian="Calibri" style:font-size-complex="12pt"/>
    </style:style>
    <style:style style:name="P56" style:parent-style-name="Normal" style:family="paragraph">
      <style:paragraph-properties fo:text-indent="3.268in"/>
      <style:text-properties style:font-name-asian="Calibri" style:font-size-complex="12pt"/>
    </style:style>
    <style:style style:name="P57" style:parent-style-name="Normal" style:family="paragraph">
      <style:paragraph-properties fo:line-height="107%"/>
      <style:text-properties style:font-name-asian="Calibri"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style:font-name-asian="Calibri" style:font-size-complex="12pt"/>
    </style:style>
    <style:style style:name="P62" style:parent-style-name="Normal" style:family="paragraph">
      <style:paragraph-properties fo:line-height="107%"/>
      <style:text-properties style:font-name-asian="Calibri" style:font-size-complex="12pt"/>
    </style:style>
    <style:style style:name="P63" style:parent-style-name="Normal" style:family="paragraph">
      <style:paragraph-properties fo:text-align="center" fo:line-height="107%"/>
      <style:text-properties style:font-name-asian="Calibri" fo:font-weight="bold" style:font-weight-asian="bold"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7%"/>
      <style:text-properties style:font-name-asian="Calibri" fo:font-weight="bold" style:font-weight-asian="bold"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07%"/>
      <style:text-properties style:font-name-asian="Calibri"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line-height="107%"/>
      <style:text-properties style:font-name-asian="Calibri"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P78" style:parent-style-name="Normal" style:family="paragraph">
      <style:text-properties fo:font-size="3pt" style:font-size-asian="3pt" style:font-size-complex="3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line-height="107%" fo:text-indent="0.5in">
        <style:tab-stops>
          <style:tab-stop style:type="left" style:position="0.2958in"/>
          <style:tab-stop style:type="left" style:position="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margin-left="0.25in">
        <style:tab-stops>
          <style:tab-stop style:type="left" style:position="0.0458in"/>
          <style:tab-stop style:type="left" style:position="0.2423in"/>
        </style:tab-stops>
      </style:paragraph-properties>
      <style:text-properties style:font-name-asian="Calibri" style:font-size-complex="12pt"/>
    </style:style>
    <style:style style:name="TableColumn94" style:family="table-column">
      <style:table-column-properties style:column-width="0.6854in"/>
    </style:style>
    <style:style style:name="TableColumn95" style:family="table-column">
      <style:table-column-properties style:column-width="6.0006in"/>
    </style:style>
    <style:style style:name="Table93" style:family="table">
      <style:table-properties style:width="6.6861in"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sian="Calibri"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Row106" style:family="table-row">
      <style:table-row-properties style:min-row-height="0.238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fo:line-height="107%" fo:margin-left="0.5in">
        <style:tab-stops/>
      </style:paragraph-properties>
      <style:text-properties style:font-name-asian="Calibri" style:font-size-complex="12pt"/>
    </style:style>
    <style:style style:name="P122" style:parent-style-name="Normal" style:family="paragraph">
      <style:paragraph-properties fo:text-align="justify" fo:line-height="107%" fo:text-indent="0.5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fo:font-style="italic" style:font-style-asian="italic"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style:font-name-asian="Calibri" style:font-size-complex="12pt"/>
    </style:style>
    <style:style style:name="P129" style:parent-style-name="Normal" style:family="paragraph">
      <style:paragraph-properties fo:line-height="107%"/>
      <style:text-properties style:font-name-asian="Calibri" style:font-size-complex="12pt"/>
    </style:style>
    <style:style style:name="P130" style:parent-style-name="Normal" style:family="paragraph">
      <style:paragraph-properties fo:line-height="107%"/>
      <style:text-properties style:font-name-asian="Calibri" style:font-size-complex="12pt"/>
    </style:style>
    <style:style style:name="TableColumn132" style:family="table-column">
      <style:table-column-properties style:column-width="0.684in"/>
    </style:style>
    <style:style style:name="TableColumn133" style:family="table-column">
      <style:table-column-properties style:column-width="1.9868in"/>
    </style:style>
    <style:style style:name="TableColumn134" style:family="table-column">
      <style:table-column-properties style:column-width="4.0152in"/>
    </style:style>
    <style:style style:name="Table131"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sian="Calibri"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line-height="107%"/>
      <style:text-properties style:font-name-asian="Calibri" style:font-size-complex="12pt"/>
    </style:style>
    <style:style style:name="P171" style:parent-style-name="Normal" style:family="paragraph">
      <style:paragraph-properties fo:text-align="justify" fo:line-height="107%" fo:text-indent="0.5in"/>
      <style:text-properties style:font-name-asian="Calibri" style:font-size-complex="12pt"/>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fo:line-height="107%" fo:text-indent="0.5in"/>
      <style:text-properties style:font-name-asian="Calibri" style:font-size-complex="12pt"/>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line-height="107%"/>
      <style:text-properties style:font-name-asian="Calibri" style:font-size-complex="12pt"/>
    </style:style>
    <style:style style:name="P176" style:parent-style-name="Normal" style:family="paragraph">
      <style:paragraph-properties fo:text-align="justify" fo:line-height="107%"/>
      <style:text-properties style:font-name-asian="Calibri" style:font-size-complex="12pt"/>
    </style:style>
    <style:style style:name="P177" style:parent-style-name="Normal" style:family="paragraph">
      <style:paragraph-properties fo:text-align="end"/>
    </style:style>
    <style:style style:name="T178" style:parent-style-name="DefaultParagraphFont" style:family="text">
      <style:text-properties style:font-name-asian="Calibri" style:font-size-complex="12pt"/>
    </style:style>
    <style:style style:name="P179" style:parent-style-name="Normal" style:family="paragraph">
      <style:paragraph-properties fo:margin-left="2.7in" fo:text-indent="0.4305in">
        <style:tab-stops/>
      </style:paragraph-properties>
      <style:text-properties style:font-name-asian="Calibri" fo:font-size="11pt" style:font-size-asian="11pt" style:font-size-complex="11pt"/>
    </style:style>
    <style:style style:name="P180" style:parent-style-name="Normal" style:family="paragraph">
      <style:paragraph-properties fo:text-align="center" fo:line-height="107%"/>
    </style:style>
    <style:style style:name="T181" style:parent-style-name="DefaultParagraphFont" style:family="text">
      <style:text-properties style:font-name-asian="Calibri" style:font-size-complex="12pt"/>
    </style:style>
    <style:style style:name="P182" style:parent-style-name="Normal" style:master-page-name="MPF2" style:family="paragraph">
      <style:paragraph-properties fo:break-before="page" fo:text-indent="3.4256in" style:page-number="1"/>
      <style:text-properties style:font-name-asian="Calibri" style:font-size-complex="12pt"/>
    </style:style>
    <style:style style:name="P188" style:parent-style-name="Normal" style:family="paragraph">
      <style:paragraph-properties fo:text-indent="3.4256in"/>
      <style:text-properties style:font-name-asian="Calibri" style:font-size-complex="12pt"/>
    </style:style>
    <style:style style:name="P189" style:parent-style-name="Normal" style:family="paragraph">
      <style:paragraph-properties fo:text-indent="3.4256in"/>
      <style:text-properties style:font-name-asian="Calibri" style:font-size-complex="12pt"/>
    </style:style>
    <style:style style:name="P190" style:parent-style-name="Normal" style:family="paragraph">
      <style:paragraph-properties fo:text-indent="3.4256in"/>
      <style:text-properties style:font-name-asian="Calibri" style:font-size-complex="12pt"/>
    </style:style>
    <style:style style:name="P191" style:parent-style-name="Normal" style:family="paragraph">
      <style:paragraph-properties fo:line-height="107%"/>
      <style:text-properties style:font-name-asian="Calibri" style:font-size-complex="12pt"/>
    </style:style>
    <style:style style:name="P192" style:parent-style-name="Normal" style:family="paragraph">
      <style:paragraph-properties fo:text-align="center" fo:line-height="107%"/>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line-height="107%"/>
      <style:text-properties style:font-name-asian="Calibri" style:font-size-complex="12pt"/>
    </style:style>
    <style:style style:name="P196" style:parent-style-name="Normal" style:family="paragraph">
      <style:paragraph-properties fo:line-height="107%"/>
      <style:text-properties style:font-name-asian="Calibri" style:font-size-complex="12pt"/>
    </style:style>
    <style:style style:name="P197" style:parent-style-name="Normal" style:family="paragraph">
      <style:paragraph-properties fo:text-align="center" fo:line-height="107%"/>
      <style:text-properties style:font-name-asian="Calibri" fo:font-weight="bold" style:font-weight-asian="bold"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center" fo:line-height="107%"/>
      <style:text-properties style:font-name-asian="Calibri" fo:font-weight="bold" style:font-weight-asian="bold"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center" fo:line-height="107%"/>
      <style:text-properties style:font-name-asian="Calibri"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center" fo:line-height="107%"/>
      <style:text-properties style:font-name-asian="Calibri"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text-properties fo:font-size="7pt" style:font-size-asian="7pt" style:font-size-complex="7pt"/>
    </style:style>
    <style:style style:name="TableColumn220" style:family="table-column">
      <style:table-column-properties style:column-width="0.684in"/>
    </style:style>
    <style:style style:name="TableColumn221" style:family="table-column">
      <style:table-column-properties style:column-width="1.9868in"/>
    </style:style>
    <style:style style:name="TableColumn222" style:family="table-column">
      <style:table-column-properties style:column-width="4.0152in"/>
    </style:style>
    <style:style style:name="Table219"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sian="Calibri" fo:font-weight="bold" style:font-weight-asian="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line-height-at-least="0.1986in" fo:background-color="#FFFFFF"/>
      <style:text-properties style:font-size-complex="12pt" fo:background-color="#FFFFFF"/>
    </style:style>
    <style:style style:name="P259" style:parent-style-name="Normal" style:family="paragraph">
      <style:paragraph-properties fo:text-align="justify" fo:text-indent="0.5in"/>
      <style:text-properties style:font-name-asian="Calibri"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5in"/>
      <style:text-properties style:font-name-asian="Calibri"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line-height="107%"/>
      <style:text-properties style:font-name-asian="Calibri" style:font-size-complex="12pt"/>
    </style:style>
    <style:style style:name="P264" style:parent-style-name="Normal" style:family="paragraph">
      <style:paragraph-properties>
        <style:tab-stops>
          <style:tab-stop style:type="right" style:position="6.693in"/>
        </style:tab-stops>
      </style:paragraph-propertie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end">
        <style:tab-stops>
          <style:tab-stop style:type="right" style:position="6.693in"/>
        </style:tab-stops>
      </style:paragraph-properties>
      <style:text-properties style:font-name-asian="Calibri" fo:font-size="11pt" style:font-size-asian="11pt" style:font-size-complex="11pt"/>
    </style:style>
    <style:style style:name="P267" style:parent-style-name="Normal" style:family="paragraph">
      <style:paragraph-properties fo:line-height="107%" fo:text-indent="2.8548in"/>
    </style:style>
    <style:style style:name="P268" style:parent-style-name="Normal" style:family="paragraph">
      <style:paragraph-properties fo:line-height="107%"/>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text:span text:style-name="T13">DĖL PAREIŠKIMO APIE NUSIŠALINIMĄ FORMŲ</text:span><text:span text:style-name="T14"><text:s/></text:span><text:span text:style-name="T15">PATVIRTINIMO</text:span></text:p>
      <text:p text:style-name="P16"/>
      <text:p text:style-name="P17"><text:span text:style-name="T18">2024 m. lapkričio<text:s/></text:span><text:span text:style-name="T19">5</text:span><text:span text:style-name="T20"><text:s/>d. Nr.<text:s/></text:span><text:span text:style-name="T21">4LKT-13(1.3 E)</text:span></text:p>
      <text:p text:style-name="P22">Vilnius</text:p>
      <text:p text:style-name="P23"/>
      <text:p text:style-name="P24"/>
      <text:p text:style-name="P25"><text:span text:style-name="T26">Lietuvos kultūros taryba, vadovaudamasi Lietuvos Respublikos viešųjų ir privačių interesų derinimo įstatymo 11 straipsnio 2 dalimi, Lietuvos Respublikos Lietuvos kultūros tarybos įstatymo 9 straipsnio 3 dalimi,<text:s/></text:span><text:span text:style-name="T27">nutari</text:span><text:span text:style-name="T28">a:</text:span></text:p>
      <text:p text:style-name="P29"><text:span text:style-name="T30">1</text:span><text:span text:style-name="T31">.<text:s/></text:span><text:span text:style-name="T32">Patvirtinti Pareiškimo apie nusišalinimą nuo projektų paraiškų vertinimo formą (pridedama).</text:span></text:p>
      <text:p text:style-name="P33"><text:span text:style-name="T34">2</text:span><text:span text:style-name="T35">. Patvirtinti Pareiškimo apie nusišalinimą nuo stipendijų paraiškų vertinimo formą (pridedama).</text:span></text:p>
      <text:p text:style-name="P36"><text:span text:style-name="T37">2</text:span><text:span text:style-name="T38">.</text:span><text:span text:style-name="T39"><text:s/></text:span><text:span text:style-name="T40">Pripažinti netekusiu galios Lietuvos kultūros tarybos 2022 m. birželio 9 d. nutarimą Nr. 4LKT-17(1.3 E) „Dėl Pareiškimo apie nusišalinimą formos patvirtinimo“.</text:span></text:p>
      <text:p text:style-name="P41"/>
      <text:p text:style-name="P42"/>
      <text:p text:style-name="P43"/>
      <text:p text:style-name="P44"><text:span text:style-name="T45">Tarybos pirmininkė<text:s/></text:span><text:span text:style-name="T46"><text:tab/>Asta Pakarklytė</text:span></text:p>
      <text:p text:style-name="P47"/>
      <text:soft-page-break/>
      <text:p text:style-name="P48">PATVIRTINTA</text:p>
      <text:p text:style-name="P54">Lietuvos kultūros tarybos<text:s/></text:p>
      <text:p text:style-name="P55">2024 m. lapkričio 5 d.</text:p>
      <text:p text:style-name="P56">nutarimu Nr. 4LKT-13(1.3 E)</text:p>
      <text:p text:style-name="P57"/>
      <text:p text:style-name="P58"><text:span text:style-name="T59">(Pareiškimo apie nusišalinimą nuo projektų paraiškų vertinimo forma)</text:span></text:p>
      <text:p text:style-name="P60"/>
      <text:p text:style-name="P61"/>
      <text:p text:style-name="P62">Lietuvos kultūros tarybos narių susirinkimui <text:s/></text:p>
      <text:p text:style-name="P63"/>
      <text:p text:style-name="P64"/>
      <text:p text:style-name="P65">PAREIŠKIMAS APIE NUSIŠALINIMĄ NUO PROJEKTŲ PARAIŠKŲ VERTINIMO</text:p>
      <text:p text:style-name="P66"/>
      <text:p text:style-name="P67">202__ m. ____________ mėn. ____ d.</text:p>
      <text:p text:style-name="P68"/>
      <text:p text:style-name="P69"/>
      <text:p text:style-name="P70"/>
      <text:p text:style-name="P71"><text:span text:style-name="T72">Aš, _______________________________, vadovaudamasi(s) Lietuvos Respublikos viešųjų ir privačių interesų derinimo įstatymo 11 straipsnio 2 dalimi,</text:span><text:s/><text:span text:style-name="T73">Lietuvos kultūros tarybos darbo reglamento, patvirtinto Lietuvos kultūros tarybos 2021 m. gruodžio 29 d. nutarimu Nr. 4LKT-30(1.3E), 16 ir 29.2 punktais:</text:span></text:p>
      <text:p text:style-name="P74"/>
      <text:p text:style-name="P75"><text:span text:style-name="T76">1. informuoju Lietuvos kultūros tarybos pirmininką ir kitus Lietuvos kultūros tarybos narių susirinkimo narius, kad nusišalinu<text:s/></text:span><text:span text:style-name="T77">nuo:</text:span></text:p>
      <text:p text:style-name="P78"/>
      <text:p text:style-name="P79"/>
      <text:p text:style-name="P80"><text:span text:style-name="T81">1.1.</text:span><text:span text:style-name="T82"><text:tab/>visų šių juridinių asmenų Lietuvos kultūros tarybai pateiktų projektų dalinio finansavimo Lietuvos kultūros tarybos administruojamomis lėšomis paraiškų (toliau – projektų paraiškos) nagrinėjimo, vertinimo, svarstymo, sprendimo dėl jų rengimo, priėmimo ir kitų su šiomis paraiškomis susijusių procedūrų (toliau – sprendimo priėmimo procedūros) dėl galimo viešųjų ir privačių interesų konflikto</text:span><text:span text:style-name="T83"><text:s/>(</text:span><text:span text:style-name="T84">aš esu arba asmuo, su manimi susijęs</text:span><text:span text:style-name="T85"><text:s/></text:span><text:span text:style-name="T86">artimos giminystės ar svainystės ryšiais yra, įskaitant, bet neapsiribojant, projekto<text:s/></text:span><text:span text:style-name="T87">paraišką pateikusio juridinio asmens dalininkas, akcininkas, dalyvis ar valdymo organo narys), darbuotojas, gaunu bet kurios rūšies pajamų ar kitokio pobūdžio naudos arba yra kitų<text:s/></text:span><text:soft-page-break/><text:span text:style-name="T88">aplinkybių,<text:s/></text:span><text:span text:style-name="T89">galinčių sukelti interesų konfliktą, dėl kurių negaliu laikytis Lietuvos kultūros tarybos darbo reglamento 7 straipsnyje nustatytų objektyvumo, nepriklausomumo, nešališkumo, įstatymų viršenybės, lygiateisiškumo, skaidrumo ir kitų su mano vykdoma veikla susijusių principų, kuriais savo veiklą grindžia Lietuvos kultūros tarybos narių susirinkimas</text:span><text:span text:style-name="T90">)</text:span><text:span text:style-name="T91">:</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škėjas</text:p>
          </table:table-cell>
        </table:table-row>
        <table:table-row table:style-name="TableRow101">
          <table:table-cell table:style-name="TableCell102">
            <text:p text:style-name="P103">1.</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
          </table:table-cell>
        </table:table-row>
        <table:table-row table:style-name="TableRow116">
          <table:table-cell table:style-name="TableCell117">
            <text:p text:style-name="P118">....</text:p>
          </table:table-cell>
          <table:table-cell table:style-name="TableCell119">
            <text:p text:style-name="P120"/>
          </table:table-cell>
        </table:table-row>
      </table:table>
      <text:p text:style-name="P121"/>
      <text:p text:style-name="P122"><text:span text:style-name="T123">1.2.</text:span><text:span text:style-name="T124"><text:tab/>šių Lietuvos kultūros tarybai pateiktų ir šio pranešimo 1 punkte nenurodytų pareiškėjų projektų paraiškų sprendimo priėmimo procedūrų dėl galimo viešųjų ir privačių interesų konflikto (</text:span><text:span text:style-name="T125">esu, įskaitant, bet neapsiribojant, projekto paraiškoje nurodyto projekto organizatorius, dalyvis arba<text:s/></text:span><text:span text:style-name="T126">yra kitų aplinkybių,<text:s/></text:span><text:span text:style-name="T127">galinčių sukelti interesų konfliktą, dėl kurių negaliu laikytis Lietuvos kultūros tarybos darbo reglamento 7 straipsnyje nustatytų objektyvumo, nepriklausomumo, nešališkumo, įstatymų viršenybės, lygiateisiškumo, skaidrumo ir kitų su mano vykdoma veikla susijusių principų, kuriais savo veiklą grindžia Lietuvos kultūros tarybos narių susirinkimas</text:span><text:span text:style-name="T128">):</text:span></text:p>
      <text:p text:style-name="P129"/>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Pareiškėjas</text:p>
          </table:table-cell>
          <table:table-cell table:style-name="TableCell140">
            <text:p text:style-name="P141">Projekto pavadinimas</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p>
          </table:table-cell>
          <table:table-cell table:style-name="TableCell166">
            <text:p text:style-name="P167"/>
          </table:table-cell>
          <table:table-cell table:style-name="TableCell168">
            <text:p text:style-name="P169"/>
          </table:table-cell>
        </table:table-row>
      </table:table>
      <text:p text:style-name="P170"/>
      <text:p text:style-name="P171">2. Pasižadu, kad atsiradus ar paaiškėjus aplinkybėms, dėl kurių gali kilti viešųjų ir privačių interesų konfliktas man dalyvaujant šiame pranešime nenurodytų projektų paraiškų sprendimo priėmimo procedūrose, apie tokį interesų konfliktą nedelsdama(s) informuosiu Lietuvos kultūros tarybos pirmininką ir kitus Lietuvos kultūros tarybos narių susirinkimo narius ir nusišalinsiu nuo tokių paraiškų sprendimo priėmimo procedūrų, neatsižvelgiant į šio pranešimo turinį.</text:p>
      <text:p text:style-name="P172"/>
      <text:p text:style-name="P173">3. Patvirtinu, kad sprendimo priėmimo procedūrose dėl šiame pranešime nurodytų projektų paraiškų nedalyvausiu, be atskiro įspėjimo palikdamas patalpą, kurioje vyksta sprendimo priėmimo procedūra arba atsijungdamas nuo nuotolinio posėdžio.</text:p>
      <text:p text:style-name="P174"/>
      <text:p text:style-name="P175"/>
      <text:p text:style-name="P176"/>
      <text:p text:style-name="P177"><text:span text:style-name="T178">_____________________________________________</text:span></text:p>
      <text:p text:style-name="P179">(vardas, pavardė, parašas arba kvalifikuotas el. parašas)</text:p>
      <text:p text:style-name="P180"><text:span text:style-name="T181">___________________</text:span></text:p>
      <text:p text:style-name="Normal"/>
      <text:p text:style-name="P182">PATVIRTINTA</text:p>
      <text:p text:style-name="P188">Lietuvos kultūros tarybos<text:s/></text:p>
      <text:p text:style-name="P189">2024 m. lapkričio 5 d.</text:p>
      <text:p text:style-name="P190">nutarimu Nr. 4LKT-13(1.3 E)</text:p>
      <text:p text:style-name="P191"/>
      <text:p text:style-name="P192"><text:span text:style-name="T193">(Pareiškimo apie nusišalinimą nuo stipendijų paraiškų vertinimo forma)</text:span></text:p>
      <text:p text:style-name="P194"/>
      <text:p text:style-name="P195"/>
      <text:p text:style-name="P196">Lietuvos kultūros tarybos narių susirinkimui</text:p>
      <text:p text:style-name="P197"/>
      <text:p text:style-name="P198"/>
      <text:p text:style-name="P199">PAREIŠKIMAS APIE NUSIŠALINIMĄ NUO STIPENDIJŲ PARAIŠKŲ VERTINIMO</text:p>
      <text:p text:style-name="P200"/>
      <text:p text:style-name="P201">202__ m. ____________ mėn. ____ d.</text:p>
      <text:p text:style-name="P202"/>
      <text:p text:style-name="P203"/>
      <text:p text:style-name="P204"/>
      <text:p text:style-name="P205"><text:span text:style-name="T206">Aš, _______________________________, vadovaudamasi(s) Lietuvos Respublikos viešųjų ir privačių interesų derinimo įstatymo 11 straipsnio 2 dalimi,</text:span><text:s/><text:span text:style-name="T207">Lietuvos kultūros tarybos darbo reglamento, patvirtinto Lietuvos kultūros tarybos 2021 m. gruodžio 29 d. nutarimu Nr. 4LKT-30(1.3E), 16 ir 29.2 punktais:</text:span></text:p>
      <text:p text:style-name="P208"/>
      <text:p text:style-name="P209"><text:span text:style-name="T210">1. informuoju Lietuvos kultūros tarybos pirmininką ir kitus Lietuvos kultūros tarybos narių susirinkimo narius, kad nusišalinu<text:s/></text:span><text:span text:style-name="T211">nuo<text:s/></text:span><text:span text:style-name="T212">šių fizinių asmenų Lietuvos kultūros tarybai pateiktų stipendijų kultūros ir meno kūrėjams paraiškų (toliau – stipendijų paraiškos) nagrinėjimo, vertinimo, svarstymo, sprendimo dėl jų rengimo, priėmimo ir kitų su šiomis paraiškomis susijusių procedūrų<text:s/></text:span><text:span text:style-name="T213">(toliau – sprendimo priėmimo procedūros)<text:s/></text:span><text:span text:style-name="T214">dėl galimo viešųjų ir privačių interesų konflikto (</text:span><text:span text:style-name="T215">pareiškėjas<text:s/></text:span><text:span text:style-name="T216">su manimi yra susijęs artimos giminystės ar svainystės ryšiais, yra susijęs su manimi glaudžiais darbiniais ar pavaldumo santykiais (dirba tame pačiame įstaigos struktūriniame padalinyje, komisijoje ar darbo grupėje, yra mano vadovaujamas doktorantas ir pan.) arba yra kitų aplinkybių,<text:s/></text:span><text:span text:style-name="T217">galinčių sukelti interesų konfliktą, dėl kurių negaliu laikytis Lietuvos kultūros tarybos darbo reglamento 7 straipsnyje nustatytų objektyvumo, nepriklausomumo, nešališkumo, įstatymų viršenybės, lygiateisiškumo, skaidrumo ir kitų su mano vykdoma veikla susijusių principų, kuriais savo veiklą grindžia Lietuvos kultūros tarybos narių susirinkimas</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Pareiškėjas</text:p>
          </table:table-cell>
          <table:table-cell table:style-name="TableCell228">
            <text:p text:style-name="P229">Kūrybinės veiklos, kuriai prašoma skirti stipendiją, pavadinimas</text:p>
          </table:table-cell>
        </table:table-row>
        <table:table-row table:style-name="TableRow230">
          <table:table-cell table:style-name="TableCell231">
            <text:p text:style-name="P232">1.1.</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3.</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p>
          </table:table-cell>
          <table:table-cell table:style-name="TableCell254">
            <text:p text:style-name="P255"/>
          </table:table-cell>
          <table:table-cell table:style-name="TableCell256">
            <text:p text:style-name="P257"/>
          </table:table-cell>
        </table:table-row>
      </table:table>
      <text:p text:style-name="P258"/>
      <text:p text:style-name="P259">2. Pasižadu, kad atsiradus ar paaiškėjus aplinkybėms, dėl kurių gali kilti viešųjų ir privačių interesų konfliktas man dalyvaujant šiame pranešime nenurodytų stipendijų paraiškų sprendimo priėmimo procedūrose, apie tokį interesų konfliktą nedelsdama(s) informuosiu Lietuvos kultūros tarybos pirmininką ir kitus Lietuvos kultūros tarybos narių susirinkimo narius ir nusišalinsiu nuo tokių paraiškų sprendimo priėmimo procedūrų, neatsižvelgiant į šio pranešimo turinį.</text:p>
      <text:p text:style-name="P260"/>
      <text:p text:style-name="P261">3. Patvirtinu, kad sprendimo priėmimo procedūrose dėl šiame pranešime nurodytų projektų paraiškų nedalyvausiu, be atskiro įspėjimo palikdamas patalpą, kurioje vyksta sprendimo priėmimo procedūra arba atsijungdamas nuo nuotolinio posėdžio.</text:p>
      <text:p text:style-name="P262"/>
      <text:p text:style-name="P263"/>
      <text:p text:style-name="P264"><text:span text:style-name="T265"><text:tab/>__________________________________________</text:span></text:p>
      <text:p text:style-name="P266"><text:tab/>(vardas, pavardė, parašas arba kvalifikuotas el. parašas)</text:p>
      <text:p text:style-name="P267">___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3"><text:page-number text:fixed="false">2</text:page-number></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1-06T06:29:00Z</meta:creation-date>
    <dc:date>2024-11-06T06:29:00Z</dc:date>
    <meta:print-date>2015-06-19T08:31:00Z</meta:print-date>
    <meta:template xlink:href="Normal.dotm" xlink:type="simple"/>
    <meta:editing-cycles>2</meta:editing-cycles>
    <meta:editing-duration>PT0S</meta:editing-duration>
    <meta:document-statistic meta:page-count="3" meta:paragraph-count="20" meta:word-count="827" meta:character-count="6883" meta:row-count="102" meta:non-whitespace-character-count="6076"/>
  </office:meta>
</office:document-meta>
</file>