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09 m. liepos 15 d. sprendimo Nr. T1-156 „Dėl tarifo už komunalinių atliekų surinkimą ir tvarkymą bei komunalinių atliekų susikaupimo normų patvirtinimo“</text:span><text:s/><text:span text:style-name="T12">pakeitimo</text:span></text:p>
      <text:p text:style-name="P13"/>
      <text:p text:style-name="P14">2015 m. rugsėjo 29 d.<text:tab/>Nr. T1-136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18 straipsnio 1 dalimi ir atsižvelgdama į UAB „Pasvalio gerovė“ 2015 m. rugsėjo 2 d. prašymą Nr. 314, Pasvalio rajono savivaldybės taryba<text:s/></text:span><text:span text:style-name="T20">nusprendžia:</text:span></text:p>
      <text:p text:style-name="P21">1. Pakeisti Komunalinių atliekų susikaupimo normas, patvirtintas Pasvalio rajono <text:s/>savivaldybės tarybos 2009 m. liepos 15 d. sprendimu Nr. T1-156 „Dėl tarifo už komunalinių atliekų surinkimą ir tvarkymą bei komunalinių atliekų susikaupimo normų patvirtinimo“(su visais aktualiais pakeitimais):</text:p>
      <text:p text:style-name="P22">1.1. pakeisti 1.3 punktą ir jį išdėstyti taip:</text:p>
      <text:p text:style-name="P23"><text:span text:style-name="T24">„</text:span><text:span text:style-name="T25">1.3</text:span><text:span text:style-name="T26">. Joniškėlio mieste, Pasvalio rajono miesteliuose ir kaimuose<text:s/></text:span><text:span text:style-name="T27">–</text:span><text:span text:style-name="T28"><text:s/>0,8 m³</text:span><text:span text:style-name="T29">“</text:span><text:span text:style-name="T30">.</text:span></text:p>
      <text:p text:style-name="P31">1.2. pripažinti netekusiais galios 1.4 ir 1.5 punktus.</text:p>
      <text:p text:style-name="P32"><text:span text:style-name="T33">2</text:span><text:span text:style-name="T34">. Sprendimas įsigalioja nuo 2015 m. spalio 1 d.</text:span></text:p>
      <text:p text:style-name="P35"/>
      <text:p text:style-name="P36"/>
      <text:p text:style-name="P37"/>
      <text:p text:style-name="P38">Savivaldybės meras<text:s/><text:tab/><text:tab/><text:tab/><text:tab/><text:tab/><text:tab/><text:tab/><text:s text:c="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5-09-30T13:23:00Z</meta:creation-date>
    <dc:date>2015-09-30T13:23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8" meta:character-count="1111" meta:row-count="31" meta:non-whitespace-character-count="982"/>
  </office:meta>
</office:document-meta>
</file>