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font-size="14pt" style:font-size-asian="14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833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70C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style:tab-stops>
          <style:tab-stop style:type="left" style:position="3.13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8"/>
      <text:p text:style-name="P19"><text:span text:style-name="T20">2020 m. rugpjūčio 27 d. Nr. T2-222</text:span></text:p>
      <text:p text:style-name="P21">Jurbarkas</text:p>
      <text:p text:style-name="P22"/>
      <text:p text:style-name="P23"/>
      <text:p text:style-name="P24"><text:span text:style-name="T25">Vadovaudamasi Lietuvos Respublikos vietos savivaldos įstatymo 18 straipsnio 1 dalimi ir atsižvelgdama į Lietuvos Respublikos švietimo, mokslo ir sporto ministro<text:s/></text:span><text:span text:style-name="T26">2014 m. spalio 2 d. įsakymą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span text:style-name="T27"><text:s/></text:span><text:span text:style-name="T28">Jurbarko rajono savivaldybės taryba<text:s/></text:span><text:span text:style-name="T29">nusprendži</text:span><text:span text:style-name="T30">a:</text:span></text:p>
      <text:p text:style-name="P31"><text:span text:style-name="T32">1</text:span><text:span text:style-name="T33">. 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u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span></text:p>
      <text:p text:style-name="P34"><text:span text:style-name="T35">1.1</text:span><text:span text:style-name="T36">. pakeisti 5.3 papunktį ir jį išdėstyti taip:</text:span></text:p>
      <text:p text:style-name="P37"><text:span text:style-name="T38">„</text:span><text:span text:style-name="T39">5.3</text:span><text:span text:style-name="T40">. už vykdytojo atliekamas funkcijas – 3,72 EUR/val. (darbo laikas –1 val. iki egzamino pradžios ir egzamino trukmė);“</text:span></text:p>
      <text:p text:style-name="P41"><text:span text:style-name="T42">1.2</text:span><text:span text:style-name="T43">. pakeisti 5.5 papunktį ir jį išdėstyti taip:</text:span></text:p>
      <text:p text:style-name="P44"><text:span text:style-name="T45">„</text:span><text:span text:style-name="T46">5.5</text:span><text:span text:style-name="T47">. už vertinimo komisijos pirmininko atliekamas funkcijas – 3,82 EUR/val. (darbo laiką pažymoje pateikia egzamino vykdymo centro direktorius).“</text:span></text:p>
      <text:p text:style-name="P48"><text:span text:style-name="T49">1.3</text:span><text:span text:style-name="T50">. pakeisti 6.3 papunktį ir jį išdėstyti taip:</text:span></text:p>
      <text:p text:style-name="P51"><text:span text:style-name="T52">„</text:span><text:span text:style-name="T53">6.3</text:span><text:span text:style-name="T54">. už vykdytojo atliekamas funkcijas – 3,72 EUR/val. (darbo laikas –1 val. iki egzamino pradžios ir egzamino trukmė);“</text:span></text:p>
      <text:p text:style-name="P55"><text:span text:style-name="T56">1.4</text:span><text:span text:style-name="T57">. pakeisti</text:span><text:span text:style-name="T58"><text:s/></text:span><text:span text:style-name="T59">6.5 papunktį ir jį išdėstyti taip:</text:span></text:p>
      <text:p text:style-name="P60"><text:span text:style-name="T61">„</text:span><text:span text:style-name="T62">6.5</text:span><text:span text:style-name="T63">. už vertinimo ir apeliacinės <text:s/>komisijos pirmininko atliekamas funkcijas – 3,82 EUR/val. (darbo laiką pažymoje pateikia egzamino vykdymo centro direktorius).“</text:span></text:p>
      <text:p text:style-name="P64"><text:span text:style-name="T65">1.5</text:span><text:span text:style-name="T66">. pakeisti 7.2. papunktį ir jį išdėstyti taip:</text:span></text:p>
      <text:p text:style-name="P67"><text:span text:style-name="T68">„</text:span><text:span text:style-name="T69">7.2</text:span><text:span text:style-name="T70">. už vertinimo komisijos pirmininko atliekamas funkcijas – 3,82 EUR/val. (darbo laikas – 1 val. vienam egzaminą laikančiam kandidatui);“</text:span></text:p>
      <text:p text:style-name="P71"><text:span text:style-name="T72">2</text:span><text:span text:style-name="T73">. Paskelbti šį sprendimą Teisės aktų registre ir Jurbarko rajono savivaldybės interneto svetainėje.</text:span></text:p>
      <text:p text:style-name="Normal"/>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03T10:01:00Z</meta:creation-date>
    <dc:date>2020-09-03T10:01:00Z</dc:date>
    <meta:print-date>2012-07-30T13:30:00Z</meta:print-date>
    <meta:template xlink:href="Normal.dotm" xlink:type="simple"/>
    <meta:editing-cycles>2</meta:editing-cycles>
    <meta:editing-duration>PT0S</meta:editing-duration>
    <meta:document-statistic meta:page-count="2" meta:paragraph-count="48" meta:word-count="377" meta:character-count="2941" meta:row-count="100" meta:non-whitespace-character-count="2612"/>
  </office:meta>
</office:document-meta>
</file>