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size="14pt" style:font-size-asian="14pt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2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FF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52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text:span text:style-name="T5"><text:s/></text:span></text:p>
      <text:p text:style-name="P6"/>
      <text:p text:style-name="P7">ŠIAULIŲ MIESTO SAVIVALDYBĖS TARYBA<text:s/></text:p>
      <text:p text:style-name="P8"/>
      <text:p text:style-name="P9">SPRENDIMAS</text:p>
      <text:p text:style-name="P10"><text:span text:style-name="T11">DĖL PRITARIMO SKIRTI DALINĮ FINANSAVIMĄ KULTŪROS PAVELDO OBJEKTO IŠSAUGOJIMO DARBAMS</text:span></text:p>
      <text:p text:style-name="P12"/>
      <text:p text:style-name="P13">2014 m. rugsėjo 25 d. Nr. T-260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26 punktu, Lietuvos Respublikos nekilnojamojo kultūros paveldo apsaugos įstatymo 27 straipsnio 3 dalimi ir Lietuvos Respublikos kultūros ministro 2014 m. birželio 30 d. įsakymu Nr. ĮV-524 „Dėl Nekilnojamųjų ir kilnojamųjų kultūros vertybių išsaugojimo darbų finansavimo tvarkos aprašo patvirtinimo“, Šiaulių miesto savivaldybės taryba n u s p r e n d ž i a pritarti, kad būtų vykdomi valstybės saugomo nacionalinio reikšmingumo lygmens medinio kultūros paveldo objekto – namo</text:span><text:span text:style-name="T19"><text:s/></text:span><text:span text:style-name="T20">(unikalus objekto kodas Kultūros vertybių registre – 2101, unikalus Nekilnojamojo turto registro Nr. 2993-3009-0013, adresas: Aušros al. 84, Šiaulių m.; toliau – kultūros paveldo objektas) būtiniausi (atsižvelgiant į esamą kultūros paveldo objekto patenkinamą fizinę būklę) išsaugojimo (tvarkomieji paveldosaugos ir tvarkomieji statybos) darbai, kuriems atlikti iš Šiaulių miesto savivaldybės biudžeto lėšų būtų skirtas dalinis finansavimas – 20 procentų nuo<text:s/></text:span><text:span text:style-name="T21">nustatytos<text:s/></text:span><text:span text:style-name="T22">išsaugojimo darbų (tvarkomųjų paveldosaugos ir tvarkomųjų statybos) skaičiuojamosios kainos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P25"/>
      <text:p text:style-name="P26"/>
      <text:p text:style-name="P27"/>
      <text:p text:style-name="P28">Savivaldybės meras<text:tab/><text:tab/><text:tab/><text:tab/><text:tab/>Justinas Sart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end" fo:margin-bottom="0.1944in"/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3"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SYSTEM</dc:creator>
    <meta:creation-date>2014-09-26T08:34:00Z</meta:creation-date>
    <dc:date>2014-09-26T08:34:00Z</dc:date>
    <meta:print-date>2014-09-26T05:30:00Z</meta:print-date>
    <meta:template xlink:href="Normal" xlink:type="simple"/>
    <meta:editing-cycles>2</meta:editing-cycles>
    <meta:editing-duration>PT0S</meta:editing-duration>
    <meta:user-defined meta:name="infolexID">C2596AB0-C2DF-4A20-B900-7C94D43ACFAA</meta:user-defined>
    <meta:document-statistic meta:page-count="1" meta:paragraph-count="9" meta:word-count="184" meta:character-count="1458" meta:row-count="41" meta:non-whitespace-character-count="1283"/>
  </office:meta>
</office:document-meta>
</file>