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25</text:span><text:span text:style-name="T28"><text:s/>d. Nr. SV-S-</text:span><text:span text:style-name="T29">4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ir 145 straipsniais ir atsižvelgdama į Seimo 2017 m. spalio 19 d. posėdžio protokolą Nr. SPP-112 ir į Seimo Kaimo reikalų bei Sveikatos reikalų<text:s/></text:span><text:span text:style-name="T36">komitetų siūlymus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žemės įstatymo Nr. I-446 9 straipsnio pakeitimo įstatymo projekto Nr. XIIP-4688(5</text:span><text:span text:style-name="T44">).</text:span></text:p>
        <text:p text:style-name="P45"><text:span text:style-name="T46">2</text:span><text:span text:style-name="T47">. Lietuvos Respublikos psichikos sveikatos priežiūros įstatymo Nr. I-924 27 straipsnio pakeitimo įstatymo projekto Nr. XIIIP-984(2).</text:span></text:p>
        <text:p text:style-name="P48"><text:span text:style-name="T49">3</text:span><text:span text:style-name="T50">. Lietuvos Respublikos valstybinių pensijų įstatymo Nr. I-730 11, 12, 13 ir 14 straipsnių pakeitimo įstatymo p</text:span><text:span text:style-name="T51">rojekto Nr. XIIIP-1120.</text:span></text:p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7T11:31:00Z</meta:creation-date>
    <dc:date>2017-10-27T11:31:00Z</dc:date>
    <meta:print-date>2017-10-25T07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38" meta:row-count="19" meta:non-whitespace-character-count="826"/>
  </office:meta>
</office:document-meta>
</file>