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ERIJOS 1998 M. VASARIO 17 D. ĮSAKYMO NR. 78 „DĖL PAPILDOMŲ PASLAUGŲ BAZINIŲ KAINŲ PATVIRTINIMO“ PAKEITIMO</text:span></text:p>
      <text:p text:style-name="P14"/>
      <text:p text:style-name="P15">2014 m. lapkričio 5 d. Nr. V-1144</text:p>
      <text:p text:style-name="P16">Vilnius</text:p>
      <text:p text:style-name="P17"/>
      <text:p text:style-name="P18"><text:span text:style-name="T19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0"><text:span text:style-name="T21">1</text:span><text:span text:style-name="T22">. P a k e i č i u Lietuvos Respublikos sveikatos apsaugos ministerijos 1998 m. vasario 17 d. įsakymą Nr. 78 „Dėl papildomų paslaugų bazinių kainų patvirtinimo“ ir išdėstau jį nauja redakcija:<text:s/></text:span></text:p>
      <text:p text:style-name="P23"><text:span text:style-name="T24">„LIETUVOS RESPUBLIKOS SVEIKATOS APSAUGOS MINISTRAS</text:span></text:p>
      <text:p text:style-name="P25"/>
      <text:p text:style-name="P26">ĮSAKYMAS</text:p>
      <text:p text:style-name="P27"><text:span text:style-name="T28">DĖL kALBOS KOREKCIJOS PASLAUGOS, PRISKIRIAMOS PAPILDOMOMS ASMENS SVEIKATOS PRIEŽIŪROS PASLAUGOMS, BAZINĖS KAINOS PATVIRTINIMO</text:span></text:p>
      <text:p text:style-name="P29"/>
      <text:p text:style-name="P30"/>
      <text:p text:style-name="P31"><text:span text:style-name="T32">Vadovaudamasis Lietuvos Respublikos sveikatos draudimo įstatymo 25 straipsnio 1 dalimi ir</text:span><text:span text:style-name="T33"><text:s/></text:span><text:span text:style-name="T34">suderinęs su Privalomojo sveikatos draudimo taryba (1997 m. gruodžio 22 d. posėdžio protokolas Nr. 12) bei Valstybine ligonių kasa prie Sveikatos apsaugos ministerijos:</text:span></text:p>
      <text:p text:style-name="P35"><text:span text:style-name="T36">1</text:span><text:span text:style-name="T37">. Nustatau kalbos korekcijos paslaugos (kodas 1003) vienos valandos bazinę kainą – 9,64 balo.</text:span></text:p>
      <text:p text:style-name="P38"><text:span text:style-name="T39">2</text:span><text:span text:style-name="T40">. Pavedu įsakymo vykdymą kontroliuoti viceministrui pagal administruojamą sritį.“</text:span></text:p>
      <text:p text:style-name="P41"><text:span text:style-name="T42">2</text:span><text:span text:style-name="T43">. N u s t a t a u, kad šis įsakymas įsigalioja 2015 m. sausio 1 d.</text:span></text:p>
      <text:p text:style-name="Normal"/>
      <text:p text:style-name="Normal"/>
      <text:p text:style-name="Normal"/>
      <text:p text:style-name="Normal"><text:span text:style-name="T44">Sveikatos apsaugos ministrė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9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4-11-10T09:25:00Z</meta:creation-date>
    <dc:date>2014-11-10T09:25:00Z</dc:date>
    <meta:print-date>2014-06-25T08:13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543" meta:row-count="64" meta:non-whitespace-character-count="1348"/>
  </office:meta>
</office:document-meta>
</file>