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9" style:parent-style-name="Normal" style:family="paragraph">
      <style:paragraph-properties fo:widows="0" fo:orphans="0" fo:text-align="center"/>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75in"/>
        </style:tab-stops>
      </style:paragraph-properties>
    </style:style>
    <style:style style:name="T23" style:parent-style-name="DefaultParagraphFont" style:family="text">
      <style:text-properties style:font-name-asian="SimSun" style:font-weight-complex="bold" style:font-size-complex="12pt" style:language-asian="zh" style:country-asian="CN"/>
    </style:style>
    <style:style style:name="T24" style:parent-style-name="DefaultParagraphFont" style:family="text">
      <style:text-properties style:font-name-asian="SimSun" style:font-weight-complex="bold" style:font-size-complex="12pt" style:language-asian="zh" style:country-asian="CN"/>
    </style:style>
    <style:style style:name="T25" style:parent-style-name="DefaultParagraphFont" style:family="text">
      <style:text-properties style:font-name-asian="SimSun" style:font-weight-complex="bold"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SimSun" style:font-weight-complex="bold" style:font-size-complex="12pt" style:language-asian="zh" style:country-asian="CN"/>
    </style:style>
    <style:style style:name="T33" style:parent-style-name="DefaultParagraphFont" style:family="text">
      <style:text-properties style:font-name-asian="SimSun" style:font-weight-complex="bold" style:font-size-complex="12pt" style:language-asian="zh" style:country-asian="CN"/>
    </style:style>
    <style:style style:name="T34" style:parent-style-name="DefaultParagraphFont" style:family="text">
      <style:text-properties style:font-name-asian="SimSun" style:font-weight-complex="bold"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style:line-height-at-least="0.25in" fo:text-indent="0.5in">
        <style:tab-stops>
          <style:tab-stop style:type="left" style:position="0.75in"/>
        </style:tab-stops>
      </style:paragraph-properties>
    </style:style>
    <style:style style:name="T37" style:parent-style-name="DefaultParagraphFont" style:family="text">
      <style:text-properties style:font-name-asian="SimSun" style:font-weight-complex="bold" style:font-size-complex="12pt" style:language-asian="zh" style:country-asian="CN"/>
    </style:style>
    <style:style style:name="T38" style:parent-style-name="DefaultParagraphFont" style:family="text">
      <style:text-properties style:font-name-asian="SimSun" style:font-weight-complex="bold" style:font-size-complex="12pt" style:language-asian="zh" style:country-asian="CN"/>
    </style:style>
    <style:style style:name="T39" style:parent-style-name="DefaultParagraphFont" style:family="text">
      <style:text-properties style:font-name-asian="SimSun" style:font-weight-complex="bold"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2" style:parent-style-name="DefaultParagraphFont" style:family="text">
      <style:text-properties style:font-name-asian="SimSun" style:font-weight-complex="bold" style:font-size-complex="12pt" style:language-asian="zh" style:country-asian="CN"/>
    </style:style>
    <style:style style:name="T43" style:parent-style-name="DefaultParagraphFont" style:family="text">
      <style:text-properties style:font-name-asian="SimSun" style:font-weight-complex="bold" style:font-size-complex="12pt" style:language-asian="zh" style:country-asian="CN"/>
    </style:style>
    <style:style style:name="T44" style:parent-style-name="DefaultParagraphFont" style:family="text">
      <style:text-properties style:font-name-asian="SimSun" style:font-weight-complex="bold"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fo:language="it" fo:country="I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fo:language="it" fo:country="IT" style:language-asian="zh" style:country-asian="C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text-position="super 66.6%" fo:background-color="#FFFFFF"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fo:background-color="#FFFFFF" style:language-asian="lt" style:country-asian="LT"/>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style:line-height-at-least="0.25in" fo:text-indent="0.5in">
        <style:tab-stops>
          <style:tab-stop style:type="left" style:position="0.5in"/>
          <style:tab-stop style:type="left" style:position="0.8125in"/>
        </style:tab-stops>
      </style:paragraph-properties>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style:line-height-at-least="0.25in" fo:text-indent="0.5in">
        <style:tab-stops>
          <style:tab-stop style:type="left" style:position="0.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8">LIETUVOS RESPUBLIKOS VYRIAUSYBĖ</text:p>
      <text:p text:style-name="P9"/>
      <text:p text:style-name="P10">NUTARIMAS</text:p>
      <text:p text:style-name="P11"><text:span text:style-name="T12">DĖL ĮGALIOJIMŲ SUTEIKIMO IR ATVEJŲ, kai UŽSIENIEČIAMS LEIDŽIAMA APSIGYVENTI LAIKINO APGYVENDINIMO VIETOSE NEATLYGINTINAI, NUSTATYMO</text:span></text:p>
      <text:p text:style-name="P13"/>
      <text:p text:style-name="P14">2024 m. gruodžio 30 d. Nr. 1094</text:p>
      <text:p text:style-name="P15">Vilnius</text:p>
      <text:p text:style-name="P16"/>
      <text:p text:style-name="P17"/>
      <text:p text:style-name="P18"><text:span text:style-name="T19">Vadovaudamasi Lietuvos Respublikos įstatymo „Dėl užsieniečių teisinės padėties“ (2024 m. gegužės 30 d. įstatymo Nr. XIV-2673 redakcija) 3 straipsnio 7 dalimi, Lietuvos Respublikos Vyriausybė</text:span><text:span text:style-name="T20"><text:s/>nutari</text:span><text:span text:style-name="T21">a:</text:span></text:p>
      <text:p text:style-name="P22"><text:span text:style-name="T23">1</text:span><text:span text:style-name="T24">.</text:span><text:span text:style-name="T25"><text:tab/></text:span><text:span text:style-name="T26">Įgalioti Lietuvos Respublikos socialinės apsaugos ir darbo ministeriją nustatyti:</text:span></text:p>
      <text:p text:style-name="P27"><text:span text:style-name="T28">1.1</text:span><text:span text:style-name="T29">.</text:span><text:span text:style-name="T30"><text:tab/>atvejus, kai Lietuvos Respublikos įstatymo „Dėl užsieniečių teisinės padėties“ (toliau – Įstatymas) 3 straipsnio 7 dalyje nurodytiems užsieniečiams savo lėšomis gali būti leista laikinai apsigyventi laikino apgyvendinimo vietose, jeigu jose yra laisvų vietų, ir šių užsieniečių apgyvendinimo tvarką bei sąlygas;</text:span></text:p>
      <text:p text:style-name="P31"><text:span text:style-name="T32">1.2</text:span><text:span text:style-name="T33">.</text:span><text:span text:style-name="T34"><text:tab/></text:span><text:span text:style-name="T35">Įstatymo 3 straipsnio 7 dalyje nurodytų užsieniečių laikino apgyvendinimo tvarką, kai šio nutarimo 2.1 papunktyje nustatytais atvejais šiems užsieniečiams leidžiama laikinai apsigyventi laikino apgyvendinimo vietose neatlygintinai.<text:s/></text:span></text:p>
      <text:p text:style-name="P36"><text:span text:style-name="T37">2</text:span><text:span text:style-name="T38">.</text:span><text:span text:style-name="T39"><text:tab/></text:span><text:span text:style-name="T40">Nustatyti, kad:</text:span></text:p>
      <text:p text:style-name="P41"><text:span text:style-name="T42">2.1</text:span><text:span text:style-name="T43">.</text:span><text:span text:style-name="T44"><text:tab/></text:span><text:span text:style-name="T45">Įstatymo 3 straipsnio 7 dalyje nurodytiems užsieniečiams leidžiama laikinai apsigyventi laikino apgyvendinimo vietose neatlygintinai šiais atvejais:</text:span></text:p>
      <text:p text:style-name="P46"><text:span text:style-name="T47">2.1.1</text:span><text:span text:style-name="T48">. kai užsienietis,<text:s/></text:span><text:span text:style-name="T49">kuriam Migracijos departamento prie Lietuvos Respublikos vidaus reikalų ministerijos (toliau – Migracijos departamentas) sprendimu nuspręsta nesuteikti prieglobsčio Lietuvos Respublikoje (toliau – prieglobstis) ir išduoti</text:span><text:span text:style-name="T50"><text:s/></text:span><text:span text:style-name="T51">leidimą</text:span><text:span text:style-name="T52"><text:s/>laikinai gyventi Lietuvos Respublikoje (toliau – leidimas laikinai gyventi) Įstatymo 40 straipsnio 1 dalies 8 punkto pagrindu, šiame papunktyje nurodyto sprendimo įsigaliojimo dieną gyvena laikino apgyvendinimo vietoje, – ne ilgiau kaip 3 mėnesius nuo šiame papunktyje nurodyto sprendimo įsigaliojimo dienos;</text:span></text:p>
      <text:p text:style-name="P53"><text:span text:style-name="T54">2.1.2</text:span><text:span text:style-name="T55">. kai užsienietis, kuriam Migracijos departamento sprendimu panaikintas suteiktas prieglobstis ir išduotas leidimas laikinai gyventi Įstatymo 40 straipsnio 1 dalies 8 punkto pagrindu, šiame papunktyje nurodyto sprendimo įsigaliojimo dieną gyvena laikino apgyvendinimo vietoje, neturi savo gyvenamosios vietos ir jo su darbo santykiais Lietuvos Respublikoje susijusios pajamos yra mažesnės už Įstatymo 71 straipsnio 7 dalyje nurodytą valstybės remiamų pajamų dydį, – ne ilgiau kaip 3 mėnesius nuo šiame papunktyje nurodyto sprendimo įsigaliojimo dienos;<text:s/></text:span></text:p>
      <text:p text:style-name="P56"><text:span text:style-name="T57">2.1.3</text:span><text:span text:style-name="T58">. kai pažeidžiamas asmuo,<text:s/></text:span><text:span text:style-name="T59">kaip jis apibrėžtas Įstatymo 2 straipsnio 18</text:span><text:span text:style-name="T60">2</text:span><text:span text:style-name="T61"><text:s/>dalyje (toliau </text:span><text:span text:style-name="T62">– pažeidžiamas užsienietis), kurio išsiuntimo iš Lietuvos Respublikos vykdymas buvo sustabdytas dėl Įstatymo 128 straipsnio 2 dalies 2, 3 ir 4 punktuose nurodytų aplinkybių, sprendimo išsiųsti jį iš Lietuvos Respublikos vykdymo dieną gyvena laikino apgyvendinimo vietoje, neturi savo gyvenamosios vietos ir jo su darbo santykiais Lietuvos Respublikoje susijusios pajamos yra mažesnės už Įstatymo 71 straipsnio 7 dalyje nurodytą valstybės remiamų pajamų dydį, – ne ilgiau kaip 3 mėnesius nuo sprendimo sustabdyti sprendimo išsiųsti jį iš Lietuvos Respublikos vykdymą įsigaliojimo dienos;</text:span></text:p>
      <text:p text:style-name="P63"><text:span text:style-name="T64">2.1.4</text:span><text:span text:style-name="T65">. kai užsienietis, kuriam suteiktas prieglobstis ir nebeteikiama Lietuvos valstybės parama integracijai,<text:s/></text:span><text:span text:style-name="T66">staiga netenka gyvenamosios vietos dėl stichinės nelaimės ar dėl kitos nuo jo nepriklausančios priežasties ir jo su darbo santykiais Lietuvos Respublikoje susijusios pajamos<text:s/></text:span><text:soft-page-break/><text:span text:style-name="T67">yra mažesnės už<text:s/></text:span><text:span text:style-name="T68">Įstatymo 71 straipsnio 7 dalyje nurodytą valstybės remiamų pajamų dydį,</text:span><text:span text:style-name="T69"><text:s/>– ne ilgiau kaip 1 mėnesį nuo jo apgyvendinimo laikino apgyvendinimo vietoje dienos, o jeigu užsienietis yra pažeidžiamas užsienietis,<text:s/></text:span><text:span text:style-name="T70">–</text:span><text:span text:style-name="T71"><text:s/>ne ilgiau kaip 3 mėnesius nuo jo apgyvendinimo laikino apgyvendinimo vietoje dienos</text:span><text:span text:style-name="T72">;</text:span></text:p>
      <text:p text:style-name="P73"><text:span text:style-name="T74">2.1.5</text:span><text:span text:style-name="T75">. kai užsienietis, kuriam išduotas leidimas laikinai gyventi Įstatymo 40 straipsnio 1 dalies 10 punkte nustatytu pagrindu, pasibaigus Įstatymo 94 straipsnio 1 dalies 2 punkte nustatytam laikotarpiui,<text:s/></text:span><text:span text:style-name="T76">staiga netenka gyvenamosios vietos dėl stichinės nelaimės ar dėl kitos nuo jo nepriklausančios priežasties ir jo su darbo santykiais Lietuvos Respublikoje susijusios pajamos yra mažesnės už<text:s/></text:span><text:span text:style-name="T77">Įstatymo 71 straipsnio 7 dalyje nurodytą valstybės remiamų pajamų dydį,</text:span><text:span text:style-name="T78"> – ne ilgiau kaip 1 mėnesį nuo jo apgyvendinimo laikino apgyvendinimo vietoje dienos, o jeigu užsienietis yra pažeidžiamas užsienietis,<text:s/></text:span><text:span text:style-name="T79">–</text:span><text:span text:style-name="T80"><text:s/>ne ilgiau kaip 3 mėnesius nuo jo apgyvendinimo laikino apgyvendinimo vietoje dienos</text:span><text:span text:style-name="T81">;</text:span></text:p>
      <text:p text:style-name="P82"><text:span text:style-name="T83">2.1.6</text:span><text:span text:style-name="T84">. kai užsienietis, kuriam išduotas leidimas laikinai gyventi Įstatymo 40 straipsnio 1 dalies 8 punkto pagrindu, negyvena laikino apgyvendinimo vietoje,<text:s/></text:span><text:span text:style-name="T85">staiga neteko gyvenamosios vietos dėl stichinės nelaimės ar dėl kitos nuo jo nepriklausančios priežasties ir jo su darbo santykiais Lietuvos Respublikoje susijusios pajamos yra mažesnės už<text:s/></text:span><text:span text:style-name="T86">Įstatymo 71 straipsnio 7 dalyje nurodytą valstybės remiamų pajamų dydį,</text:span><text:span text:style-name="T87"><text:s/>– ne ilgiau kaip 1 mėnesį nuo jo apgyvendinimo laikino apgyvendinimo vietoje dienos, o jeigu užsienietis yra pažeidžiamas užsienietis,<text:s/></text:span><text:span text:style-name="T88">–</text:span><text:span text:style-name="T89"><text:s/>ne ilgiau kaip 3 mėnesius nuo jo apgyvendinimo laikino apgyvendinimo vietoje dienos</text:span><text:span text:style-name="T90">;</text:span></text:p>
      <text:p text:style-name="P91"><text:span text:style-name="T92">2.1.7</text:span><text:span text:style-name="T93">. kai šio nutarimo 2.1.1–2.1.6 papunkčiuose nurodytais atvejais užsienietis yra nelydimas nepilnametis užsienietis, kuris, gyvendamas laikino apgyvendinimo vietoje, sulaukia pilnametystės, – kol jis mokosi pagal bendrojo ugdymo programą ar pagal formaliojo profesinio mokymo programą arba studijuoja aukštojoje mokykloje pagal studijų programą, įskaitant akademinių atostogų dėl ligos ar nėštumo laikotarpį, iki formaliojo profesinio mokymo programos ar studijų programos pabaigos, bet ne ilgiau, nei iki jam sukaks 24 metai, ir laikotarpiu nuo bendrojo ugdymo arba formaliojo profesinio mokymo arba studijų programos baigimo dienos iki tų pačių metų rugsėjo 1 dienos, bet ne ilgiau, nei iki jam sukaks 24 metai.</text:span></text:p>
      <text:p text:style-name="P94"><text:span text:style-name="T95">2.2</text:span><text:span text:style-name="T96">. šis nutarimas, išskyrus 1 punktą, įsigalioja 2025 m. sausio 1 d.</text:span></text:p>
      <text:p text:style-name="P97"/>
      <text:p text:style-name="P98"/>
      <text:p text:style-name="P99"/>
      <text:p text:style-name="P100">Ministras Pirmininkas<text:tab/><text:tab/><text:tab/><text:tab/><text:tab/><text:tab/><text:tab/><text:tab/>Gintautas Paluckas</text:p>
      <text:p text:style-name="P101"/>
      <text:p text:style-name="P102"/>
      <text:p text:style-name="P103"/>
      <text:p text:style-name="P104">Sveikatos apsaugos ministrė,<text:s/><text:tab/><text:tab/><text:tab/><text:tab/><text:tab/><text:tab/><text:tab/>Marija Jakubauskienė</text:p>
      <text:p text:style-name="Normal"><text:span text:style-name="T105">pavaduojanti socialinės apsaugos ir darb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06:56:00Z</meta:creation-date>
    <dc:date>2025-01-02T06:56: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53" meta:word-count="699" meta:character-count="5912" meta:row-count="181" meta:non-whitespace-character-count="5266"/>
  </office:meta>
</office:document-meta>
</file>