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text-properties fo:font-weight="bold" style:font-weight-asian="bold" style:language-asian="lt" style:country-asian="LT" fo:hyphenate="false"/>
    </style:style>
    <style:style style:name="P30" style:parent-style-name="Normal" style:family="paragraph">
      <style:paragraph-properties fo:text-align="center"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fo:text-indent="0.4923in"/>
      <style:text-properties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justify" fo:text-indent="0.484in"/>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P41" style:parent-style-name="Normal" style:family="paragraph">
      <style:paragraph-properties fo:text-align="justify" fo:text-indent="0.484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keep-with-next="always" fo:text-align="justify" fo:line-height="115%" fo:text-indent="0.484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ableColumn49" style:family="table-column">
      <style:table-column-properties style:column-width="5.7854in"/>
    </style:style>
    <style:style style:name="TableColumn50" style:family="table-column">
      <style:table-column-properties style:column-width="0.984in"/>
    </style:style>
    <style:style style:name="Table48" style:family="table">
      <style:table-properties style:width="6.7694in" style:rel-width="98.92%"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end" fo:line-height="115%"/>
      <style:text-properties fo:hyphenate="false"/>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PAKEITIMO</text:p>
      <text:p text:style-name="P28"/>
      <text:p text:style-name="P29"/>
      <text:p text:style-name="P30"><text:span text:style-name="T31">2021 m. gegužės 20</text:span><text:span text:style-name="T32"><text:s/></text:span><text:span text:style-name="T33">d. Nr. <text:s/>D1-299</text:span></text:p>
      <text:p text:style-name="P34">Vilnius</text:p>
      <text:p text:style-name="P35"/>
      <text:p text:style-name="P36"/>
      <text:p text:style-name="P37"><text:span text:style-name="T38">Pakeičiu L</text:span><text:span text:style-name="T39">ietuvos Respublikos aplinkos ministro 2021 m. vasario 25 d. įsakymą Nr. D1-114 „</text:span><text:span text:style-name="T40">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1"><text:span text:style-name="T42">1</text:span><text:span text:style-name="T43">. Pripažįstu netekusiu galios<text:s/></text:span><text:span text:style-name="T44">įsakymo dėstomosios dalies lentelės 5 punktą.</text:span></text:p>
      <text:p text:style-name="P45"><text:span text:style-name="T46">2</text:span><text:span text:style-name="T47">. Pakeičiu lentelės pastraipą, einančią po <text:s/>punktu „IŠ VISO“, ir ją išdėstau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IŠ VISO</text:span></text:p>
          </table:table-cell>
          <table:table-cell table:style-name="TableCell55">
            <text:p text:style-name="P56">1 492 087,95</text:p>
          </table:table-cell>
        </table:table-row>
      </table:table>
      <text:p text:style-name="P57"/>
      <text:p text:style-name="P58"/>
      <text:p text:style-name="P59"/>
      <text:p text:style-name="P60"/>
      <text:p text:style-name="P61">Aplinkos ministras <text:s text:c="99"/>Simonas Gentvil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5-20T09:58:00Z</meta:creation-date>
    <dc:date>2021-05-20T09:58: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6" meta:word-count="174" meta:character-count="1426" meta:row-count="24" meta:non-whitespace-character-count="1258"/>
  </office:meta>
</office:document-meta>
</file>