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2361in" fo:text-indent="0.5in"/>
    </style:style>
    <style:style style:name="T23" style:parent-style-name="DefaultParagraphFont" style:family="text">
      <style:text-properties style:font-weight-complex="bold" fo:text-transform="uppercase" fo:letter-spacing="0.0694in" style:language-asian="lt" style:country-asian="LT"/>
    </style:style>
    <style:style style:name="T24" style:parent-style-name="DefaultParagraphFont" style:family="text">
      <style:text-properties style:font-weight-complex="bold" fo:letter-spacing="0.0694in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5in" fo:text-indent="0.5in"/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text-transform="uppercase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35" style:parent-style-name="Normal" style:family="paragraph">
      <style:paragraph-properties fo:widows="0" fo:orphans="0" fo:text-align="center" fo:text-indent="0.5in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fo:widows="0" fo:orphans="0" fo:text-align="center" style:line-height-at-least="0.25in" fo:text-indent="0.5in"/>
      <style:text-properties fo:color="#000000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361in" fo:text-indent="0.5in"/>
    </style:style>
    <style:style style:name="T40" style:parent-style-name="DefaultParagraphFont" style:family="text">
      <style:text-properties fo:text-transform="uppercase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694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<text:s/></text:span></text:p>
      <text:p text:style-name="P10"><text:span text:style-name="T11">MINISTRAS PIRMININKAS</text:span></text:p>
      <text:p text:style-name="P12"/>
      <text:h text:style-name="P13" text:outline-level="2">POTVARKIS</text:h>
      <text:p text:style-name="P14"><text:span text:style-name="T15">DĖL LIETUVOS RESPUBLIKOS MINISTRO PIRMININKO 2022 M. GEGUŽĖS 11 D. POTVARKIO NR. 86 „DĖL MOKSLO, TECHNOLOGIJŲ IR INOVACIJŲ TARYBOS<text:s/></text:span><text:span text:style-name="T16">PERSONALINĖS SUDĖTIES PATVIRTINIMO“ PAKEITIMO</text:span></text:p>
      <text:p text:style-name="P17"/>
      <text:p text:style-name="P18">2024 m. lapkričio 14 d. Nr. 222</text:p>
      <text:p text:style-name="P19">Vilnius</text:p>
      <text:p text:style-name="P20"/>
      <text:p text:style-name="P21"/>
      <text:p text:style-name="P22"><text:span text:style-name="T23">P</text:span><text:span text:style-name="T24">akeičiu</text:span><text:span text:style-name="T25"><text:s/>Lietuvos Respublikos<text:s/></text:span><text:span text:style-name="T26">Ministro Pirmininko 2022 m. gegužės 11 d. potvarkį Nr. 86 „</text:span><text:span text:style-name="T27">Dėl Mokslo, technologijų ir inovacijų tarybos personalinės sudėties patvirtinimo“ ir jį išdėstau nauja redakcija:</text:span></text:p>
      <text:p text:style-name="P28"/>
      <text:p text:style-name="P29"><text:span text:style-name="T30">„</text:span><text:span text:style-name="T31">Lietuvos respublikos</text:span></text:p>
      <text:p text:style-name="P32">ministrAS pirmininkAS</text:p>
      <text:p text:style-name="P33"/>
      <text:p text:style-name="P34">potvarkis</text:p>
      <text:p text:style-name="P35"><text:span text:style-name="T36">DĖL<text:s/></text:span><text:span text:style-name="T37">MOKSLO, TECHNOLOGIJŲ IR INOVACIJŲ TARYBOS PERSONALINĖS SUDĖTIES PATVIRTINIMO</text:span></text:p>
      <text:p text:style-name="P38"/>
      <text:p text:style-name="P39"><text:span text:style-name="T40">V</text:span><text:span text:style-name="T41">adovaudamasi Lietuvos Respublikos technologijų ir inovacijų įstatymo 10 straipsnio 1  dalimi ir įgyvendindama Lietuvos Respublikos Vyriausybės 2019 m. balandžio 15 d. nutarimo Nr. 343 „Dėl Mokslo, technologijų ir inovacijų tarybos sudarymo ir darbo reglamento patvirtinimo“ 2 punktą,<text:s/></text:span><text:span text:style-name="T42">tvirtinu<text:s/></text:span><text:span text:style-name="T43">šią Mokslo, technologijų ir inovacijų tarybos<text:s/></text:span><text:soft-page-break/><text:span text:style-name="T44">(toliau  – Taryba) personalinę sudėtį</text:span><text:span text:style-name="T45">:</text:span></text:p>
      <text:p text:style-name="Normal"/>
      <text:p text:style-name="P46"><text:span text:style-name="T47">Ingrida Šimonytė</text:span><text:span text:style-name="T48"><text:tab/>–</text:span><text:span text:style-name="T49"><text:tab/>Ministrė Pirmininkė (Tarybos pirmininkė);</text:span></text:p>
      <text:p text:style-name="P50"/>
      <text:p text:style-name="P51">Aleksandras Algirdas Abišala<text:tab/>–<text:tab/>Ministrės Pirmininkės deleguotas atstovas;</text:p>
      <text:p text:style-name="P52"/>
      <text:p text:style-name="P53">Aušrinė Armonaitė<text:s/><text:tab/>–<text:tab/>ekonomikos ir inovacijų ministrė;</text:p>
      <text:p text:style-name="P54"/>
      <text:p text:style-name="P55">Eugenijus Butkus<text:tab/>–<text:tab/>Lietuvos mokslo tarybos valdybos atstovas;</text:p>
      <text:p text:style-name="P56"/>
      <text:p text:style-name="P57">Radvilė Morkūnaitė-Mikulėnienė<text:tab/>–<text:tab/>švietimo, mokslo ir sporto ministrė;</text:p>
      <text:p text:style-name="P58"/>
      <text:p text:style-name="P59"><text:span text:style-name="T60">Agnė Paliokaitė</text:span><text:span text:style-name="T61"><text:tab/>–</text:span><text:span text:style-name="T62"><text:tab/></text:span><text:span text:style-name="T63">viešosios įstaigos Inovacijų agentūros valdybos atstovė;</text:span></text:p>
      <text:p text:style-name="P64"/>
      <text:p text:style-name="P65"><text:span text:style-name="T66">Gintarė Skaistė</text:span><text:span text:style-name="T67"><text:tab/>–</text:span><text:span text:style-name="T68"><text:tab/>finansų ministrė;</text:span></text:p>
      <text:p text:style-name="P69"/>
      <text:p text:style-name="P70"><text:span text:style-name="T71">Romualda Stragienė</text:span><text:span text:style-name="T72"><text:tab/>–</text:span><text:span text:style-name="T73"><text:tab/></text:span><text:span text:style-name="T74">viešosios įstaigos Inovacijų agentūros direktorė;</text:span></text:p>
      <text:p text:style-name="P75"/>
      <text:p text:style-name="P76"><text:span text:style-name="T77">Gintaras Valinčius</text:span><text:span text:style-name="T78"><text:tab/>–</text:span><text:span text:style-name="T79"><text:tab/>Lietuvos mokslo tarybos pirmininkas.“</text:span></text:p>
      <text:p text:style-name="P80"/>
      <text:p text:style-name="P81"/>
      <text:p text:style-name="P82"/>
      <text:p text:style-name="P83"><text:span text:style-name="T84">Ministrė Pirmininkė</text:span><text:span text:style-name="T8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4T12:34:00Z</meta:creation-date>
    <dc:date>2024-11-14T12:34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2" meta:paragraph-count="11" meta:word-count="202" meta:character-count="1612" meta:row-count="40" meta:non-whitespace-character-count="1421"/>
  </office:meta>
</office:document-meta>
</file>