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62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62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562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07%" fo:text-indent="0.5625in"/>
      <style:text-properties fo:color="#FF0000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0625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41" style:family="table">
      <style:table-properties style:width="6.772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 fo:text-indent="0.043in">
        <style:tab-stops>
          <style:tab-stop style:type="left" style:position="3.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</style:style>
    <style:style style:name="P61" style:parent-style-name="Normal" style:family="paragraph">
      <style:paragraph-properties fo:text-align="justify" style:vertical-align="middle"/>
    </style:style>
    <style:style style:name="P62" style:parent-style-name="Normal" style:family="paragraph">
      <style:paragraph-properties fo:text-align="justify" style:vertical-align="middle"/>
    </style:style>
    <style:style style:name="P63" style:parent-style-name="Normal" style:family="paragraph">
      <style:paragraph-properties fo:text-align="justify" style:vertical-align="middle">
        <style:tab-stops>
          <style:tab-stop style:type="left" style:position="3.75in"/>
        </style:tab-stops>
      </style:paragraph-properties>
    </style:style>
    <style:style style:name="P64" style:parent-style-name="Normal" style:family="paragraph">
      <style:paragraph-properties fo:text-align="justify" style:vertical-align="middle">
        <style:tab-stops>
          <style:tab-stop style:type="left" style:position="3.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style:vertical-align="middle" fo:line-height="107%"/>
    </style:style>
    <style:style style:name="P68" style:parent-style-name="Normal" style:family="paragraph">
      <style:paragraph-properties fo:text-align="justify" style:vertical-align="middle" fo:text-indent="0.5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vertical-align="middle"/>
    </style:style>
    <style:style style:name="P72" style:parent-style-name="Normal" style:family="paragraph">
      <style:paragraph-properties style:vertical-align="middle"/>
    </style:style>
    <style:style style:name="P73" style:parent-style-name="Normal" style:family="paragraph">
      <style:paragraph-properties style:vertical-align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145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EŠŲJŲ PIRKIMŲ TARNYBOS</text:p>
      <text:p text:style-name="P12">DIREKTORIUS</text:p>
      <text:p text:style-name="P13"/>
      <text:p text:style-name="P14">ĮSAKYMAS</text:p>
      <text:p text:style-name="P15"><text:span text:style-name="T16">DĖL VIEŠŲJŲ PIRKIMŲ TARNYBOS DIREKTORIAUS 2017 M. BIRŽELIO 6 D. ĮSAKYMO NR. 1S-80 „DĖL VIEŠŲJŲ PIRKIMŲ IR<text:s/></text:span><text:span text:style-name="T17">PIRKIMŲ ATASKAITŲ RENGIMO IR TEIKIMO TVARKOS APRAŠO, VIEŠŲJŲ PIRKIMŲ IR PIRKIMŲ ATASKAITŲ FORMŲ PATVIRTINIMO“ PAKEITIMO</text:span></text:p>
      <text:p text:style-name="P18"/>
      <text:p text:style-name="P19">2022 m. gruodžio 30 d. Nr. 1S-236</text:p>
      <text:p text:style-name="P20">Vilnius</text:p>
      <text:p text:style-name="P21"/>
      <text:p text:style-name="P22"/>
      <text:p text:style-name="P23"><text:span text:style-name="T24">Vadovaudamasis Lietuvos Respublikos viešųjų pirkimų įstatymo 95 straipsnio 1 dalies 1 punkt</text:span><text:span text:style-name="T25">u, 96 straipsnio 4 dalimi ir Lietuvos Respublikos pirkimų, atliekamų vandentvarkos, energetikos, transporto ar pašto paslaugų srities perkančiųjų subjektų, įstatymo 101 straipsnio 1 dalies 1 punktu, 102 straipsnio 4 dalimi:</text:span></text:p>
      <text:p text:style-name="P26"><text:span text:style-name="T27">1</text:span><text:span text:style-name="T28">.</text:span><text:span text:style-name="T29"><text:tab/>P a k e i č i u Viešųjų p</text:span><text:span text:style-name="T30">irkimų tarnybos direktoriaus 2017 m. birželio 6 d. įsakymo Nr. 1S-80 „Dėl Viešųjų pirkimų ir pirkimų ataskaitų rengimo ir teikimo tvarkos aprašo, viešųjų pirkimų ir pirkimų ataskaitų formų patvirtinimo“ preambulę ir išdėstau ją taip:</text:span></text:p>
      <text:p text:style-name="P31"><text:span text:style-name="T32">„Vadovaudamasis Lietuv</text:span><text:span text:style-name="T33">os Respublikos viešųjų pirkimų įstatymo 95 straipsnio 1 dalies 1 punktu, 96 straipsnio 4 dalimi ir Lietuvos Respublikos pirkimų, atliekamų vandentvarkos, energetikos, transporto ar pašto paslaugų srities perkančiųjų subjektų, įstatymo 101 straipsnio 1 dali</text:span><text:span text:style-name="T34">es 1 punktu, 102 straipsnio 4 dalimi:“;</text:span></text:p>
      <text:p text:style-name="P35"><text:span text:style-name="T36">2</text:span><text:span text:style-name="T37">.</text:span><text:span text:style-name="T38"><text:tab/><text:s text:c="3"/>P a k e i č i u</text:span><text:span text:style-name="T39"><text:s/>Viešųjų pirkimų ir pirkimų ataskaitų rengimo ir teikimo tvarkos aprašo 18.44 papunktį ir išdėstau jį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18.44.           </text:p>
          </table:table-cell>
          <table:table-cell table:style-name="TableCell49">
            <text:p text:style-name="P50">Atn-1</text:p>
          </table:table-cell>
          <table:table-cell table:style-name="TableCell51">
            <text:p text:style-name="P52">X dalis</text:p>
            <text:p text:style-name="P53">„Pirkimo (projekto konkurso) procedūrų<text:s/>pabaiga“</text:p>
            <text:p text:style-name="P54"/>
          </table:table-cell>
          <table:table-cell table:style-name="TableCell55">
            <text:p text:style-name="P56">X dalies</text:p>
            <text:p text:style-name="P57">1 punktas</text:p>
            <text:p text:style-name="P58">„Procedūrų pabaiga“</text:p>
          </table:table-cell>
          <table:table-cell table:style-name="TableCell59">
            <text:p text:style-name="P60">Skiltyje „Pirkimo objekto dalies (-ių) numeris (-iai)“ surašomi pirkimo objekto dalių numeriai, dėl kurių buvo priimtas atitinkamas sprendimas.</text:p>
            <text:p text:style-name="P61">Skiltyje „Sprendimo priėmimo data“ nurodoma sprendimo dėl<text:s/>atitinkamos pirkimo (projekto konkurso, kai ataskaita teikiama dėl projekto konkurso) procedūrų pabaigos priėmimo data.</text:p>
            <text:p text:style-name="P62">Skiltyje „Sprendimą nulėmusios priežastys“ nurodomos priežastys, kuriomis remiantis buvo priimtas atitinkamas sprendimas.</text:p>
            <text:p text:style-name="P63">Jeigu sutartis<text:s/>buvo sudaryta ne su pirmu dalyviu pagal nustatytą pasiūlymų eilę, tuomet nurodomos priežastys, pavyzdžiui, „pirmoje vietoje esantis<text:s/><text:soft-page-break/>dalyvis atsisakė sudaryti sutartį, antroje vietoje esantis dalyvis nepateikė kvalifikaciją pagrindžiančių dokumentų, todėl<text:s/>sutartis sudaryta su trečioje vietoje esančiu dalyviu“, ir pan.</text:p>
            <text:p text:style-name="P64">Taip pat skiltyje „Sprendimą nulėmusios priežastys“ nurodomas<text:s/><text:span text:style-name="T65">pagrindimas, kai priimamas sprendimas netaikyti Viešųjų pirkimų tarnybos patvirtintų tipinių pirkimo sutarčių sąlygų dėl<text:s/></text:span><text:span text:style-name="T66">negalėjimo jas pritaikyti dėl perkamo objekto ypatumų, kaip nustatyta Viešųjų pirkimų įstatymo 87 straipsnio 1 dalies 2 punkte.</text:span></text:p>
          </table:table-cell>
        </table:table-row>
      </table:table>
      <text:p text:style-name="P67"/>
      <text:p text:style-name="P68"><text:span text:style-name="T69">3</text:span><text:span text:style-name="T70">. N u s t a t a u, kad šis įsakymas įsigalioja 2023 m. sausio 1 d.</text:span></text:p>
      <text:p text:style-name="P71"/>
      <text:p text:style-name="P72"/>
      <text:p text:style-name="P73">Direktorius<text:s/><text:tab/><text:tab/><text:tab/><text:tab/><text:tab/><text:tab/>Darius Vedri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12-30T11:26:00Z</meta:creation-date>
    <dc:date>2022-12-30T11:26:00Z</dc: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3" meta:paragraph-count="17" meta:word-count="348" meta:character-count="2696" meta:row-count="73" meta:non-whitespace-character-count="2365"/>
  </office:meta>
</office:document-meta>
</file>