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font-weight="bold" style:font-weight-asian="bold" fo:text-transform="uppercase" style:font-size-complex="12pt" style:text-underline-color="#FFFFFF"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style:language-asian="ar" style:country-asian="SA"/>
    </style:style>
    <style:style style:name="P6" style:parent-style-name="Normal" style:family="paragraph">
      <style:paragraph-properties fo:text-align="justify"/>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13" style:parent-style-name="Normal" style:family="paragraph">
      <style:paragraph-properties fo:text-align="justify" fo:margin-right="-0.0569in" fo:text-indent="0.5909in">
        <style:tab-stops>
          <style:tab-stop style:type="left" style:position="0.8861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style="italic" style:font-style-asian="italic" style:font-size-complex="12pt" style:language-asian="ar" style:country-asian="SA"/>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0569in" fo:text-indent="0.5909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ar" style:country-asian="SA"/>
    </style:style>
    <style:style style:name="P24" style:parent-style-name="Normal" style:family="paragraph">
      <style:paragraph-properties fo:text-align="justify" fo:margin-right="-0.0569in" fo:text-indent="0.5909in">
        <style:tab-stops>
          <style:tab-stop style:type="left" style:position="0.6895in"/>
          <style:tab-stop style:type="left" style:position="0.7875in"/>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ar" style:country-asian="SA"/>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language-asian="ar" style:country-asian="SA"/>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font-size-complex="12pt" fo:background-color="#FFFFFF" style:language-asian="ar" style:country-asian="SA"/>
    </style:style>
    <style:style style:name="T35" style:parent-style-name="DefaultParagraphFont" style:family="text">
      <style:text-properties fo:color="#000000" style:font-size-complex="12pt" fo:background-color="#FFFFFF" style:language-asian="ar" style:country-asian="SA"/>
    </style:style>
    <style:style style:name="P3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P37"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38"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39"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P40" style:parent-style-name="Normal" style:family="paragraph">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DĖL ŠILALĖS R. KVĖDARNOS DARŽELIO „SAULUTĖ“ NUOSTATŲ PATVIRTINIMO <text:s/></text:p>
      <text:p text:style-name="P9"/>
      <text:p text:style-name="P10">2022 m. gegužės 31 d. Nr. T1-128</text:p>
      <text:p text:style-name="P11">Šilalė</text:p>
      <text:p text:style-name="P12"/>
      <text:p text:style-name="P13"><text:span text:style-name="T14">Vadovaudamasi<text:s/></text:span><text:span text:style-name="T15">Lietuvos Respublikos vietos savivaldos įstatymo 16 straipsnio 4 dalimi, 18 straipsnio 1 dalimi, Lietuvos Respublikos biudžetinių įstaigų įstatymo 4 straipsnio 3 dalies 1 punktu, 6 straipsniu,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 į Šilalės r. Kvėdarnos darželio „Saulutė“ 2022 m. gegužės 3 d. raštą Nr. S-62 „Dėl Šilalės r. Kvėdarnos darželio „Saulutė“ nuostatų patvirtinimo“,</text:span><text:span text:style-name="T16"><text:s/></text:span><text:span text:style-name="T17">Šilalės rajono savivaldybės taryba<text:s/></text:span><text:span text:style-name="T18">nusprendžia</text:span><text:span text:style-name="T19">:<text:s/></text:span></text:p>
      <text:p text:style-name="P20"><text:span text:style-name="T21">1</text:span><text:span text:style-name="T22">. Patvirtinti<text:s/></text:span><text:span text:style-name="T23">Šilalės r. Kvėdarnos darželio „Saulutė“ nuostatus (pridedama).</text:span></text:p>
      <text:p text:style-name="P24"><text:span text:style-name="T25">2</text:span><text:span text:style-name="T26">. Įgalioti<text:s/></text:span><text:span text:style-name="T27">Šilalės r. Kvėdarnos darželio „Saulutė“ direktorių pasirašyti sprendimo 1 punkte nurodytus nuostatus</text:span><text:span text:style-name="T28">.<text:s/></text:span></text:p>
      <text:p text:style-name="P29"><text:span text:style-name="T30">3</text:span><text:span text:style-name="T31">. Įpareigoti<text:s/></text:span><text:span text:style-name="T32">Šilalės r. Kvėdarnos darželio „Saulutė“ direktorių įregistruoti sprendimo 1 punkte nurodytus nuostatus Juridinių asmenų registre teisės aktų nustatyta tvarka. <text:s text:c="7"/></text:span></text:p>
      <text:p text:style-name="P33"><text:span text:style-name="T34">4</text:span><text:span text:style-name="T35">. Pripažinti netekusiu galios Šilalės rajono savivaldybės tarybos 2019 m. birželio 21 d. sprendimo Nr. T1-143 „Dėl Šilalės r. Kvėdarnos Prano Liatuko pradinės mokyklos pavadinimo pakeitimo ir Šilalės r. Kvėdarnos darželio „Saulutė“ nuostatų patvirtinimo“ 2 punktą nuo naujų Šilalės r. Kvėdarnos darželio „Saulutė“ nuostatų įregistravimo Juridinių asmenų registre dienos.</text:span></text:p>
      <text:p text:style-name="P36">5. Paskelbti informaciją apie šį sprendimą vietinėje spaudoje, o visą sprendimą – Šilalės rajono savivaldybės interneto svetainėje www.silale.lt ir Teisės aktų registre.</text:p>
      <text:p text:style-name="P37">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8-05T03:56:00Z</meta:creation-date>
    <dc:date>2024-08-05T03:56:00Z</dc:date>
    <meta:print-date>2020-03-12T14:54:00Z</meta:print-date>
    <meta:template xlink:href="Normal.dotm" xlink:type="simple"/>
    <meta:editing-cycles>2</meta:editing-cycles>
    <meta:editing-duration>PT0S</meta:editing-duration>
    <meta:document-statistic meta:page-count="2" meta:paragraph-count="12" meta:word-count="286" meta:character-count="2214" meta:row-count="55" meta:non-whitespace-character-count="1940"/>
  </office:meta>
</office:document-meta>
</file>