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28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1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T35" style:parent-style-name="DefaultParagraphFont" style:family="text">
      <style:text-properties fo:language="en" fo:country="US" style:language-asian="ja" style:country-asian="JP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8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52" style:parent-style-name="DefaultParagraphFont" style:family="text"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style:vertical-align="baseline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fo:widows="0" fo:orphans="0" style:punctuation-wrap="simple" style:vertical-align="baseline"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 fo:widows="0" fo:orphans="0" style:punctuation-wrap="simple" style:vertical-align="baseline"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 fo:widows="0" fo:orphans="0" style:punctuation-wrap="simple" style:vertical-align="baseline"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language-asian="ja" style:country-asian="JP"/>
    </style:style>
    <style:style style:name="T58" style:parent-style-name="DefaultParagraphFont" style:family="text">
      <style:text-properties style:language-asian="ja" style:country-asian="JP"/>
    </style:style>
    <style:style style:name="P59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UŽSIENIO REIKALŲ MINISTRAS</text:p>
      <text:p text:style-name="P11"/>
      <text:p text:style-name="P12">ĮSAKYMAS</text:p>
      <text:p text:style-name="P13">DĖL LIETUVOS RESPUBLIKOS UŽSIENIO REIKALŲ MINISTRO</text:p>
      <text:p text:style-name="P14">2021 M. SPALIO 1 D. ĮSAKYMO NR. V-425 „DĖL TARPINSTITUCINĖS LIETUVOS DIASPOROS POLITIKOS ĮGYVENDINIMO DARBO GRUPĖS SUDARYMO“</text:p>
      <text:p text:style-name="P15">PAKEITIMO</text:p>
      <text:p text:style-name="P16"/>
      <text:p text:style-name="P17"><text:span text:style-name="T18">2022 m. sausio 24 d. Nr.<text:s/></text:span>V-23</text:p>
      <text:p text:style-name="P19"><text:span text:style-name="T20">Vilnius<text:s/></text:span></text:p>
      <text:p text:style-name="Normal"/>
      <text:p text:style-name="Normal"/>
      <text:p text:style-name="P21"><text:span text:style-name="T22">P a k e i č i u <text:s/>Lietuvos Respublikos užsienio reikalų ministro 2021 m. spalio 1 d. įsakymą Nr. V-425 „Dėl Tarpinstitucinės Lietuvos diasporos politikos įgyvendinimo darbo grupės sudarymo“ ir 1 punktą išdėstau taip:</text:span></text:p>
      <text:p text:style-name="P23"><text:span text:style-name="T24">„</text:span><text:span text:style-name="T25">1</text:span><text:span text:style-name="T26">. S u d a r a u <text:s/>šią Tarpinstitucinę Lietuvos diasporos politikos įgyvendinimo darbo grupę (toliau – darbo grupė):</text:span></text:p>
      <text:p text:style-name="P27">Egidijus Meilūnas, Lietuvos Respublikos užsienio reikalų viceministras (darbo grupės pirmininkas);</text:p>
      <text:p text:style-name="P28">Kęstutis Vaškelevičius, Lietuvos Respublikos Vyriausybės kanceliarijos Tarptautinių santykių ir Europos Sąjungos grupės vadovas (darbo grupės pirmininko pavaduotojas);</text:p>
      <text:soft-page-break/>
      <text:p text:style-name="P29">Arnoldas Abramavičius, Lietuvos Respublikos vidaus reikalų viceministras;</text:p>
      <text:p text:style-name="P30">Audrius Bitinas, Lietuvos Respublikos socialinės apsaugos ir darbo viceministras;</text:p>
      <text:p text:style-name="P31">Ingrida Dačiolienė, Vytauto Didžiojo universiteto Pasaulio lietuvių universiteto veiklų koordinatorė;</text:p>
      <text:p text:style-name="P32">Lina Dusevičienė, viešosios įstaigos „LT Diaspora“ valdybos narė, administracijos vadovė;</text:p>
      <text:p text:style-name="P33"><text:span text:style-name="T34">Jurga Greičienė, Lietuvos Respublikos teisingumo viceministrė;</text:span><text:span text:style-name="T35"><text:s/></text:span></text:p>
      <text:p text:style-name="P36">Dalia Henke, Pasaulio lietuvių bendruomenės pirmininkė;</text:p>
      <text:p text:style-name="P37">Aušra Kukelkaitė, viešosios įstaigos „Global Lithuanian Leaders“ direktorė;</text:p>
      <text:p text:style-name="P38">Jonas Laniauskas, Jaunimo reikalų departamento prie Lietuvos Respublikos socialinės apsaugos ir darbo ministerijos direktorius;</text:p>
      <text:p text:style-name="P39">Saulius Liausa, Lietuvos nacionalinio kultūros centro direktorius;</text:p>
      <text:p text:style-name="P40">Mindaugas Liutvinskas, Lietuvos Respublikos finansų viceministras;</text:p>
      <text:p text:style-name="P41">Gytis Oganauskas,<text:s/><text:tab/>viešosios įstaigos Lietuvos nacionalinio radijo ir televizijos generalinio direktoriaus pavaduotojas;</text:p>
      <text:p text:style-name="P42">Indrė Ramanavičienė, Lietuvos Respublikos vyriausiosios rinkimų komisijos Mokymų ir komunikacijos skyriaus patarėja;</text:p>
      <text:p text:style-name="P43">Rimvydas Rubavičius, Pasaulio lietuvių jaunimo sąjungos valdybos pirmininkas;</text:p>
      <text:p text:style-name="P44">Donata Simonaitienė, viešosios įstaigos Lituanistinių mokyklų asociacijos valdybos narė;</text:p>
      <text:p text:style-name="P45">Ramūnas Skaudžius, Lietuvos Respublikos švietimo, mokslo ir sporto viceministras;</text:p>
      <text:p text:style-name="P46">Kotryna Stankutė-Jaščemskienė, viešosios įstaigos Mariaus Jakulio Jason fondo direktorė;</text:p>
      <text:p text:style-name="P47">Albinas Vilčinskas, Lietuvos Respublikos kultūros viceministras;</text:p>
      <text:p text:style-name="P48">Roma Žakaitienė, Lietuvos savivaldybių asociacijos direktorė;</text:p>
      <text:p text:style-name="P49">Audronė Želnienė, Lietuvos Respublikos užsienio reikalų ministerijos Globalios Lietuvos departamento Diasporos politikos koordinavimo skyriaus vedėja (darbo grupės sekretorė);</text:p>
      <text:p text:style-name="P50">Karolis Žemaitis, Lietuvos Respublikos ekonomikos ir inovacijų ministro patarėjas;</text:p>
      <text:soft-page-break/>
      <text:p text:style-name="P51"><text:span text:style-name="T52">Lina Žukauskaitė, Lietuvos Respublikos užsienio reikalų ministerijos Globalios Lietuvos departamento direktorė.“</text:span></text:p>
      <text:p text:style-name="P53"/>
      <text:p text:style-name="P54"/>
      <text:p text:style-name="P55"/>
      <text:p text:style-name="P56"><text:span text:style-name="T57">Užsienio reikalų ministras</text:span><text:span text:style-name="T58"><text:tab/>Gabrielius Landsbergi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03-04T09:19:00Z</meta:creation-date>
    <dc:date>2022-03-04T09:19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3" meta:character-count="2832" meta:row-count="20" meta:non-whitespace-character-count="2414"/>
  </office:meta>
</office:document-meta>
</file>