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center" fo:margin-right="-0.0006in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justify"/>
      <style:text-properties style:font-name-asian="Calibri" style:font-size-complex="12pt"/>
    </style:style>
    <style:style style:name="P22" style:parent-style-name="Normal" style:family="paragraph">
      <style:paragraph-properties fo:text-align="justify"/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416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fo:language="en" fo:country="US"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paragraph-properties fo:line-height="115%" fo:margin-left="-0.0236in" fo:margin-right="-0.0791in">
        <style:tab-stops>
          <style:tab-stop style:type="left" style:position="3.12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8958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<text:span text:style-name="T10">LIETUVOS RESPUBLIKOS SUSISIEKIMO MINISTRAS</text:span></text:p>
      <text:p text:style-name="P11"/>
      <text:p text:style-name="P12"><text:span text:style-name="T13">ĮSAKYMAS</text:span></text:p>
      <text:p text:style-name="P14"><text:span text:style-name="T15">DĖL LIETUVOS RESPUBLIKOS SUSISIEKIMO MINISTRO 2004 M. SAUSIO 15 D. ĮSAKYMO NR. 3</text:span><text:span text:style-name="T16">‑23 „DĖL UŽSIENIO VALSTYBIŲ LAIVŲ KONTROLĖS TAISYKLIŲ PATVIRTINIMO“ PAKEITIMO</text:span></text:p>
      <text:p text:style-name="P17"/>
      <text:p text:style-name="P18"><text:span text:style-name="T19">2025 m. sausio 14 d. Nr. 3-12</text:span></text:p>
      <text:p text:style-name="P20">Vilnius</text:p>
      <text:p text:style-name="P21"/>
      <text:p text:style-name="P22"/>
      <text:p text:style-name="P23"><text:span text:style-name="T24">1</text:span><text:span text:style-name="T25">.<text:s/></text:span><text:span text:style-name="T26">Pakeiči</text:span><text:span text:style-name="T27">u Užsienio valstybių laivų kontrolės taisykles, patvirtintas Lietuvos Respublikos susisiekimo ministro 2004 m. sausio 15 d. įsakymu Nr. 3</text:span><text:span text:style-name="T28">‑23 „</text:span><text:span text:style-name="T29">Dėl Užsienio valstybių laivų kontrolės taisyklių patvirtinimo</text:span><text:span text:style-name="T30">“, ir 3 priedą papildau 63 punktu:<text:s/></text:span></text:p>
      <text:p text:style-name="P31"><text:span text:style-name="T32">„</text:span><text:span text:style-name="T33">63</text:span><text:span text:style-name="T34">. Draudimo ar kitokios finansinės garantijos dėl atsakomybės už laivų nuolaužų pašalinimą liudijimas (pagal 2007 m. Nairobio tarptautinę konvenciją dėl laivų nuolaužų pašalinimo).“<text:s/></text:span></text:p>
      <text:p text:style-name="P35"><text:span text:style-name="T36">2</text:span><text:span text:style-name="T37">.<text:s/></text:span><text:span text:style-name="T38">Nustata</text:span><text:span text:style-name="T39">u, kad šis įsakymas įsigalioja<text:s/></text:span><text:span text:style-name="T40">2025 m.<text:s/></text:span><text:span text:style-name="T41">vasario 5</text:span><text:span text:style-name="T42"> d.<text:s/></text:span></text:p>
      <text:p text:style-name="P43"/>
      <text:p text:style-name="P44"/>
      <text:p text:style-name="P45"/>
      <text:p text:style-name="P46"><text:span text:style-name="T47">Susisiekimo ministras</text:span><text:span text:style-name="T48"><text:tab/></text:span><text:span text:style-name="T49"><text:tab/></text:span><text:span text:style-name="T50"><text:tab/></text:span><text:span text:style-name="T51"><text:tab/>Eugenijus Sab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03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Padagaitė</meta:initial-creator>
    <dc:creator>adlibuser</dc:creator>
    <meta:creation-date>2025-01-14T08:26:00Z</meta:creation-date>
    <dc:date>2025-01-14T08:26:00Z</dc:date>
    <meta:template xlink:href="Normal.dotm" xlink:type="simple"/>
    <meta:editing-cycles>2</meta:editing-cycles>
    <meta:editing-duration>PT0S</meta:editing-duration>
    <meta:user-defined meta:name="ContentTypeId">0x0101008C68B758BD66C148A4CFE812E00728AF</meta:user-defined>
    <meta:document-statistic meta:page-count="1" meta:paragraph-count="4" meta:word-count="98" meta:character-count="837" meta:row-count="19" meta:non-whitespace-character-count="743"/>
  </office:meta>
</office:document-meta>
</file>