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TimesLT"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style:font-name="TimesLT" fo:font-weight="bold" style:font-weight-asian="bold" style:font-weight-complex="bold" style:font-size-complex="12pt"/>
    </style:style>
    <style:style style:name="P6"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7"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8" style:parent-style-name="Normal" style:family="paragraph">
      <style:paragraph-properties fo:text-align="center"/>
      <style:text-properties style:font-name="TimesLT" style:font-size-complex="12pt"/>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TimesL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text-properties style:font-size-complex="12pt"/>
    </style:style>
    <style:style style:name="P25" style:parent-style-name="Normal" style:family="paragraph">
      <style:paragraph-properties fo:text-align="justify" fo:text-indent="0.8659in"/>
      <style:text-properties style:font-size-complex="12pt"/>
    </style:style>
    <style:style style:name="P26" style:parent-style-name="Normal" style:family="paragraph">
      <style:paragraph-properties fo:text-align="justify" fo:text-indent="0.8659in"/>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text-align="justify" fo:margin-left="4.3298in">
        <style:tab-stops/>
      </style:paragraph-properties>
      <style:text-properties style:font-size-complex="12pt"/>
    </style:style>
    <style:style style:name="P41" style:parent-style-name="Normal" style:family="paragraph">
      <style:paragraph-properties fo:text-align="justify" fo:margin-left="4.3298in">
        <style:tab-stops/>
      </style:paragraph-properties>
      <style:text-properties style:font-size-complex="12pt"/>
    </style:style>
    <style:style style:name="P42" style:parent-style-name="Normal" style:family="paragraph">
      <style:paragraph-properties fo:text-align="justify" fo:margin-left="4.3298in">
        <style:tab-stops/>
      </style:paragraph-properties>
      <style:text-properties style:font-size-complex="12pt"/>
    </style:style>
    <style:style style:name="P43" style:parent-style-name="Normal" style:family="paragraph">
      <style:paragraph-properties fo:text-align="justify" fo:margin-left="4.3298in">
        <style:tab-stops/>
      </style:paragraph-properties>
      <style:text-properties style:font-size-complex="12pt"/>
    </style:style>
    <style:style style:name="P44" style:parent-style-name="Normal" style:family="paragraph">
      <style:paragraph-properties fo:text-align="justify" fo:margin-left="4.33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text-align="end"/>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fo:font-size="10pt" style:font-size-asian="10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end"/>
      <style:text-properties style:font-size-complex="12pt"/>
    </style:style>
    <style:style style:name="P57" style:parent-style-name="Normal" style:family="paragraph">
      <style:paragraph-properties fo:text-align="end"/>
      <style:text-properties style:font-size-complex="12pt"/>
    </style:style>
    <style:style style:name="P5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5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60" style:parent-style-name="Normal" style:family="paragraph">
      <style:paragraph-properties fo:keep-with-next="always">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keep-with-next="always">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64" style:parent-style-name="Normal" style:family="paragraph">
      <style:paragraph-properties fo:text-align="justify" fo:text-indent="0.043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1.5in"/>
      <style:text-properties style:font-size-complex="12pt"/>
    </style:style>
    <style:style style:name="P72" style:parent-style-name="Normal" style:family="paragraph">
      <style:paragraph-properties fo:text-align="justify" fo:text-indent="1.5in"/>
      <style:text-properties style:font-size-complex="12pt"/>
    </style:style>
    <style:style style:name="P73" style:parent-style-name="Normal" style:family="paragraph">
      <style:paragraph-properties fo:text-align="justify" fo:text-indent="1.5in"/>
      <style:text-properties style:font-size-complex="12pt"/>
    </style:style>
    <style:style style:name="P74" style:parent-style-name="Normal" style:family="paragraph">
      <style:paragraph-properties fo:text-align="justify" fo:text-indent="1.5in"/>
      <style:text-properties style:font-size-complex="12pt"/>
    </style:style>
    <style:style style:name="P75" style:parent-style-name="Normal" style:family="paragraph">
      <style:paragraph-properties fo:text-align="justify" fo:text-indent="1.5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1in"/>
      <style:text-properties style:font-size-complex="12pt"/>
    </style:style>
    <style:style style:name="P81" style:parent-style-name="Normal" style:master-page-name="MP2" style:family="paragraph">
      <style:paragraph-properties fo:break-before="page" fo:text-align="justify" fo:margin-left="4.3298in">
        <style:tab-stops/>
      </style:paragraph-properties>
      <style:text-properties style:font-size-complex="12pt"/>
    </style:style>
    <style:style style:name="P82" style:parent-style-name="Normal" style:family="paragraph">
      <style:paragraph-properties fo:text-align="justify" fo:margin-left="4.3298in">
        <style:tab-stops/>
      </style:paragraph-properties>
      <style:text-properties style:font-size-complex="12pt"/>
    </style:style>
    <style:style style:name="P83" style:parent-style-name="Normal" style:family="paragraph">
      <style:paragraph-properties fo:text-align="justify" fo:margin-left="4.3298in">
        <style:tab-stops/>
      </style:paragraph-properties>
      <style:text-properties style:font-size-complex="12pt"/>
    </style:style>
    <style:style style:name="P84" style:parent-style-name="Normal" style:family="paragraph">
      <style:paragraph-properties fo:text-align="justify" fo:margin-left="4.3298in">
        <style:tab-stops/>
      </style:paragraph-properties>
      <style:text-properties style:font-size-complex="12pt"/>
    </style:style>
    <style:style style:name="P85" style:parent-style-name="Normal" style:family="paragraph">
      <style:paragraph-properties fo:text-align="justify" fo:margin-left="4.32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4.3298in">
        <style:tab-stops/>
      </style:paragraph-properties>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indent="1.575in"/>
      <style:text-properties fo:font-size="10pt" style:font-size-asian="10pt"/>
    </style:style>
    <style:style style:name="P103" style:parent-style-name="Normal" style:family="paragraph">
      <style:text-properties style:font-size-complex="12pt"/>
    </style:style>
    <style:style style:name="P104" style:parent-style-name="Normal" style:family="paragraph">
      <style:paragraph-properties fo:text-indent="1.477in"/>
      <style:text-properties fo:font-size="10pt" style:font-size-asian="10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fo:font-size="10pt" style:font-size-asian="10pt"/>
    </style:style>
    <style:style style:name="P109" style:parent-style-name="Normal" style:family="paragraph">
      <style:text-properties style:font-size-complex="12pt"/>
    </style:style>
    <style:style style:name="P110" style:parent-style-name="Normal" style:family="paragraph">
      <style:paragraph-properties fo:text-indent="0.6895in"/>
      <style:text-properties fo:font-size="10pt" style:font-size-asian="10pt"/>
    </style:style>
    <style:style style:name="P111" style:parent-style-name="Normal" style:family="paragraph">
      <style:text-properties style:font-size-complex="12pt"/>
    </style:style>
    <style:style style:name="P112" style:parent-style-name="Normal" style:family="paragraph">
      <style:paragraph-properties fo:text-indent="1.2798in"/>
      <style:text-properties fo:font-size="10pt" style:font-size-asian="10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fo:font-size="10pt" style:font-size-asian="10pt"/>
    </style:style>
    <style:style style:name="P117" style:parent-style-name="Normal" style:family="paragraph">
      <style:text-properties style:font-size-complex="12pt"/>
    </style:style>
    <style:style style:name="P118" style:parent-style-name="Normal" style:family="paragraph">
      <style:paragraph-properties fo:text-indent="1.7722in"/>
      <style:text-properties fo:font-size="10pt" style:font-size-asian="10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1.5in"/>
      <style:text-properties style:font-size-complex="12pt"/>
    </style:style>
    <style:style style:name="P127" style:parent-style-name="Normal" style:family="paragraph">
      <style:paragraph-properties fo:text-align="justify" fo:text-indent="1.5in"/>
      <style:text-properties style:font-size-complex="12pt"/>
    </style:style>
    <style:style style:name="P128" style:parent-style-name="Normal" style:family="paragraph">
      <style:paragraph-properties fo:text-align="justify" fo:text-indent="1.5in"/>
      <style:text-properties style:font-size-complex="12pt"/>
    </style:style>
    <style:style style:name="P129" style:parent-style-name="Normal" style:family="paragraph">
      <style:paragraph-properties fo:text-align="justify" fo:text-indent="1.5in"/>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margin-left="1.7319in">
        <style:tab-stops/>
      </style:paragraph-properties>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
      <text:p text:style-name="P4"><text:span text:style-name="T5">UKMERGĖS RAJONO SAVIVALDYBĖS ADMINISTRACIJOS</text:span></text:p>
      <text:p text:style-name="P6">DIREKTORIUS</text:p>
      <text:p text:style-name="P7"/>
      <text:p text:style-name="P8"/>
      <text:p text:style-name="P9">ĮSAKYMAS</text:p>
      <text:p text:style-name="P10">DĖL VIETINĖS RINKLIAVOS UŽ KOMUNALINIŲ ATLIEKŲ SURINKIMĄ IR TVARKYMĄ MOKĖTOJŲ SKUNDŲ DĖL PRALEISTŲ DUOMENŲ DEKLARAVIMO TERMINŲ ATNAUJINIMO NAGRINĖJIMO KOMISIJOS SUDARYMO</text:p>
      <text:p text:style-name="P11"/>
      <text:p text:style-name="P12"><text:span text:style-name="T13">2018<text:s/></text:span><text:span text:style-name="T14">m. sausio 26<text:s/></text:span><text:span text:style-name="T15">d. Nr. 13-120</text:span></text:p>
      <text:p text:style-name="P16">Ukmergė</text:p>
      <text:p text:style-name="P17"/>
      <text:p text:style-name="P18"/>
      <text:p text:style-name="P19"><text:span text:style-name="T20">Vadovaudamasis Ukmergės rajono savivaldybės Vietinės rinkliavos už komunalinių atliekų surinkimą iš atliekų turėtojų ir atliekų tvarkymą administravimo tvarkos aprašo, patvirtinto Ukmergės rajono savivaldybės administracijos direktoriaus 2016 m. gruodžio 30 d. įsakymu Nr. 13-2088 „Dėl Ukmergės rajono savivaldybės vietinės rinkliavos už komunalinių atliekų surinkimą iš atliekų turėtojų ir atliekų tvarkymą administravimo tvarkos aprašo patvirtinimo“, 7.6 papunkčiu:</text:span></text:p>
      <text:p text:style-name="P21"><text:span text:style-name="T22">1</text:span><text:span text:style-name="T23">. S u d a r a u <text:s/>komisiją vietinės rinkliavos už komunalinių atliekų surinkimą ir tvarkymą mokėtojų skundų dėl praleistų duomenų deklaravimo terminų atnaujinimo nagrinėjimui:</text:span></text:p>
      <text:p text:style-name="P24">Komisijos pirmininkė – Zita Morkūnienė, Viešosios tvarkos ir aplinkosaugos skyriaus Rinkliavų poskyrio vedėja.</text:p>
      <text:p text:style-name="P25">Nariai:</text:p>
      <text:p text:style-name="P26">Justina Markevičiūtė, Teisės skyriaus vyriausioji specialistė,</text:p>
      <text:p text:style-name="P27"><text:span text:style-name="T28">Julija Vilutienė, Viešosios tvarkos ir aplinkosaugos skyriaus Rinkliavų poskyrio vyriausioji specialistė.</text:span></text:p>
      <text:p text:style-name="P29"><text:span text:style-name="T30">2</text:span><text:span text:style-name="T31">. Į p a r e i g o j u <text:s/>komisiją nagrinėti mokėtojų skundus dėl deklaravimo formas priimančių darbuotojų atsisakymo atnaujinti praleistą duomenų deklaravimo terminą.</text:span></text:p>
      <text:p text:style-name="P32"><text:span text:style-name="T33">3</text:span><text:span text:style-name="T34">. T v i r t i n u <text:s/>Prašymo dėl vietinės rinkliavos duomenų deklaravimo termino atnaujinimo formą (1 priedas) ir Skundo dėl atsisakymo atnaujinti praleistą duomenų deklaravimo terminą formą (2 priedas).<text:s/></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Stasys Jackūnas</text:span></text:p>
      <text:soft-page-break/>
      <text:p text:style-name="P40">Ukmergės rajono savivaldybės</text:p>
      <text:p text:style-name="P41">administracijos direktoriaus</text:p>
      <text:p text:style-name="P42">2018 m. sausio 26 d.<text:s/></text:p>
      <text:p text:style-name="P43">įsakymo Nr. 13-120</text:p>
      <text:p text:style-name="P44"><text:span text:style-name="T45">1</text:span><text:span text:style-name="T46"><text:s/>priedas</text:span></text:p>
      <text:p text:style-name="P47"/>
      <text:p text:style-name="P48"/>
      <text:p text:style-name="P49">___________________________________________________________________________</text:p>
      <text:p text:style-name="P50">(Mokėtojo vardas, pavardė, pavadinimas, mokėtojo kodas, adresas, telefonas, elektroninis paštas)</text:p>
      <text:p text:style-name="P51"/>
      <text:p text:style-name="P52"/>
      <text:p text:style-name="P53"/>
      <text:p text:style-name="P54">Deklaravimo formą priimančiam darbuotojui</text:p>
      <text:p text:style-name="P55"/>
      <text:p text:style-name="P56"/>
      <text:p text:style-name="P57"/>
      <text:p text:style-name="P58">PRAŠYMAS</text:p>
      <text:p text:style-name="P59">DĖL VIETINĖS RINKLIAVOS DUOMENŲ DEKLARAVIMO TERMINO ATNAUJINIMO<text:s/></text:p>
      <text:p text:style-name="P60"/>
      <text:p text:style-name="P61">________________</text:p>
      <text:p text:style-name="P62">(Data)</text:p>
      <text:p text:style-name="P63"/>
      <text:p text:style-name="P64"/>
      <text:p text:style-name="P65">Prašau atnaujinti vietinės rinkliavos už komunalinių atliekų surinkimą ir tvarkymą duomenų deklaravimo terminą iki __________________, kadangi nustatytą duomenų deklaravimo terminą praleidau dėl svarbių, objektyvių, nuo mokėtojo valios nepriklausančių priežasčių (nurodomos objektyvios duomenų deklaravimo termino praleidimo priežastys): ________________________________________________________________________________________________________________________________________________________________</text:p>
      <text:p text:style-name="P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
      <text:p text:style-name="P68"><text:span text:style-name="T69">PRIDEDAMA<text:s/></text:span><text:span text:style-name="T70">(dokumentai, pagrindžiantys objektyvias duomenų deklaravimo termino praleidimo priežastis):</text:span></text:p>
      <text:p text:style-name="P71">_____________________________________________</text:p>
      <text:p text:style-name="P72">_____________________________________________</text:p>
      <text:p text:style-name="P73">_____________________________________________</text:p>
      <text:p text:style-name="P74">_____________________________________________</text:p>
      <text:p text:style-name="P75">_____________________________________________</text:p>
      <text:p text:style-name="P76">_____________________________________________</text:p>
      <text:p text:style-name="P77"/>
      <text:p text:style-name="P78"/>
      <text:p text:style-name="P79"/>
      <text:p text:style-name="P80">(parašas)<text:tab/><text:tab/><text:s/>(mokėtojo arba atstovo vardas, pavardė)</text:p>
      <text:p text:style-name="Normal"/>
      <text:soft-page-break/>
      <text:p text:style-name="P81">Ukmergės rajono savivaldybės</text:p>
      <text:p text:style-name="P82">administracijos direktoriaus</text:p>
      <text:p text:style-name="P83">2018 m. sausio 26 d.<text:s/></text:p>
      <text:p text:style-name="P84">įsakymo Nr. 13-120</text:p>
      <text:p text:style-name="P85"><text:span text:style-name="T86">2</text:span><text:span text:style-name="T87"><text:s/>priedas</text:span></text:p>
      <text:p text:style-name="P88"/>
      <text:p text:style-name="P89">_______________________________________________________________________</text:p>
      <text:p text:style-name="P90">(Mokėtojo vardas, pavardė, pavadinimas, mokėtojo kodas, adresas, telefonas, elektroninis paštas)</text:p>
      <text:p text:style-name="P91"/>
      <text:p text:style-name="P92">Vietinės rinkliavos mokėtojų skundų dėl praleistų duomenų deklaravimo</text:p>
      <text:p text:style-name="P93">terminų atnaujinimo nagrinėjimo komisijai</text:p>
      <text:p text:style-name="P94"/>
      <text:p text:style-name="P95">SKUNDAS</text:p>
      <text:p text:style-name="P96">DĖL ATSISAKYMO ATNAUJINTI DUOMENŲ DEKLARAVIMO TERMINĄ</text:p>
      <text:p text:style-name="P97"/>
      <text:p text:style-name="P98">______________</text:p>
      <text:p text:style-name="P99">(Data)</text:p>
      <text:p text:style-name="P100"/>
      <text:p text:style-name="P101">________________________________________________________________________________</text:p>
      <text:p text:style-name="P102">(Prašymo atnaujinti vietinės rinkliavos duomenų deklaravimo terminą</text:p>
      <text:p text:style-name="P103">________________________________________________________________________________</text:p>
      <text:p text:style-name="P104">data, motyvai ir aplinkybės, kuriomis buvo grindžiamas prašymas)</text:p>
      <text:p text:style-name="P105">________________________________________________________________________________</text:p>
      <text:p text:style-name="P106">________________________________________________________________________________________________________________________________________________________________</text:p>
      <text:p text:style-name="P107">________________________________________________________________________________</text:p>
      <text:p text:style-name="P108"/>
      <text:p text:style-name="P109">________________________________________________________________________________</text:p>
      <text:p text:style-name="P110">(Deklaravimo formas priimančio darbuotojo atsisakymo atnaujinti praleistą duomenų deklaravimo</text:p>
      <text:p text:style-name="P111">________________________________________________________________________________</text:p>
      <text:p text:style-name="P112">terminą data, motyvai ir aplinkybės, kuriomis buvo grindžiamas atsisakymas)</text:p>
      <text:p text:style-name="P113">________________________________________________________________________________</text:p>
      <text:p text:style-name="P114">________________________________________________________________________________</text:p>
      <text:p text:style-name="P115">________________________________________________________________________________</text:p>
      <text:p text:style-name="P116"/>
      <text:p text:style-name="P117">________________________________________________________________________________</text:p>
      <text:p text:style-name="P118">(Skundo esmė, motyvai ir aplinkybės, kuriomis grindžiamas skundas)</text:p>
      <text:p text:style-name="P119">________________________________________________________________________________</text:p>
      <text:p text:style-name="P120">________________________________________________________________________________</text:p>
      <text:p text:style-name="P121">________________________________________________________________________________</text:p>
      <text:p text:style-name="P122">________________________________________________________________________________________________________________________________________________________________</text:p>
      <text:p text:style-name="P123"><text:span text:style-name="T124">PRIDEDAMA<text:s/></text:span><text:span text:style-name="T125">(prašymo atnaujinti vietinės rinkliavos duomenų deklaravimo terminą kopija; deklaravimo formas priimančio darbuotojo atsisakymo atnaujinti praleistą duomenų deklaravimo terminą kopija ir dokumentai, pagrindžiantys objektyvias duomenų deklaravimo termino praleidimo priežastis):</text:span></text:p>
      <text:p text:style-name="P126">_________________________________________</text:p>
      <text:p text:style-name="P127">_________________________________________</text:p>
      <text:p text:style-name="P128">_________________________________________</text:p>
      <text:p text:style-name="P129">_________________________________________</text:p>
      <text:p text:style-name="P130"/>
      <text:p text:style-name="P131"/>
      <text:p text:style-name="P132"><text:span text:style-name="T133">(parašas) <text:s text:c="28"/>(mokėtojo arba atstovo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Paskevicius</meta:initial-creator>
    <dc:creator>adlibuser</dc:creator>
    <meta:creation-date>2018-01-26T09:40:00Z</meta:creation-date>
    <dc:date>2018-01-26T09:40:00Z</dc:date>
    <meta:print-date>2018-01-24T13:02:00Z</meta:print-date>
    <meta:template xlink:href="Normal.dotm" xlink:type="simple"/>
    <meta:editing-cycles>2</meta:editing-cycles>
    <meta:editing-duration>PT0S</meta:editing-duration>
    <meta:document-statistic meta:page-count="3" meta:paragraph-count="197" meta:word-count="918" meta:character-count="5917" meta:row-count="371" meta:non-whitespace-character-count="5196"/>
  </office:meta>
</office:document-meta>
</file>