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fo:font-size="8pt" style:font-size-asian="8pt" style:font-size-complex="8pt"/>
    </style:style>
    <style:style style:name="P6" style:parent-style-name="Normal" style:family="paragraph">
      <style:paragraph-properties fo:text-align="center"/>
      <style:text-properties fo:font-weight="bold" style:font-weight-asian="bold" fo:color="#0D0D0D" fo:font-size="8pt" style:font-size-asian="8pt" style:font-size-complex="8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fo:line-height="150%"/>
      <style:text-properties fo:color="#0D0D0D" style:font-size-complex="12p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D0D0D"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3937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3937in">
        <style:tab-stops>
          <style:tab-stop style:type="left" style:position="0.2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 TARYBA</text:p>
      <text:p text:style-name="P5"/>
      <text:p text:style-name="P6"/>
      <text:p text:style-name="P7">SPRENDIMAS</text:p>
      <text:p text:style-name="P8">DĖL ŠIRVINTŲ RAJONO SAVIVALDYBĖS TARYBOS 2022-09-28 SPRENDIMO <text:s text:c="11"/>nR. 1-183 „dĖL VIEŠAME AUKCIONE PARDUODAMO ŠIRVINTŲ RAJONO SAVIVALDYBEI NUOSAVYBĖS TEISE PRIKLAUSANČIO NEKILNOJAMOJO TURTO IR KITŲ NEKILNOJAMŲJŲ DAIKTŲ SĄRAŠO PATVIRTINIMO“ DALINIO PAKEITIMO</text:p>
      <text:p text:style-name="P9"/>
      <text:p text:style-name="P10">2024 m. sausio 25 d. Nr. 1-19</text:p>
      <text:p text:style-name="P11">Širvintos</text:p>
      <text:p text:style-name="P12"/>
      <text:p text:style-name="P13"><text:span text:style-name="T14">Vadovaudamasi Lietuvos Respublikos vietos savivaldos įstatymo<text:s/></text:span><text:span text:style-name="T15">6 straipsnio 3 dalimi, 15 straipsnio 2 dalies 19 punktu</text:span><text:span text:style-name="T16">,<text:s/></text:span><text:span text:style-name="T17">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text:s/></text:span><text:soft-page-break/><text:span text:style-name="T18">sąrašo sudarymo tvarkos aprašo patvirtinimo“, 3 punkto 3.2 papunkčiu, 6 punkto 6.1 papunkčiu, 8 punkto 8.1 papunkčiu ir 22 punkto 22.1 papunkčiu,</text:span></text:p>
      <text:p text:style-name="P19"><text:span text:style-name="T20">Širvintų rajono savivaldybės taryba n u s p r e n d ž i a:</text:span></text:p>
      <text:p text:style-name="P21"><text:span text:style-name="T22">1</text:span><text:span text:style-name="T23">. Pakeisti Širvintų rajono savivaldybės tarybos 2022 m. rugsėjo 28 d. sprendimą Nr. 1-183 „Dėl viešame aukcione parduodamo Širvintų rajono savivaldybei nuosavybės teise priklausančio nekilnojamojo turto ir kitų nekilnojamųjų daiktų sąrašo patvirtinimo“:</text:span></text:p>
      <text:p text:style-name="P24"><text:span text:style-name="T25">1.1</text:span><text:span text:style-name="T26">. Pakeisti 1.11 papunktį ir jį išdėstyti taip:<text:s/></text:span></text:p>
      <text:p text:style-name="P27"><text:span text:style-name="T28">„</text:span><text:span text:style-name="T29">1.11</text:span><text:span text:style-name="T30">. pastatas – ferma, unikalus numeris 4400-4738-6652, pastato tūris 1271 kub. m, plytos, likutinė vertė 536,53 Eur, esantis Čiobiškio g. 38, Musninkų mstl., Musninkų sen., Širvintų r. sav.“.</text:span></text:p>
      <text:p text:style-name="P31"><text:span text:style-name="T32">1.2</text:span><text:span text:style-name="T33">. Papildyti nauju 1.29 papunkčiu ir jį išdėstyti taip:</text:span></text:p>
      <text:p text:style-name="P34"><text:span text:style-name="T35">„</text:span><text:span text:style-name="T36">1.29</text:span><text:span text:style-name="T37">. pastatas – kultūros namai, unikalus numeris 8998-1006-5014, bendrasis plotas 193,41 kv. m, 1 aukšto, medinis, likutinė vertė 654,67 Eur, esantis Svietlikių g. 33, Vileikiškių k., Musninkų sen., Širvintų r. sav.“.</text:span></text:p>
      <text:p text:style-name="P38"><text:span text:style-name="T39">1.3</text:span><text:span text:style-name="T40">. Papildyti nauju 1.30 papunkčiu ir jį išdėstyti taip:</text:span></text:p>
      <text:p text:style-name="P41"><text:span text:style-name="T42">„</text:span><text:span text:style-name="T43">1.30</text:span><text:span text:style-name="T44">. butas / patalpa – butas su bendro naudojimo patalpomis, pažymėtomis plane a-5, unikalus<text:s/></text:span><text:span text:style-name="T45">numeris</text:span><text:span text:style-name="T46"><text:s/>8994-9005-5029:0008, bendrasis plotas 39,27 kv. m, 1 kambario, likutinė vertė – 14,33 Eur, esantis Aušros g. 43-12, Bartkuškio k., Jauniūnų sen., Širvintų r. sav.“.</text:span></text:p>
      <text:p text:style-name="P47"><text:span text:style-name="T48">1.4</text:span><text:span text:style-name="T49">. Pripažinti netekusiais galios 1.12, 1.20 ir 1.22 papunkčius.</text:span></text:p>
      <text:p text:style-name="P50"><text:span text:style-name="T51">2</text:span><text:span text:style-name="T52">.</text:span><text:span text:style-name="T53"><text:tab/>Skelbti šį sprendimą Teisės aktų registre ir Širvintų rajono savivaldybės interneto svetainėje.</text:span></text:p>
      <text:p text:style-name="P54"><text:span text:style-name="T55">Šis sprendimas gali būti skundžiamas Lietuvos Respublikos administracinių bylų teisenos įstatymo nustatyta tvarka</text:span><text:span text:style-name="T56">.</text:span></text:p>
      <text:p text:style-name="P57"/>
      <text:p text:style-name="Normal"><text:span text:style-name="T58">Savivaldybės merė</text:span><text:span text:style-name="T59"><text:tab/></text:span><text:span text:style-name="T60"><text:tab/></text:span><text:span text:style-name="T61"><text:tab/></text:span><text:span text:style-name="T62"><text:tab/>Živilė Pinskuvienė</text:span></text:p>
      <text:p text:style-name="P63"/>
      <text:p text:style-name="P64"/>
      <text:p text:style-name="P65"/>
      <text:p text:style-name="P66"/>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1-25T11:57:00Z</meta:creation-date>
    <dc:date>2024-01-25T11:57:00Z</dc:date>
    <meta:print-date>2021-02-26T15:51:00Z</meta:print-date>
    <meta:template xlink:href="Normal.dotm" xlink:type="simple"/>
    <meta:editing-cycles>2</meta:editing-cycles>
    <meta:editing-duration>PT0S</meta:editing-duration>
    <meta:document-statistic meta:page-count="3" meta:paragraph-count="29" meta:word-count="327" meta:character-count="2462" meta:row-count="98" meta:non-whitespace-character-count="2164"/>
  </office:meta>
</office:document-meta>
</file>