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fo:letter-spacing="0.0208in"/>
    </style:style>
    <style:style style:name="P19" style:parent-style-name="Normal" style:family="paragraph">
      <style:paragraph-properties fo:text-align="justify" fo:text-indent="0.4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in">
        <style:tab-stops>
          <style:tab-stop style:type="left" style:position="0.5909in"/>
        </style:tab-stops>
      </style:paragraph-properties>
    </style:style>
    <style:style style:name="P23" style:parent-style-name="Normal" style:family="paragraph">
      <style:paragraph-properties fo:text-align="justify" fo:text-indent="0.4in">
        <style:tab-stops>
          <style:tab-stop style:type="left" style:position="0.5909in"/>
        </style:tab-stops>
      </style:paragraph-properties>
    </style:style>
    <style:style style:name="P24" style:parent-style-name="Normal" style:family="paragraph">
      <style:paragraph-properties fo:text-align="justify" fo:text-indent="0.4in">
        <style:tab-stops>
          <style:tab-stop style:type="left" style:position="0.5909in"/>
        </style:tab-stops>
      </style:paragraph-properties>
    </style:style>
    <style:style style:name="P25" style:parent-style-name="Normal" style:master-page-name="MPF1" style:family="paragraph">
      <style:paragraph-properties fo:break-before="page" fo:margin-left="3.5437in" fo:text-indent="-0.0006in" style:page-number="1">
        <style:tab-stops/>
      </style:paragraph-properties>
    </style:style>
    <style:style style:name="P27" style:parent-style-name="Normal" style:family="paragraph">
      <style:paragraph-properties fo:margin-left="3.5437in" fo:text-indent="-0.0006in">
        <style:tab-stops/>
      </style:paragraph-properties>
    </style:style>
    <style:style style:name="P28" style:parent-style-name="Normal" style:family="paragraph">
      <style:paragraph-properties fo:margin-left="3.5437in" fo:text-indent="-0.0006in">
        <style:tab-stops/>
      </style:paragraph-properties>
    </style:style>
    <style:style style:name="P29" style:parent-style-name="Normal" style:family="paragraph">
      <style:paragraph-properties fo:margin-left="3.5437in" fo:text-indent="-0.0006in">
        <style:tab-stops/>
      </style:paragraph-properties>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fo:text-align="center"/>
      <style:text-properties fo:font-weight="bold" style:font-weight-asian="bold"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1pt"/>
    </style:style>
    <style:style style:name="T37" style:parent-style-name="DefaultParagraphFont" style:family="text">
      <style:text-properties fo:font-weight="bold" style:font-weight-asian="bold" style:font-size-complex="11pt"/>
    </style:style>
    <style:style style:name="P38" style:parent-style-name="Normal" style:family="paragraph">
      <style:paragraph-properties fo:text-align="center" fo:text-indent="0.043in"/>
    </style:style>
    <style:style style:name="T39" style:parent-style-name="DefaultParagraphFont" style:family="text">
      <style:text-properties fo:font-weight="bold" style:font-weight-asian="bold" style:font-size-complex="11pt"/>
    </style:style>
    <style:style style:name="P40" style:parent-style-name="Normal" style:family="paragraph">
      <style:paragraph-properties fo:text-align="center"/>
      <style:text-properties fo:font-weight="bold" style:font-weight-asian="bold" style:font-size-complex="11pt"/>
    </style:style>
    <style:style style:name="P41" style:parent-style-name="Normal" style:family="paragraph">
      <style:paragraph-properties fo:text-align="justify" fo:text-indent="0.433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33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433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33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4333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433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333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1pt"/>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size-complex="11pt"/>
    </style:style>
    <style:style style:name="P71" style:parent-style-name="Normal" style:family="paragraph">
      <style:paragraph-properties fo:text-align="justify" fo:text-indent="0.4333in"/>
    </style:style>
    <style:style style:name="P72" style:parent-style-name="Normal" style:family="paragraph">
      <style:paragraph-properties fo:text-align="justify" fo:text-indent="0.4333in"/>
    </style:style>
    <style:style style:name="P73" style:parent-style-name="Normal" style:family="paragraph">
      <style:paragraph-properties fo:text-align="justify" fo:text-indent="0.4333in"/>
    </style:style>
    <style:style style:name="P74" style:parent-style-name="Normal" style:family="paragraph">
      <style:paragraph-properties fo:text-align="justify" fo:text-indent="0.4333in"/>
    </style:style>
    <style:style style:name="P75" style:parent-style-name="Normal" style:family="paragraph">
      <style:paragraph-properties fo:text-align="justify" fo:text-indent="0.4333in"/>
    </style:style>
    <style:style style:name="P76" style:parent-style-name="Normal" style:family="paragraph">
      <style:paragraph-properties fo:text-align="justify" fo:text-indent="0.4333in"/>
    </style:style>
    <style:style style:name="P77" style:parent-style-name="Normal" style:family="paragraph">
      <style:paragraph-properties fo:text-align="justify" fo:text-indent="0.4333in"/>
    </style:style>
    <style:style style:name="P78" style:parent-style-name="Normal" style:family="paragraph">
      <style:paragraph-properties fo:text-align="justify" fo:text-indent="0.4333in"/>
    </style:style>
    <style:style style:name="P79" style:parent-style-name="Normal" style:family="paragraph">
      <style:paragraph-properties fo:text-align="justify" fo:text-indent="0.4333in"/>
    </style:style>
    <style:style style:name="T80" style:parent-style-name="DefaultParagraphFont" style:family="text">
      <style:text-properties style:font-size-complex="11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333in"/>
    </style:style>
    <style:style style:name="P89" style:parent-style-name="Normal" style:family="paragraph">
      <style:paragraph-properties fo:text-align="justify" fo:text-indent="0.4333in"/>
    </style:style>
    <style:style style:name="P90" style:parent-style-name="Normal" style:family="paragraph">
      <style:paragraph-properties fo:text-align="justify" fo:text-indent="0.4333in"/>
    </style:style>
    <style:style style:name="P91" style:parent-style-name="Normal" style:family="paragraph">
      <style:paragraph-properties fo:text-align="justify" fo:text-indent="0.4333in"/>
    </style:style>
    <style:style style:name="P92" style:parent-style-name="Normal" style:family="paragraph">
      <style:paragraph-properties fo:text-align="justify" fo:text-indent="0.4333in"/>
    </style:style>
    <style:style style:name="P93" style:parent-style-name="Normal" style:family="paragraph">
      <style:paragraph-properties fo:text-align="justify" fo:text-indent="0.4333in"/>
    </style:style>
    <style:style style:name="P94" style:parent-style-name="Normal" style:family="paragraph">
      <style:paragraph-properties fo:text-align="justify" fo:text-indent="0.4333in"/>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4333in"/>
    </style:style>
    <style:style style:name="P103" style:parent-style-name="Normal" style:family="paragraph">
      <style:paragraph-properties fo:text-align="justify" fo:text-indent="0.4333in"/>
    </style:style>
    <style:style style:name="P104" style:parent-style-name="Normal" style:family="paragraph">
      <style:paragraph-properties fo:text-align="justify" fo:text-indent="0.4333in"/>
    </style:style>
    <style:style style:name="T105" style:parent-style-name="DefaultParagraphFont" style:family="text">
      <style:text-properties style:font-name-asian="Lucida Sans Unicode" style:font-name-complex="Tahoma"/>
    </style:style>
    <style:style style:name="P106" style:parent-style-name="Normal" style:family="paragraph">
      <style:paragraph-properties fo:text-align="justify" fo:text-indent="0.4333in"/>
    </style:style>
    <style:style style:name="P1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4">PAKRUOJO rajono savivaldybės<text:s/></text:p>
      <text:p text:style-name="P5"><text:span text:style-name="T6">administracijos direktorius</text:span></text:p>
      <text:p text:style-name="P7"/>
      <text:p text:style-name="P8">Įsakymas</text:p>
      <text:p text:style-name="P9">DĖL UŽIMTUMO DIDINIMO PROGRAMOS<text:s/></text:p>
      <text:p text:style-name="P10"><text:span text:style-name="T11">ADMINISTRAVIMO DARBO GRUPĖS nenuolatinio pobūdžio darbų įgyvendinimo ir darbdavių atrankos REGLAMENTo PATVIRTINIMO</text:span></text:p>
      <text:p text:style-name="P12"/>
      <text:p text:style-name="P13">2021 m. sausio 20 d. Nr. AV-30</text:p>
      <text:p text:style-name="P14">Pakruojis</text:p>
      <text:p text:style-name="Normal"/>
      <text:p text:style-name="Normal"/>
      <text:p text:style-name="P15"><text:span text:style-name="T16">Vadovaudamasi Lietuvos Respublikos užimtumo įstatymo 17 ir 48 straipsniais, Lietuvos Respublikos socialinės apsaugos ir darbo ministro 2017 m. gegužės 23 d. įsakymu Nr. A1-257 „Dėl Užimtumo didinimo programų rengimo ir jų finansavimo tvarkos aprašo patvirtinimo“ ir Pakruojo rajono savivaldybės tarybos 2016 m. gruodžio 22 d. sprendimu Nr. T-344 „Dėl Įgaliojimų suteikimo Pakruojo rajono savivaldybės administracijos direktoriui“,</text:span></text:p>
      <text:p text:style-name="P17"><text:span text:style-name="T18">tvirtinu</text:span><text:s/>Užimtumo didinimo programos administravimo darbo grupės nenuolatinio pobūdžio darbų įgyvendinimo ir darbdavių atrankos reglamentą (pridedama).</text:p>
      <text:p text:style-name="P19"><text:span text:style-name="T2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text:s/></text:span><text:soft-page-break/><text:span text:style-name="T21">Panevėžys) arba Šiaulių (Dvaro g. 80, 76298 Šiauliai ) rūmuose per vieną mėnesį nuo skundžiamo individualaus teisės akto įteikimo suinteresuotai šaliai dienos.</text:span></text:p>
      <text:p text:style-name="P22"/>
      <text:p text:style-name="P23"/>
      <text:p text:style-name="P24"/>
      <text:p text:style-name="Normal">Administracijos direktorė<text:tab/><text:tab/><text:tab/><text:tab/><text:tab/>Ilona Gelažnikienė</text:p>
      <text:soft-page-break/>
      <text:p text:style-name="P25">PATVIRTINTA<text:s/></text:p>
      <text:p text:style-name="P27">Pakruojo rajono savivaldybės administracijos<text:s/></text:p>
      <text:p text:style-name="P28">direktoriaus 2021 m. sausio 20 d. įsakymu<text:s/></text:p>
      <text:p text:style-name="P29">Nr. AV-30</text:p>
      <text:p text:style-name="P30"/>
      <text:p text:style-name="P31"/>
      <text:p text:style-name="P32"><text:span text:style-name="T33">UŽIMTUMO DIDINIMO PROGRAMOS ADMINISTRAVIMO DARBO GRUPĖS NENUOLATINIO POBŪDŽIO DARBŲ ĮGYVENDINIMO IR DARBDAVIŲ ATRANKOS REGLAMENT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text:span>Užimtumo didinimo programos administravimo darbo grupės<text:span text:style-name="T44"><text:s/>nenuolatinio pobūdžio darbų įgyvendinimo ir darbdavių atrankos reglamentas (toliau – Reglamentas) parengtas vadovaujantis Lietuvos Respublikos užimtumo įstatymo, Užimtumo didinimo programų rengimo ir jų finansavimo tvarkos aprašo, patvirtinto Lietuvos Respublikos socialinės apsaugos ir darbo ministro 2017 m. gegužės 23 d. įsakymu Nr. A1-257 „Dėl Užimtumo didinimo programų rengimo ir jų finansavimo tvarkos aprašo patvirtinimo“, nuostatomis.<text:s/></text:span></text:p>
      <text:p text:style-name="P45"><text:span text:style-name="T46">2</text:span><text:span text:style-name="T47">. Šis Reglamentas nustato Pakruojo rajono savivaldybės (toliau – savivaldybė) administracijos nuolat veikiančios<text:s/></text:span>Užimtumo didinimo programos administravimo darbo grupės<text:span text:style-name="T48"><text:s/>nenuolatinio pobūdžio darbų įgyvendinimo ir darbdavių atrankos (toliau – Darbo grupė) darbo organizavimą.</text:span></text:p>
      <text:p text:style-name="P49"><text:span text:style-name="T50">3</text:span><text:span text:style-name="T51">. Nuolatinę Darbo grupę sudaro, skiria pirmininką bei jos darbo Reglamentą tvirtina savivaldybės administracijos direktorius įsakymu.</text:span></text:p>
      <text:p text:style-name="P52"><text:span text:style-name="T53">4</text:span><text:span text:style-name="T54">. Darbo grupę sudaro savivaldybės administracijos darbuotojai.</text:span></text:p>
      <text:p text:style-name="P55"><text:span text:style-name="T56">5</text:span><text:span text:style-name="T57">. Darbo grupės tikslas – nustatytų aktyvių darbo rinkos politikos priemonių įgyvendinimas ir<text:s/></text:span>Užimtumo didinimo<text:s/><text:span text:style-name="T58">programos taikymas darbo ieškantiems asmenims, nurodytiems Lietuvos Respublikos užimtumo įstatymo 20 straipsnio 2 dalyje ir 48 straipsnio 2 dalyje ir savivaldybės administracijos direktoriaus įsakymu patvirtintoje Užimtumo didinimo programoje; Užimtumo didinimo programos įgyvendinimo priežiūra ir stebėsena.</text:span></text:p>
      <text:p text:style-name="P59"><text:span text:style-name="T60">6</text:span><text:span text:style-name="T61">. Darbo grupė savo sprendimus priima laikydamasi lygiateisiškumo, nediskriminavimo, skaidrumo ir nešališkumo principų.</text:span></text:p>
      <text:p text:style-name="P62"><text:span text:style-name="T63">7</text:span><text:span text:style-name="T64">. Darbo grupės narius gali atšaukti juos paskyrusios institucijos vadovas. Grupės nariai netenka įgaliojimų, jei nutraukia tarnybinius santykius su juos skyrusia institucija.</text:span></text:p>
      <text:p text:style-name="P65"/>
      <text:p text:style-name="P66"><text:span text:style-name="T67">II</text:span><text:span text:style-name="T68"><text:s/>SKYRIUS</text:span></text:p>
      <text:p text:style-name="P69"><text:span text:style-name="T70">DARBO GRUPĖS UŽDAVINIAI IR FUNKCIJOS</text:span></text:p>
      <text:p text:style-name="Normal"/>
      <text:p text:style-name="P71">8. Darbo grupė, atsižvelgdama į lėšas, skirtas Užimtumo didinimo programos nenuolatinio pobūdžio darbams finansuoti, vykdo darbdavių atranką laikino pobūdžio darbams, teikiantiems socialinę naudą vietos bendruomenei, padedantiems palaikyti ir (ar) plėtoti vietos bendruomenės socialinę infrastruktūrą, atlikti.</text:p>
      <text:p text:style-name="P72">9. Darbo grupė vykdo šias funkcijas:</text:p>
      <text:p text:style-name="P73">9.1. Skelbia informaciją apie galimybę teikti pasiūlymus darbdaviams, pageidaujantiems organizuoti nenuolatinio pobūdžio darbus.</text:p>
      <text:p text:style-name="P74">9.2. Patikrina, ar darbdavio siūlomi darbai atitinka patvirtintą Užimtumo didinimo programą.</text:p>
      <text:p text:style-name="P75">9.3. Nagrinėja ir įvertina pateiktus pasiūlymus, vadovaudamasi Pasiūlymų atrankos kriterijais, nustatytais Nenuolatinio pobūdžio darbų įgyvendinimo ir darbdavių atrankos tvarkos apraše. Darbo grupė pasiūlymus įvertina balais.</text:p>
      <text:p text:style-name="P76">9.4. Išnagrinėjusi pateiktus pasiūlymus ir atsižvelgdama į nenuolatinio pobūdžio darbams numatytas lėšas, atrenka darbdavius Užimtumo didinimo programoje numatytiems nenuolatinio pobūdžio darbams įgyvendinti.</text:p>
      <text:p text:style-name="P77">9.5. Atrenka darbdavius pagal surinktą balų skaičių. Jei dalyviai surenka vienodą balų skaičių, laimi tas, kurio pasiūlymas dėl nenuolatinio pobūdžio darbų įgyvendinimo užregistruotas pirmiau.<text:s/></text:p>
      <text:p text:style-name="P78">9.6. Atrinktų darbdavių sąrašą teikia tvirtinti savivaldybės administracijos direktoriui.</text:p>
      <text:p text:style-name="P79">9.7. Vykdo<text:s/><text:span text:style-name="T80">Užimtumo didinimo programos įgyvendinimo priežiūrą ir stebėseną pagal savivaldybės administracijos direktoriaus įsakymu patvirtintą Užimtumo didinimo programą.</text:span><text:s/></text:p>
      <text:p text:style-name="P81"/>
      <text:p text:style-name="P82"><text:span text:style-name="T83">III</text:span><text:span text:style-name="T84"><text:s/>SKYRIUS</text:span></text:p>
      <text:p text:style-name="P85"><text:span text:style-name="T86">KOMISIJOS DARBO ORGANIZAVIMAS</text:span></text:p>
      <text:p text:style-name="P87"/>
      <text:p text:style-name="P88">10. Darbdavių atranka nenuolatinio pobūdžio darbams atlikti organizuojama pagal poreikį.</text:p>
      <text:p text:style-name="P89">11. Darbdaviai, dalyvaujantys atrankoje, pasiūlymus dėl nenuolatinio pobūdžio darbų įgyvendinimo pateikia Darbo grupei. Gauti pasiūlymai registruojami pasiūlymų dėl nenuolatinio pobūdžio darbų įgyvendinimo žurnale.</text:p>
      <text:p text:style-name="P90">12. Darbo grupė per 5 darbo dienas nuo pasiūlymų pateikimo pasibaigimo dienos organizuoja posėdį.<text:s/></text:p>
      <text:p text:style-name="P91">13. Darbo grupės darbą organizuoja, šaukia posėdžius ir jiems vadovauja Darbo grupės pirmininkas, jo nesant dėl pateisinamų priežasčių (liga, komandiruotė ir pan.) – Darbo grupės pirmininko žodžiu ar raštu įgaliotas Darbo grupės narys (toliau – įgaliotas asmuo). Darbo grupės sekretorius skiriamas savivaldybės administracijos direktoriau įsakymu.</text:p>
      <text:p text:style-name="P92">14. Apie posėdį Darbo grupės nariams ir kitiems asmenims pranešama žodžiu ar raštu ne vėliau kaip prieš 12 valandų iki posėdžio.</text:p>
      <text:p text:style-name="P93">15. Darbo grupės posėdis yra teisėtas, jei posėdyje dalyvauja daugiau kaip pusė Darbo grupės narių. Sprendimai priimami dalyvaujančių posėdyje narių balsų dauguma, atviru balsavimu. Jei balsai pasiskirsto po lygiai, lemiamas yra Darbo grupės pirmininko, jo nesant – įgalioto asmens, balsas.</text:p>
      <text:p text:style-name="P94">16. Komisijos posėdžiai protokoluojami ir registruojami. Protokolus pasirašo Darbo grupės pirmininkas, jo nesant - posėdžiui pirmininkavęs įgaliotas asmuo, ir sekretorius.</text:p>
      <text:p text:style-name="P95"/>
      <text:p text:style-name="P96"><text:span text:style-name="T97">IV</text:span><text:span text:style-name="T98"><text:s/>SKYRIUS</text:span></text:p>
      <text:p text:style-name="P99"><text:span text:style-name="T100">BAIGIAMOSIOS NUOSTATOS</text:span></text:p>
      <text:p text:style-name="P101"/>
      <text:p text:style-name="P102">17. Darbo grupės posėdžių protokolai bei su darbdavių nenuolatinio pobūdžio darbams atlikti atranka susiję dokumentai saugomi Lietuvos Respublikos archyvų įstatymo nustatyta tvarka.</text:p>
      <text:p text:style-name="P103">18. Už Darbo grupės sprendimus atsako Darbo grupės pirmininkas ir nariai Lietuvos Respublikos įstatymų nustatyta tvarka.<text:s/></text:p>
      <text:p text:style-name="P104">19.<text:s/><text:span text:style-name="T105">Šis Darbo grupės reglamentas keičiamas, pripažįstamas netekusiu galios savivaldybės administracijos direktoriaus įsakymu.</text:span></text:p>
      <text:p text:style-name="P106">20. Iškilę ginčai spendžiami Lietuvos Respublikos įstatymų nustatyta tvarka.</text:p>
      <text:p text:style-name="P107">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Tominiene</meta:initial-creator>
    <dc:creator>adlibuser</dc:creator>
    <meta:creation-date>2024-04-29T08:40:00Z</meta:creation-date>
    <dc:date>2024-04-29T08:40:00Z</dc:date>
    <meta:template xlink:href="Normal.dotm" xlink:type="simple"/>
    <meta:editing-cycles>2</meta:editing-cycles>
    <meta:editing-duration>PT0S</meta:editing-duration>
    <meta:document-statistic meta:page-count="3" meta:paragraph-count="63" meta:word-count="803" meta:character-count="6931" meta:row-count="108" meta:non-whitespace-character-count="6191"/>
  </office:meta>
</office:document-meta>
</file>