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line-height-at-least="0.25in" fo:text-indent="0.043in"/>
      <style:text-properties fo:color="#000000" style:font-size-complex="12pt" style:language-asian="lt" style:country-asian="LT"/>
    </style:style>
    <style:style style:name="P22" style:parent-style-name="Normal" style:family="paragraph">
      <style:paragraph-properties fo:text-align="center" style:line-height-at-least="0.2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line-height-at-least="0.25in"/>
      <style:text-properties fo:color="#000000" style:font-size-complex="12pt" style:language-asian="lt" style:country-asian="LT"/>
    </style:style>
    <style:style style:name="P27" style:parent-style-name="Normal" style:family="paragraph">
      <style:paragraph-properties style:line-height-at-least="0.25in" fo:text-indent="0.0861in"/>
      <style:text-properties fo:color="#000000" style:font-size-complex="12pt" style:language-asian="lt" style:country-asian="LT"/>
    </style:style>
    <style:style style:name="P28" style:parent-style-name="Normal" style:family="paragraph">
      <style:paragraph-properties style:line-height-at-least="0.25in" fo:text-indent="0.0861in"/>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line-height-at-least="0.25in"/>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fo:font-size="11pt" style:font-size-asian="11pt" style:font-size-complex="11pt" fo:background-color="#FFFFFF"/>
    </style:style>
    <style:style style:name="P57" style:parent-style-name="Normal" style:family="paragraph">
      <style:paragraph-properties fo:text-align="justify" fo:line-height="150%" fo:text-indent="0.5in">
        <style:tab-stops>
          <style:tab-stop style:type="left" style:position="1.0833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in"/>
          <style:tab-stop style:type="left" style:position="1.0833in"/>
          <style:tab-stop style:type="left" style:position="1.2798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P1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LIETUVOS RESPUBLIKOS SOCIALINĖS APSAUGOS IR DARBO MINISTRO 2005 M. SAUSIO 24 D. ĮSAKYMO NR. A1-14 „DĖL VALSTYBINIO SOCIALINIO DRAUDIMO FONDO VALDYBOS PRIE SOCIALINĖS APSAUGOS IR DARBO MINISTERIJOS NUOSTATŲ PATVIRTINIMO“ PAKEITIMO</text:span><text:span text:style-name="T20"><text:s/></text:span></text:p>
      <text:p text:style-name="P21"/>
      <text:p text:style-name="P22"><text:span text:style-name="T23">2020 m. balandžio<text:s/></text:span><text:span text:style-name="T24">30</text:span><text:span text:style-name="T25"><text:s/>d. Nr. A1-374</text:span></text:p>
      <text:p text:style-name="P26">Vilnius</text:p>
      <text:p text:style-name="P27"/>
      <text:p text:style-name="P28"/>
      <text:p text:style-name="P29"><text:span text:style-name="T30">1</text:span><text:span text:style-name="T31">. P a k e i č i u <text:s/>Lietuvos Respublikos socialinės apsaugos ir darbo ministro 2005 m. sausio 24 d. įsakymą Nr. A1-14 „Dėl Valstybinio socialinio draudimo fondo valdybos prie Socialinės apsaugos ir darbo ministerijos nuostatų patvirtinimo“:</text:span></text:p>
      <text:p text:style-name="P32"><text:span text:style-name="T33">1.1</text:span><text:span text:style-name="T34">. Pakeičiu nurodytą įsakymą ir jį išdėstau nauja redakcija (Valstybinio socialinio draudimo fondo valdybos prie Socialinės apsaugos ir darbo ministerijos nuostatai nauja redakcija nedėstomi):</text:span></text:p>
      <text:p text:style-name="P35"><text:span text:style-name="T36">„</text:span><text:span text:style-name="T37">LIETUVOS RESPUBLIKOS</text:span></text:p>
      <text:p text:style-name="P38"><text:span text:style-name="T39">SOCIALINĖS APSAUGOS IR DARBO MINISTRAS</text:span></text:p>
      <text:p text:style-name="P40"/>
      <text:p text:style-name="P41"><text:span text:style-name="T42">ĮSAKYMAS</text:span></text:p>
      <text:p text:style-name="P43">DĖL VALSTYBINIO SOCIALINIO DRAUDIMO FONDO VALDYBOS PRIE SOCIALINĖS APSAUGOS IR DARBO MINISTERIJOS NUOSTATŲ<text:s/></text:p>
      <text:p text:style-name="P44">PATVIRTINIMO</text:p>
      <text:p text:style-name="P45"/>
      <text:p text:style-name="P46"><text:span text:style-name="T47">Vadovaudamasi Lietuvos Respublikos valstybinio socialinio draudimo įstatymo 25 straipsnio 6 punktu,</text:span></text:p>
      <text:p text:style-name="P48"><text:span text:style-name="T49">t v i r t i n u <text:s/>Valstybinio socialinio draudimo fondo valdybos prie Socialinės apsaugos ir darbo ministerijos nuostatus (pridedama).“</text:span></text:p>
      <text:p text:style-name="P50"><text:span text:style-name="T51">1.2</text:span><text:span text:style-name="T52">. Pakeičiu nurodytu įsakymu patvirtintus Valstybinio socialinio draudimo fondo valdybos prie Socialinės apsaugos ir darbo ministerijos nuostatus:</text:span></text:p>
      <text:p text:style-name="P53"><text:span text:style-name="T54">1.2.1</text:span><text:span text:style-name="T55">. Pakeičiu 8 punktą ir jį išdėstau taip:</text:span><text:span text:style-name="T56"><text:s/></text:span></text:p>
      <text:p text:style-name="P57"><text:span text:style-name="T58">„</text:span><text:span text:style-name="T59">8</text:span><text:span text:style-name="T60">. Vieši Fondo valdybos pranešimai skelbiami Fondo valdybos interneto svetainėje (www.sodra.lt). Teisės aktų numatytais atvejais vieši pranešimai skelbiami ir kitose visuomenės informavimo priemonėse.“</text:span></text:p>
      <text:p text:style-name="P61"><text:span text:style-name="T62">1.2.2</text:span><text:span text:style-name="T63">. Pakeičiu 10 punktą ir jį išdėstau taip:</text:span></text:p>
      <text:p text:style-name="P64"><text:span text:style-name="T65">„</text:span><text:span text:style-name="T66">10</text:span><text:span text:style-name="T67">. Fondo valdybos veiklos tikslai – organizuoti valstybinį socialinį draudimą, operatyviai tvarkyti Fondo lėšas ir jų apskaitą, užtikrinant priskaičiuotų valstybinio socialinio draudimo įmokų sumų, baudų, delspinigių surinkimą į Fondą ir jų išieškojimą, teisingą duomenų apie apdraustuosius asmenis ir išmokų gavėjus tvarkymą bei įstatymuose nustatytų valstybinio socialinio draudimo išmokų ir kitų išmokų, kurių mokėjimas pavestas Fondo valdybai ir (ar) jai pavaldžioms valstybinio socialinio draudimo fondo administravimo įstaigoms (toliau<text:s/></text:span><text:span text:style-name="T68">–</text:span><text:span text:style-name="T69"><text:s/>Fondo administravimo įstaigos), paskyrimą ir mokėjimą išmokų gavėjams, taip pat vykdyti pensijų anuiteto mokėtojo, valstybės informacinių technologijų paslaugų teikėjo, Garantinio fondo ir Ilgalaikio darbo išmokų fondo administratoriaus funkcijas.“</text:span></text:p>
      <text:p text:style-name="P70"><text:span text:style-name="T71">1.2.3</text:span><text:span text:style-name="T72">. Pakeičiu 12.11 papunktį ir jį išdėstau taip:</text:span></text:p>
      <text:p text:style-name="P73"><text:span text:style-name="T74">„</text:span><text:span text:style-name="T75">12.11</text:span><text:span text:style-name="T76">. organizuoja Fondo valdybos ir Fondo administravimo įstaigų buhalterinės apskaitos tvarkymą bei atskaitomybę;“.</text:span></text:p>
      <text:p text:style-name="P77"><text:span text:style-name="T78">1.2.4</text:span><text:span text:style-name="T79">. Pakeičiu 16.4 papunktį ir jį išdėstau taip:</text:span></text:p>
      <text:p text:style-name="P80"><text:span text:style-name="T81">„</text:span><text:span text:style-name="T82">16.4</text:span><text:span text:style-name="T83">. koordinuoja ir užtikrina Fondo administravimo įstaigų efektyvų ir kokybišką darbą, jas kontroliuoja, teikia joms metodinę ir praktinę pagalbą;“.</text:span></text:p>
      <text:p text:style-name="P84"><text:span text:style-name="T85">1.2.5</text:span><text:span text:style-name="T86">. Pakeičiu 16.5 papunktį ir jį išdėstau taip:</text:span></text:p>
      <text:p text:style-name="P87"><text:span text:style-name="T88">„</text:span><text:span text:style-name="T89">16.5</text:span><text:span text:style-name="T90">. teikia nurodymus Fondo administravimo įstaigoms dėl valstybinį socialinį draudimą, išmokų skyrimą ir mokėjimą reglamentuojančių teisės aktų taikymo;“.</text:span></text:p>
      <text:p text:style-name="P91"><text:span text:style-name="T92">1.2.6</text:span><text:span text:style-name="T93">. Pakeičiu 17.15 papunktį ir jį išdėstau taip:</text:span></text:p>
      <text:p text:style-name="P94"><text:span text:style-name="T95">„</text:span><text:span text:style-name="T96">17.15</text:span><text:span text:style-name="T97">. nustatyti atvejus, kai draudėjams, apdraustiesiems asmenims, valstybinio socialinio draudimo išmokų ir kitų išmokų, kurių mokėjimas pavestas Fondo administravimo įstaigoms, gavėjams dokumentai įteikiami tik telekomunikacijų galiniais įrenginiais arba juos viešai paskelbiant;“.</text:span></text:p>
      <text:p text:style-name="P98"><text:span text:style-name="T99">1.2.7</text:span><text:span text:style-name="T100">. Pakeičiu 17.16 papunktį ir jį išdėstau taip:</text:span></text:p>
      <text:p text:style-name="P101"><text:span text:style-name="T102">„</text:span><text:span text:style-name="T103">17.16</text:span><text:span text:style-name="T104">. tikrinti ar pavesti Fondo administravimo įstaigoms patikrinti dokumentus, kuriais grindžiamos Fondo valdybos ir Fondo administravimo įstaigų administruojamos valstybinio socialinio draudimo įmokos ir (ar) valstybinio socialinio draudimo išmokos, taip pat išmokos, kurių mokėjimas pavestas Fondo valdybai ir (ar) Fondo administravimo įstaigoms;“.</text:span></text:p>
      <text:p text:style-name="P105"><text:span text:style-name="T106">1.2.8</text:span><text:span text:style-name="T107">. Pakeičiu 22.14 papunktį ir jį išdėstau taip:</text:span></text:p>
      <text:p text:style-name="P108"><text:span text:style-name="T109">„</text:span><text:span text:style-name="T110">22.14</text:span><text:span text:style-name="T111">.</text:span><text:span text:style-name="T112"><text:tab/>tvirtina<text:s/></text:span><text:span text:style-name="T113">Fondo administravimo įstaigų<text:s/></text:span><text:span text:style-name="T114">metinius veiklos planus, tipines organizacines valdymo struktūras, nuostatus, tipinius administracijos padalinių nuostatus, didžiausią leistiną pareigybių skaičių, direktorių pareigybių aprašymus, tipinius valstybės tarnautojų ir darbuotojų pareigybių aprašymus, kitus bendrosios ir specialiosios veiklos dokumentus;“.</text:span></text:p>
      <text:p text:style-name="P115"/>
      <text:p text:style-name="P116"><text:span text:style-name="T117">1.2.9</text:span><text:span text:style-name="T118">.<text:s/></text:span><text:span text:style-name="T119">Pakeičiu 22.15<text:s/></text:span><text:span text:style-name="T120">papunktį</text:span><text:span text:style-name="T121"><text:s/>ir jį išdėstau taip:</text:span></text:p>
      <text:p text:style-name="P122"><text:span text:style-name="T123">„</text:span><text:span text:style-name="T124">22.15</text:span><text:span text:style-name="T125">.</text:span><text:span text:style-name="T126"><text:tab/>formuoja Fondo valdybos ir<text:s/></text:span><text:span text:style-name="T127">Fondo administravimo įstaigų<text:s/></text:span><text:span text:style-name="T128">personalo valdymo politiką, užtikrina Fondo valdybos personalo valdymą, skiria į pareigas ir atleidžia iš jų Fondo valdybos valstybės tarnautojus ir darbuotojus,<text:s/></text:span><text:span text:style-name="T129">Fondo administravimo įstaigų<text:s/></text:span><text:span text:style-name="T130">direktorius, skatina ir skiria jiems tarnybines nuobaudas, nustato jų darbo pareigų pažeidimus, taip pat skiria jiems priedus, priemokas ir (ar) kitas išmokas;“.</text:span></text:p>
      <text:p text:style-name="P131"><text:span text:style-name="T132">2</text:span><text:span text:style-name="T133">. Į g a l i o j u <text:s/>Valstybinio socialinio draudimo fondo valdybos prie Socialinės apsaugos ir darbo ministerijos direktorių pasirašyti pakeistus Valstybinio socialinio draudimo fondo valdybos prie Socialinės apsaugos ir darbo ministerijos nuostatus ir atlikti visus Lietuvos Respublikos teisės aktų nustatytus veiksmus, susijusius su jų užregistravimu Juridinių asmenų registre.</text:span></text:p>
      <text:p text:style-name="P134"/>
      <text:p text:style-name="P135"/>
      <text:p text:style-name="P136"/>
      <text:p text:style-name="P137"><text:span text:style-name="T138">Socialinės apsaugos ir darbo ministras</text:span><text:span text:style-name="T139"><text:tab/></text:span><text:span text:style-name="T140"><text:tab/></text:span><text:span text:style-name="T141"><text:tab/><text:s text:c="2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4-30T11:13:00Z</meta:creation-date>
    <dc:date>2020-04-30T11:13:00Z</dc:date>
    <meta:template xlink:href="Normal.dotm" xlink:type="simple"/>
    <meta:editing-cycles>2</meta:editing-cycles>
    <meta:editing-duration>PT0S</meta:editing-duration>
    <meta:user-defined meta:name="_NewReviewCycle"/>
    <meta:user-defined meta:name="_EmailSubject">Sodros nuostatai</meta:user-defined>
    <meta:user-defined meta:name="_AuthorEmail">Milda.Bareisaite@socmin.lt</meta:user-defined>
    <meta:user-defined meta:name="_AuthorEmailDisplayName">Milda Bareišaitė</meta:user-defined>
    <meta:user-defined meta:name="_ReviewingToolsShownOnce"/>
    <meta:document-statistic meta:page-count="3" meta:paragraph-count="116" meta:word-count="755" meta:character-count="5142" meta:row-count="321" meta:non-whitespace-character-count="4503"/>
  </office:meta>
</office:document-meta>
</file>