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indent="0.6694in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6694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master-page-name="MP1" style:family="paragraph">
      <style:paragraph-properties fo:break-before="page" fo:margin-left="4.5in">
        <style:tab-stops/>
      </style:paragraph-properties>
      <style:text-properties style:language-asian="lt" style:country-asian="LT"/>
    </style:style>
    <style:style style:name="P33" style:parent-style-name="Normal" style:family="paragraph">
      <style:paragraph-properties fo:margin-left="4.5in">
        <style:tab-stops/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margin-left="4.5in">
        <style:tab-stops/>
      </style:paragraph-properties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margin-left="4.5in">
        <style:tab-stops/>
      </style:paragraph-properties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margin-left="4.5in">
        <style:tab-stops/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margin-left="4.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margin-left="4.5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margin-left="0.0625in">
        <style:tab-stops>
          <style:tab-stop style:type="left" style:position="4.4375in"/>
          <style:tab-stop style:type="left" style:position="4.625in"/>
        </style:tab-stops>
      </style:paragraph-properties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 fo:margin-left="0.0625in">
        <style:tab-stops>
          <style:tab-stop style:type="left" style:position="4.4375in"/>
          <style:tab-stop style:type="left" style:position="4.625in"/>
        </style:tab-stops>
      </style:paragraph-properties>
      <style:text-properties fo:font-weight="bold" style:font-weight-asian="bold" style:language-asian="lt" style:country-asian="LT"/>
    </style:style>
    <style:style style:name="P47" style:parent-style-name="Normal" style:family="paragraph">
      <style:paragraph-properties fo:text-align="center" fo:margin-left="0.0625in">
        <style:tab-stops>
          <style:tab-stop style:type="left" style:position="4.4375in"/>
          <style:tab-stop style:type="left" style:position="4.625in"/>
        </style:tab-stops>
      </style:paragraph-properties>
      <style:text-properties style:language-asian="lt" style:country-asian="LT"/>
    </style:style>
    <style:style style:name="TableColumn49" style:family="table-column">
      <style:table-column-properties style:column-width="3.2486in"/>
    </style:style>
    <style:style style:name="TableColumn50" style:family="table-column">
      <style:table-column-properties style:column-width="1.3625in"/>
    </style:style>
    <style:style style:name="Table48" style:family="table">
      <style:table-properties style:width="4.6111in" fo:margin-left="-1.0916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4.5in"/>
          <style:tab-stop style:type="left" style:position="4.6875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4.5in"/>
          <style:tab-stop style:type="left" style:position="4.6875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style="italic" style:font-style-asian="italic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4.5in"/>
          <style:tab-stop style:type="left" style:position="4.6875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17 M. SPALIO 26 D. SPRENDIMO NR. T1-231 „DĖL VISUOMENĖS SVEIKATOS PRIEŽIŪROS ORGANIZAVIMO PLUNGĖS RAJONO SAVIVALDYBĖS MOKYKLOSE“ PAKEITIMO</text:p>
      <text:p text:style-name="P8"/>
      <text:p text:style-name="P9">2019 m. kovo 21 d. Nr. T1-45</text:p>
      <text:p text:style-name="P10">Plungė</text:p>
      <text:p text:style-name="P11"/>
      <text:p text:style-name="P12"/>
      <text:p text:style-name="P13"><text:span text:style-name="T14">Plungės rajono savivaldybės taryba n u s p r e n d ž i a:<text:s/></text:span></text:p>
      <text:p text:style-name="P15"><text:span text:style-name="T16">Pakeisti<text:s/></text:span><text:span text:style-name="T17">Plungės rajono savivaldybės tarybos 2017 m. spalio 26 d. sprendimo Nr. T1-231 „Dėl<text:s/></text:span><text:span text:style-name="T18">visuomenės sveikatos priežiūros organizavimo Plungės rajono savivaldybės mokyklose</text:span><text:span text:style-name="T19"><text:s/>patvirtinimo“, 1.2 papunktį ir išdėstyti jį taip:</text:span></text:p>
      <text:p text:style-name="P20"><text:span text:style-name="T21">„</text:span>1.2.<text:s/><text:span text:style-name="T22">visuomenės sveikatos priežiūros specialistų Plungės rajono savivaldybės mokyklose pareigybių skaičiaus normatyvus iš valstybės biudžeto lėšų nuo 2019 m. balandžio 1 d.<text:s/></text:span>(2 priedas)“.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text:s text:c="25"/>Audrius Klišonis</text:span></text:p>
      <text:soft-page-break/>
      <text:p text:style-name="P32">PATVIRTINTA</text:p>
      <text:p text:style-name="P33">Plungės rajono savivaldybės</text:p>
      <text:p text:style-name="P34">tarybos 2017 m. spalio 26 d.</text:p>
      <text:p text:style-name="P35">sprendimu Nr. T1-231<text:s/></text:p>
      <text:p text:style-name="P36"><text:span text:style-name="T37">2</text:span><text:span text:style-name="T38"><text:s/>priedas<text:s/></text:span></text:p>
      <text:p text:style-name="P39"><text:span text:style-name="T40">(pakeista<text:s/></text:span><text:span text:style-name="T41">2019 m. kovo 21 d.</text:span></text:p>
      <text:p text:style-name="P42">sprendimu Nr. T1-45)</text:p>
      <text:p text:style-name="Normal"/>
      <text:p text:style-name="P43"/>
      <text:p text:style-name="P44"><text:span text:style-name="T45">VISUOMENĖS SVEIKATOS PRIEŽIŪROS SPECIALISTŲ PLUNGĖS RAJONO SAVIVALDYBĖS MOKYKLOSE PAREIGYBIŲ SKAIČIAUS NORMATYVAI IŠ VALSTYBĖS BIUDŽETO LĖŠŲ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Aptarnaujamų mokinių skaičius</text:p>
          </table:table-cell>
          <table:table-cell table:style-name="TableCell54">
            <text:p text:style-name="P55">Pareigybių skaičius etatiniais vienetais</text:p>
          </table:table-cell>
        </table:table-row>
        <table:table-row table:style-name="TableRow56">
          <table:table-cell table:style-name="TableCell57">
            <text:p text:style-name="P58"><text:span text:style-name="T59">1. <text:s/>740</text:span><text:span text:style-name="T60"><text:s/></text:span><text:span text:style-name="T61">mokinių, ugdomų savivaldybės teritorijoje esančiose bendrojo ugdymo mokyklose ir profesinio mokymo įstaigose pagal<text:s/></text:span><text:span text:style-name="T62">ikimokyklinio, priešmokyklinio,<text:s/></text:span><text:span text:style-name="T63">pradinio, pagrindinio ir vidurio ugdymo programas miesto gyvenamosiose vietovėse</text:span></text:p>
          </table:table-cell>
          <table:table-cell table:style-name="TableCell64">
            <text:p text:style-name="P65">1</text:p>
          </table:table-cell>
        </table:table-row>
        <table:table-row table:style-name="TableRow66">
          <table:table-cell table:style-name="TableCell67">
            <text:p text:style-name="P68"><text:span text:style-name="T69">2. <text:s/>360 mokinių, ugdomų savivaldybės teritorijoje esančiose bendrojo ugdymo mokyklose ir profesinio mokymo įstaigose pagal<text:s/></text:span><text:span text:style-name="T70">ikimokyklinio, priešmokyklinio,<text:s/></text:span><text:span text:style-name="T71">pradinio, pagrindinio ir vidurinio ugdymo programas kaimo vietovėse</text:span><text:span text:style-name="T72"><text:s/></text:span></text:p>
          </table:table-cell>
          <table:table-cell table:style-name="TableCell73">
            <text:p text:style-name="P74">1</text:p>
          </table:table-cell>
        </table:table-row>
      </table:table>
      <text:p text:style-name="P75"><text:span text:style-name="T76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esta Gerulskienė</meta:initial-creator>
    <dc:creator>adlibuser</dc:creator>
    <meta:creation-date>2019-03-25T09:16:00Z</meta:creation-date>
    <dc:date>2019-03-25T09:16:00Z</dc: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7" meta:row-count="12" meta:non-whitespace-character-count="1447"/>
  </office:meta>
</office:document-meta>
</file>