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text-align="center"/>
      <style:text-properties fo:font-weight="bold" style:font-weight-asian="bold"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5in"/>
      <style:text-properties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text-align="justify" fo:text-indent="0.5in"/>
      <style:text-properties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P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justify" fo:text-indent="0.5in"/>
      <style:text-properties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text-properties fo:hyphenate="false"/>
    </style:style>
    <style:style style:name="T136" style:parent-style-name="DefaultParagraphFont" style:family="text">
      <style:text-properties fo:language="en" fo:country="US"/>
    </style:style>
    <style:style style:name="P137" style:parent-style-name="Normal" style:family="paragraph">
      <style:paragraph-properties fo:widows="0" fo:orphans="0" fo:text-align="justify" fo:text-indent="0.4923in" fo:background-color="#FFFFFF"/>
      <style:text-properties fo:hyphenate="false"/>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widows="0" fo:orphans="0" fo:text-align="justify" fo:text-indent="0.4923in" fo:background-color="#FFFFFF"/>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fo:background-color="#FFFFFF"/>
      <style:text-properties fo:hyphenate="false"/>
    </style:style>
    <style:style style:name="P145" style:parent-style-name="Normal" style:family="paragraph">
      <style:paragraph-properties fo:widows="0" fo:orphans="0" fo:text-align="justify" fo:text-indent="0.4923in" fo:background-color="#FFFFFF"/>
      <style:text-properties fo:hyphenate="false"/>
    </style:style>
    <style:style style:name="P146" style:parent-style-name="Normal" style:family="paragraph">
      <style:paragraph-properties fo:widows="0" fo:orphans="0" fo:text-align="justify" fo:text-indent="0.4923in" fo:background-color="#FFFFFF"/>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P150" style:parent-style-name="Normal" style:family="paragraph">
      <style:paragraph-properties>
        <style:tab-stops>
          <style:tab-stop style:type="left" style:position="4.922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 draw:style-name="a1" draw:name="Picture 1" text:anchor-type="paragraph" svg:x="-1.18056in" svg:y="-0.78681in" svg:width="0.01024in" svg:height="0.01024in" style:rel-width="scale" style:rel-height="scale"><draw:image xlink:href="media/image1.wmf" xlink:type="simple" xlink:show="embed" xlink:actuate="onLoad"/><svg:title/><svg:desc/></draw:frame></text:span><text:span text:style-name="T10">LIETUVOS RESPUBLIKOS SUSISIEKIMO MINISTRO</text:span></text:p>
      <text:p text:style-name="P11"/>
      <text:p text:style-name="P12">ĮSAKYMAS</text:p>
      <text:p text:style-name="P13"><text:span text:style-name="T14">DĖL<text:s/></text:span><text:span text:style-name="T15"><draw:frame draw:z-index="3" draw:style-name="a2" draw:name="Picture 1" text:anchor-type="paragraph" svg:x="-1.18125in" svg:y="-0.7875in" svg:width="0.01597in" svg:height="0.01597in" style:rel-width="scale" style:rel-height="scale"><draw:image xlink:href="media/image1.wmf" xlink:type="simple" xlink:show="embed" xlink:actuate="onLoad"/><svg:title/><svg:desc/></draw:frame></text:span><text:span text:style-name="T16">LIETUVOS RESPUBLIKOS SUSISIEKIMO MINISTRO 2006 M. GRUODŽIO 14 D. ĮSAKYMO NR. 3-479 „DĖL LIETUVOS RESPUBLIKOS VIDAUS VANDENŲ TRANSPORTO SPECIALISTŲ LAIPSNIŲ DIPLOMŲ IR KVALIFIKACIJOS LIUDIJIMŲ IŠDAVIMO TVARKOS APRAŠO PATVIRTINIMO“ PAKEITIMO</text:span></text:p>
      <text:p text:style-name="P17"/>
      <text:p text:style-name="P18">2022 m. vasario 17 d. Nr.<text:s/>3-96</text:p>
      <text:p text:style-name="P19">Vilnius</text:p>
      <text:p text:style-name="Normal"/>
      <text:p text:style-name="Normal"/>
      <text:p text:style-name="P20">1. P a k e i č i u<text:s/><text:span text:style-name="T21">Lietuvos Respublikos susisiekimo ministro 2006 m. gruodžio 14 d. įsakymą Nr. 3-479 „Dėl Lietuvos Respublikos vidaus vandenų transporto specialistų laipsnių diplomų ir kvalifikacijos liudijimų išdavimo tvarkos aprašo patvirtinimo“:</text:span></text:p>
      <text:p text:style-name="P22"><text:span text:style-name="T23">1.1</text:span><text:span text:style-name="T24">. Pakeičiu preambulę ir ją išdėstau taip:</text:span></text:p>
      <text:p text:style-name="P25"><text:span text:style-name="T26">„</text:span>Vadovaudamasis Lietuvos Respublikos vidaus vandenų transporto kodekso 18 straipsnio 3 dalimi ir įgyvendindamas 2017 m. gruodžio 12 d. Europos Parlamento ir Tarybos direktyvos (ES) 2017/2397 dėl vidaus vandenų laivybos srities profesinių kvalifikacijų pripažinimo, kuria panaikinamos Tarybos direktyvos 91/672/EEB ir 96/50/EB, 7 straipsnį:<text:span text:style-name="T27">“.</text:span></text:p>
      <text:p text:style-name="P28"><text:span text:style-name="T29">1.2</text:span><text:span text:style-name="T30">. Pakeičiu nurodytu įsakymu patvirtintą Lietuvos Respublikos vidaus vandenų transporto specialistų laipsnių diplomų ir kvalifikacijos liudijimų išdavimo tvarkos aprašą:</text:span></text:p>
      <text:p text:style-name="P31"><text:span text:style-name="T32">1.2.1</text:span><text:span text:style-name="T33">. Pakeičiu 1 punktą ir jį išdėstau taip:</text:span></text:p>
      <text:p text:style-name="P34"><text:span text:style-name="T35">„</text:span><text:span text:style-name="T36">1</text:span><text:span text:style-name="T37">. Lietuvos Respublikos vidaus vandenų transporto specialistų laipsnių diplomų ir kvalifikacijos liudijimų išdavimo tvarkos aprašas (toliau – tvarkos aprašas) nustato vidaus vandenų transporto specialistų, dirbančių</text:span><text:span text:style-name="T38"><text:s/>vidaus vandenų ir pakrančių plaukiojimo rajonuose plaukiojančiuose Lietuvos Respublikos vidaus vandenų laivų registre registruotuose vidaus vandenų laivuose, žvejybos laivuose, kurių ilgis mažesnis negu 24 metrai, ir plūduriuojančiuosiuose įrenginiuose (toliau – laivai),<text:s/></text:span><text:span text:style-name="T39">laipsnių suteikimo, tai patvirtinančių diplomų, jų patvirtinimų, kvalifikacijos liudijimų išdavimo, jų galiojimo bei galiojimo sustabdymo, kvalifikacijos tobulinimo tvarką.</text:span><text:span text:style-name="T40">“</text:span></text:p>
      <text:p text:style-name="P41"><text:span text:style-name="T42">1.2.2</text:span><text:span text:style-name="T43">. Pripažįstu netekusiu galios 2 punktą.</text:span></text:p>
      <text:p text:style-name="P44"><text:span text:style-name="T45">1.2.3</text:span><text:span text:style-name="T46">. Pakeičiu 3 punktą ir jį išdėstau taip:</text:span></text:p>
      <text:p text:style-name="P47"><text:span text:style-name="T48">„</text:span><text:span text:style-name="T49">3</text:span><text:span text:style-name="T50">. Tvarkos apraše vartojamos sąvokos suprantamos taip, kaip jos apibrėžtos Lietuvos Respublikos vidaus vandenų transporto kodekse.“</text:span></text:p>
      <text:p text:style-name="P51"><text:span text:style-name="T52">1.2.4</text:span><text:span text:style-name="T53">. Pakeičiu 6 punktą ir jį išdėstau taip:</text:span></text:p>
      <text:p text:style-name="P54"><text:span text:style-name="T55">„</text:span><text:span text:style-name="T56">6</text:span><text:span text:style-name="T57">. Vidaus vandenų transporto specialisto laipsnio suteikimas patvirtinamas išduodant Administracijos nustatytos formos B grupės vidaus vandenų transporto specialisto laipsnio diplomą, diplomo patvirtinimą arba B grupės vidaus vandenų transporto specialisto laipsnio kvalifikacijos liudijimą.</text:span><text:span text:style-name="T58">“</text:span></text:p>
      <text:p text:style-name="P59">1.2.5. Pakeičiu 54.1 papunktį ir jį išdėstau taip:</text:p>
      <text:p text:style-name="P60">„<text:span text:style-name="T61">54.1</text:span><text:span text:style-name="T62">. Administracijos nustatytos formos prašymą;</text:span>“.</text:p>
      <text:p text:style-name="P63">1.2.6. Pakeičiu 54.4 papunktį ir jį išdėstau taip:</text:p>
      <text:p text:style-name="P64"><text:span text:style-name="T65">„</text:span><text:span text:style-name="T66">54.4</text:span><text:span text:style-name="T67">. Administracijos nustatytos formos darbo stažo laive patvirtinimą arba<text:s/></text:span>Europos Sąjungos valstybės narės,<text:s/><text:span text:style-name="T68">kitos Europos ekonominės erdvės valstybės ar į Europos Komisijos skelbiamą sąrašą įtrauktos trečiosios šalies arba remiantis Laivybos Reinu darbuotojų nuostatais,<text:s/></text:span><text:soft-page-break/><text:span text:style-name="T69">kuriais patvirtinama vidaus vandenų transporto priemonių įgulų narių kvalifikacija,<text:s/></text:span>kompetentingos institucijos išduotą tarnybos įrašų knygelę<text:span text:style-name="T70">;“.</text:span></text:p>
      <text:p text:style-name="P71">1.2.7. Pakeičiu 54.7 papunktį ir jį išdėstau taip:</text:p>
      <text:p text:style-name="P72">„<text:span text:style-name="T73">54.7</text:span><text:span text:style-name="T74">. galiojantį<text:s/></text:span><text:span text:style-name="T75">vidaus vandenų transporto specialisto bei motorinių pramoginių laivų ir kitų motorinių plaukiojimo priemonių laivavedžio sveikatos pažymėjimą (Nr. 048-2/a) arba jūrininko sveikatos pažymėjimą (Nr. 048-1/a), kurių formos nustatytos Lietuvos Respublikos sveikatos apsaugos ministro 1999 m. lapkričio 29 d. įsakymu Nr. 515 „Dėl sveikatos priežiūros įstaigų veiklos apskaitos ir atskaitomybės tvarkos“.<text:s/></text:span><text:span text:style-name="T76">Šis reikalavimas netaikomas vidaus tarnybos sistemos pareigūnams</text:span>;“.</text:p>
      <text:p text:style-name="P77">1.2.8. Pakeičiu 54.8 papunktį ir jį išdėstau taip:</text:p>
      <text:p text:style-name="P78">„54.8.<text:s/><text:span text:style-name="T79">sveikatos žinių ir įgūdžių atestavimo pažymėjimą,<text:s/></text:span>pagal Privalomųjų pirmosios pagalbos, higienos įgūdžių, alkoholio, narkotinių ir psichotropinių ar kitų psichiką veikiančių medžiagų vartojimo poveikio žmogaus sveikatai mokymų ir atestavimo tvarkos aprašo, 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reikalavimus, įrodantį, kad baigta privalomoji pirmosios pagalbos mokymo programa;“.</text:p>
      <text:p text:style-name="P80">1.2.9.<text:s/><text:span text:style-name="T81">Pakeičiu 54.10 papunktį ir jį išdėstau taip:</text:span></text:p>
      <text:p text:style-name="P82"><text:span text:style-name="T83">„</text:span><text:span text:style-name="T84">54.10</text:span><text:span text:style-name="T85">. jei valstybės rinkliava sumokėta likus mažiau nei 2 darbo dienoms iki kvalifikacijos egzamino – valstybės rinkliavos sumokėjimo kvitą arba mokėjimo pavedimo kopiją.“<text:s/></text:span></text:p>
      <text:p text:style-name="P86">1.2.10. Pripažįstu netekusiais galios 59, 60 ir 61 punktus.</text:p>
      <text:p text:style-name="P87"><text:span text:style-name="T88">1.2.11</text:span><text:span text:style-name="T89">. Pakeičiu 66.1 papunktį ir jį išdėstau taip:</text:span></text:p>
      <text:p text:style-name="P90"><text:span text:style-name="T91">„</text:span>66.1. pateikti tvarkos aprašo 54.7 ir 54.8 papunkčiuose nurodytus dokumentus;<text:span text:style-name="T92">“.</text:span></text:p>
      <text:p text:style-name="P93"><text:span text:style-name="T94">1.2.12</text:span><text:span text:style-name="T95">. Pakeičiu 67.1 papunktį ir jį išdėstau taip:</text:span></text:p>
      <text:p text:style-name="P96"><text:span text:style-name="T97">„</text:span>67.1. pateikti tvarkos aprašo 54.7 ir 54.8 papunkčiuose nurodytus dokumentus;<text:span text:style-name="T98">“.</text:span></text:p>
      <text:p text:style-name="P99"><text:span text:style-name="T100">1.2.13</text:span><text:span text:style-name="T101">. Pakeičiu 68.1 papunktį ir jį išdėstau taip:</text:span></text:p>
      <text:p text:style-name="P102"><text:span text:style-name="T103">„</text:span><text:span text:style-name="T104">68.1</text:span><text:span text:style-name="T105">. Administracijos nustatytos formos prašymą;“.<text:s/></text:span></text:p>
      <text:p text:style-name="P106">1.2.14. Papildau 72.5 papunkčiu:</text:p>
      <text:p text:style-name="P107"><text:span text:style-name="T108">„</text:span><text:span text:style-name="T109">72.5</text:span><text:span text:style-name="T110">.<text:s/></text:span>neriboto plaukiojimo vandenyse eksploatuojamų 24 metrų ilgio ir ilgesnių žvejybos laivų kapitono.“</text:p>
      <text:p text:style-name="P111">1.2.15. Papildau 73.5 papunkčiu:</text:p>
      <text:p text:style-name="P112">„73.5. neriboto plaukiojimo vandenyse eksploatuojamų 24 metrų ilgio ir ilgesnių žvejybos laivų vyriausiojo kapitono padėjėjo ar budinčiojo kapitono padėjėjo.“</text:p>
      <text:p text:style-name="P113">1.2.16. Papildau 74.3 papunkčiu:</text:p>
      <text:p text:style-name="P114"><text:span text:style-name="T115">„</text:span><text:span text:style-name="T116">74.3</text:span><text:span text:style-name="T117">. B</text:span>altijos jūroje eksploatuojamų 24 metrų ilgio ir ilgesnių žvejybos laivų kapitono<text:span text:style-name="T118"><text:s/>ar budinčiojo kapitono padėjėjo.“</text:span></text:p>
      <text:p text:style-name="P119"><text:span text:style-name="T120">1.2.17</text:span><text:span text:style-name="T121">. Papildau 77</text:span><text:span text:style-name="T122">1</text:span><text:span text:style-name="T123"><text:s/>punktu:</text:span></text:p>
      <text:p text:style-name="P124"><text:span text:style-name="T125">„</text:span><text:span text:style-name="T126">77</text:span><text:span text:style-name="T127">1</text:span><text:span text:style-name="T128">. Laivo elektromechaniko laipsnio diplomas išduodamas asmeniui, turinčiam galiojantį laivų, kurių variklių galia 750 kW ir daugiau, elektromechaniko jūrinio laipsnio diplomą.“</text:span></text:p>
      <text:p text:style-name="P129"><text:span text:style-name="T130">1.2.18</text:span><text:span text:style-name="T131">. Pakeičiu 78 punktą ir jį išdėstau taip:</text:span></text:p>
      <text:p text:style-name="P132">„<text:span text:style-name="T133">78</text:span><text:span text:style-name="T134">. Upeivio, motoristo ar elektriko laipsnio kvalifikacijos liudijimas išduodamas asmeniui, turinčiam galiojantį atitinkamai jūreivio, kvalifikuoto jūreivio, motoristo, kvalifikuoto motoristo ar laivo elektriko jūrinio laipsnio kvalifikacijos liudijimą.</text:span>“</text:p>
      <text:p text:style-name="P135">1.2.19. Pripažįstu netekusiais galios 1–<text:span text:style-name="T136">3</text:span><text:s/>priedus.</text:p>
      <text:p text:style-name="P137"><text:span text:style-name="T138">1.2.20</text:span><text:span text:style-name="T139">. Pripa</text:span>žįstu netekusiais galios 4, 5,<text:s/><text:span text:style-name="T140">7 ir 8 priedus.</text:span></text:p>
      <text:p text:style-name="P141">2. P a v e d u Lietuvos transporto saugos administracijai užregistruoti Europos Komisijos tvarkomoje duomenų bazėje, o nesant tokių galimybių – pranešti Europos Komisijai apie visus atvejus, kai vadovaujantis Lietuvos Respublikos administracinių nusižengimų kodekso<text:s/><text:span text:style-name="T142">602<text:s/></text:span><text:soft-page-break/><text:span text:style-name="T143">straipsnio 1 dalimi buvo paimtas Europos Sąjungos kvalifikacijos pažymėjimas.</text:span></text:p>
      <text:p text:style-name="P144">3. N u s t a t a u, kad vidaus vandenų transporto specialisto diplomo patvirtinimas vidaus vandenų transporto specialistui (nepageidaujančiam kelti kvalifikacijos), per pastaruosius 5 metus iki kreipimosi dėl diplomo patvirtinimo išdavimo įgijusiam ne trumpesnį kaip 3 metų darbo stažą valstybės ir savivaldybių funkcijas atliekančiame laive, išduodamas neatsižvelgiant į laivo, kuriame įgytas darbo stažas, dydį ir variklių galią.</text:p>
      <text:p text:style-name="P145">4. P a v e d u Lietuvos transporto saugos administracijai iki 2022 m. gruodžio 31 d. patvirtinti vidaus vandenų transporto specialisto diplomo, diplomo patvirtinimo ir vidaus vandenų transporto specialisto kvalifikacijos liudijimo formas, pagaminti šiuos dokumentus ir nuo 2023 m. sausio 1 d. išduoti naujos formos dokumentus.</text:p>
      <text:p text:style-name="P146">5. N u s t a t a u, kad šio įsakymo 1.2.19 papunktis įsigalioja 2022 m. gruodžio 31 d.</text:p>
      <text:p text:style-name="P147"/>
      <text:p text:style-name="P148"/>
      <text:p text:style-name="P149"/>
      <text:p text:style-name="P150">Susisiekimo ministras<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03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2-18T08:24:00Z</meta:creation-date>
    <dc:date>2022-02-18T08:2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4" meta:word-count="915" meta:character-count="7579" meta:row-count="143" meta:non-whitespace-character-count="6728"/>
  </office:meta>
</office:document-meta>
</file>