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AMOS BŪSTUI ĮSIGYTI AR IŠSINUOMOTI ĮSTATYMO NR. XII-1215 12, 13 IR 16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3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 straipsnio pakeitimas</text:span></text:p>
        <text:p text:style-name="P33"><text:span text:style-name="T34">1</text:span><text:span text:style-name="T35">. Pakeisti 12 straipsnio 1 dalį ir ją išdėstyti taip:</text:span></text:p>
        <text:p text:style-name="P36"><text:span text:style-name="T37">„</text:span><text:span text:style-name="T38">1</text:span><text:span text:style-name="T39">. Valstybės iš dalies kompensuojamų būsto kreditų teikimo ir subsidijų valstybės iš dalies kompensuojamų būsto kreditų daliai apmokėti teikimo tvarką nustato socialinės apsaugos ir darbo ministras.<text:s/></text:span><text:span text:style-name="T40">Prašymai suteikti paramą būstui įsigyti gali būti teikiami</text:span><text:span text:style-name="T41"><text:s/>tik Socialinės apsaugos ir darbo ministerijai iš atitinkamai programai vykdyti skirtų lėšų skyrus einamųjų metų valstybės biudžeto asignavimų šioms subsidijoms mokėti.</text:span><text:span text:style-name="T42">“</text:span></text:p>
        <text:p text:style-name="P43"><text:span text:style-name="T44">2</text:span><text:span text:style-name="T45">. Pakeisti 12 straipsnio 3 dalį ir ją išdėstyti taip:</text:span></text:p>
        <text:p text:style-name="P46"><text:span text:style-name="T47">„</text:span><text:span text:style-name="T48">3</text:span><text:span text:style-name="T49">. Subsidijos valsty</text:span><text:span text:style-name="T50">bės iš dalies kompensuojamų būsto kreditų daliai apmokėti teikiamos laikantis eiliškumo,<text:s/></text:span><text:span text:style-name="T51">išskyrus šio įstatymo 13 straipsnio 6 dalyje nustatytą atvejį,</text:span><text:span text:style-name="T52"><text:s/>atsižvelgiant į šioms subsidijoms skirtus atitinkamų metų valstybės biudžeto asignavimus. Jeigu yra pana</text:span><text:span text:style-name="T53">udoti visi atitinkamų metų valstybės biudžeto asignavimai, skirti subsidijoms valstybės iš dalies kompensuojamų būsto kreditų daliai apmokėti,<text:s/></text:span><text:span text:style-name="T54">savivaldybės administracija asmenims ir šeimoms pateikia motyvuotą rašytinį atsisakymą dėl teisės į paramą būstui</text:span><text:span text:style-name="T55"><text:s/>įsigyti nustatymo.</text:span><text:span text:style-name="T56">“</text:span></text:p>
        <text:p text:style-name="P57"/>
        <text:p text:style-name="P58"><text:span text:style-name="T59">2</text:span><text:span text:style-name="T60"><text:s/>straipsnis.<text:s/></text:span><text:span text:style-name="T61">13 straipsnio pakeitimas</text:span></text:p>
        <text:p text:style-name="P62"><text:span text:style-name="T63">Pakeisti 13 straipsnio 8 dalies 4 punktą ir jį išdėstyti taip:</text:span></text:p>
        <text:p text:style-name="P64"><text:span text:style-name="T65">„</text:span><text:span text:style-name="T66">4</text:span><text:span text:style-name="T67">) jeigu<text:s/></text:span><text:span text:style-name="T68">asmuo ar<text:s/></text:span><text:span text:style-name="T69">šeima<text:s/></text:span><text:span text:style-name="T70">perleidžia<text:s/></text:span><text:span text:style-name="T71">už valstybės iš dalies kompensuojamo būsto kreditą įsigytą būstą kito asmens nuosa</text:span><text:span text:style-name="T72">vybėn įsigydamas (</text:span><text:span text:style-name="T73">įsigydama)<text:s/></text:span><text:span text:style-name="T74">kitą būstą</text:span><text:span text:style-name="T75"><text:s/>ir pateikia kito būsto, kurio</text:span><text:span text:style-name="T76"><text:s/></text:span><text:span text:style-name="T77">statybos užbaigtos Statybos įstatymo nustatyta tvarka, įsigijimą patvirtinančią notarinės formos pirkimo–pardavimo sutartį ar jos kopiją</text:span><text:span text:style-name="T78">;“.</text:span></text:p>
        <text:p text:style-name="P79"/>
        <text:p text:style-name="P80"><text:span text:style-name="T81">3</text:span><text:span text:style-name="T82"><text:s/>straipsnis.<text:s/></text:span><text:span text:style-name="T83">16 straipsnio pakeiti</text:span><text:span text:style-name="T84">mas</text:span></text:p>
        <text:p text:style-name="P85"><text:span text:style-name="T86">Pakeisti 16 straipsnio 5 dalį ir ją išdėstyti taip:</text:span></text:p>
        <text:p text:style-name="P87"><text:span text:style-name="T88">„</text:span><text:span text:style-name="T89">5</text:span><text:span text:style-name="T90">. Savivaldybės administracija ne vėliau kaip iki einamųjų metų<text:s/></text:span><text:span text:style-name="T91">gruodžio 31<text:s/></text:span><text:span text:style-name="T92">dienos priima<text:s/></text:span><text:soft-page-break/><text:span text:style-name="T93">sprendimą išbraukti asmenį ar šeimą iš Asmenų ir šeimų, turinčių teisę į socialinio būsto nuomą, sąrašo. Apie sprendimą išbraukti asmenį ar šeimą<text:s/></text:span><text:span text:style-name="T94">iš šio sąrašo</text:span><text:span text:style-name="T95">, išskyrus šio straipsnio 4 dalies 3 punkte numatytą atvejį, savivaldybės administr</text:span><text:span text:style-name="T96">acija per 10 darbo dienų nuo sprendimo priėmimo dienos raštu informuoja asmenį ar šeimą pagal paskutinę žinomą <text:s/>jų gyvenamąją vietą.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, įgyvendinimas ir taikymas</text:span></text:p>
        <text:p text:style-name="P102"><text:span text:style-name="T103">1</text:span><text:span text:style-name="T104">. Šis įstatymas, išskyrus šio straipsnio 2</text:span><text:span text:style-name="T105"><text:s/>dalį, įsigalioja 2024 m. liepos 1 d.</text:span></text:p>
        <text:p text:style-name="P106"><text:span text:style-name="T107">2</text:span><text:span text:style-name="T108">. Socialinės apsaugos ir darbo ministras iki 2024 m. birželio 30 d. priima šio įstatymo įgyvendinamuosius teisės aktus.</text:span></text:p>
        <text:p text:style-name="P109"><text:span text:style-name="T110">3</text:span><text:span text:style-name="T111">. Iki<text:s/></text:span><text:span text:style-name="T112">2024 m. birželio<text:s/></text:span><text:span text:style-name="T113">30 d. pateikti prašymai suteikti paramą būstui įsigyti baigiami n</text:span><text:span text:style-name="T114">agrinėti vadovaujantis iki šio įstatymo įsigaliojimo dienos galiojusiomis Lietuvos Respublikos paramos būstui įsigyti ar išsinuomoti įstatymo nuostatomis.</text:span></text:p>
        <text:p text:style-name="P115"><text:span text:style-name="T116">4</text:span><text:span text:style-name="T117">.<text:s/></text:span><text:span text:style-name="T118">Įsigaliojus šiam įstatymui, Lietuvos Respublikos socialinės apsaugos ir darbo ministerijai iš<text:s/></text:span><text:span text:style-name="T119">atitinkamai programai vykdyti skirtų lėšų skyrus einamųjų metų valstybės biudžeto asignavimų subsidijoms valstybės iš dalies kompensuojamų būsto kreditų daliai apmokėti, subsidijos valstybės iš dalies kompensuojamų būsto kreditų daliai apmokėti teikiamos l</text:span><text:span text:style-name="T120">aikantis šio eiliškumo:</text:span></text:p>
        <text:p text:style-name="P121"><text:span text:style-name="T122">1</text:span><text:span text:style-name="T123">) asmenims ir šeimoms, kurie pateikė prašymus suteikti paramą būstui įsigyti iki<text:s/></text:span><text:span text:style-name="T124">2024 m. birželio 30 d.</text:span><text:span text:style-name="T125">;</text:span></text:p>
        <text:p text:style-name="P126"><text:span text:style-name="T127">2</text:span><text:span text:style-name="T128">) asmenims ir šeimoms, kurie pateikė prašymus<text:s/></text:span><text:span text:style-name="T129">suteikti paramą būstui įsigyti<text:s/></text:span><text:span text:style-name="T130">2024 m.<text:s/></text:span><text:span text:style-name="T131">liepos 1 d.<text:s/></text:span><text:span text:style-name="T132">ar vėliau.</text:span></text:p>
        <text:p text:style-name="P133"><text:span text:style-name="T134">5</text:span><text:span text:style-name="T135">. Ši</text:span><text:span text:style-name="T136">o įstatymo 2 straipsnyje išdėstyto Paramos būstui įsigyti ar išsinuomoti įstatymo 13 straipsnio<text:s/></text:span><text:span text:style-name="T137">8 dalies 4 punktas taikomas kreditavimo sutartims, sudarytoms po šio įstatymo įsigaliojimo dienos.</text:span></text:p>
        <text:p text:style-name="P138"/>
        <text:p text:style-name="P139"><text:span text:style-name="T140">Skelbiu šį Lietuvos Respublikos Seimo priimtą įstatymą.</text:span></text:p>
        <text:p text:style-name="P141"/>
        <text:p text:style-name="P142"/>
        <text:p text:style-name="P143"/>
        <text:p text:style-name="P144"><text:span text:style-name="T145">Respublikos Prezidentas</text:span><text:span text:style-name="T146"><text:tab/></text:span><text:span text:style-name="T1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2:50:00Z</meta:creation-date>
    <dc:date>2024-06-30T12:50:00Z</dc:date>
    <meta:print-date>2024-06-25T12:5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80" meta:character-count="3766" meta:row-count="106" meta:non-whitespace-character-count="3314"/>
  </office:meta>
</office:document-meta>
</file>