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fo:language="en" fo:country="US"/>
    </style:style>
    <style:style style:name="P8" style:parent-style-name="Normal" style:family="paragraph">
      <style:paragraph-properties fo:text-align="center"/>
      <style:text-properties fo:font-weight="bold" style:font-weight-asian="bold" style:font-weight-complex="bold" fo:language="en" fo:country="US"/>
    </style:style>
    <style:style style:name="P9" style:parent-style-name="Normal" style:family="paragraph">
      <style:text-properties fo:font-size="11pt" style:font-size-asian="11pt" fo:language="en" fo:country="US"/>
    </style:style>
    <style:style style:name="S1" style:family="section">
      <style:section-properties fo:margin-left="0in" fo:margin-right="0in" style:writing-mode="lr-t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text-properties fo:font-size="11pt" style:font-size-asian="11pt"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align="justify"/>
    </style:style>
    <style:style style:name="P43" style:parent-style-name="Normal" style:family="paragraph">
      <style:paragraph-properties fo:text-indent="3.54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54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name-asian="Calibri" style:font-size-complex="12pt"/>
    </style:style>
    <style:style style:name="P50" style:parent-style-name="Normal" style:family="paragraph">
      <style:paragraph-properties>
        <style:tab-stops>
          <style:tab-stop style:type="left" style:position="4.8236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fo:line-height="115%" fo:margin-left="0.75in" fo:text-indent="-0.5in">
        <style:tab-stops>
          <style:tab-stop style:type="left" style:position="1.6125in"/>
        </style:tab-stops>
      </style:paragraph-properties>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margin-left="0.25in">
        <style:tab-stops/>
      </style:paragraph-properties>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style:text-properties style:font-name-asian="Calibri" fo:font-weight="bold" style:font-weight-asian="bold"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4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center" fo:text-indent="0.3937in"/>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fo:text-indent="0.3937in"/>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center"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text-indent="0.3937in"/>
      <style:text-properties style:font-name-asian="Calibri"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ext-properties style:font-name-asian="Calibri" style:font-size-complex="12pt"/>
    </style:style>
    <style:style style:name="P249" style:parent-style-name="Normal" style:family="paragraph">
      <style:paragraph-properties fo:text-align="center" fo:text-indent="0.3937in"/>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paragraph-properties fo:break-before="page"/>
    </style:style>
    <style:style style:name="P252" style:parent-style-name="Normal" style:family="paragraph">
      <style:paragraph-properties fo:text-align="justify" fo:text-indent="2.7562in"/>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2.7562in"/>
      <style:text-properties style:font-name-asian="Calibri" style:font-size-complex="12pt"/>
    </style:style>
    <style:style style:name="P255" style:parent-style-name="Normal" style:family="paragraph">
      <style:paragraph-properties fo:text-align="justify" fo:text-indent="2.7562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2.7562in"/>
      <style:text-properties style:font-name-asian="Calibri" style:font-size-complex="12pt"/>
    </style:style>
    <style:style style:name="P259" style:parent-style-name="Normal" style:family="paragraph">
      <style:paragraph-properties fo:text-align="justify" fo:text-indent="2.7562in"/>
      <style:text-properties style:font-name-asian="Calibri" style:font-size-complex="12pt"/>
    </style:style>
    <style:style style:name="P260" style:parent-style-name="Normal" style:family="paragraph">
      <style:paragraph-properties fo:text-align="justify" fo:text-indent="2.7562in"/>
      <style:text-properties style:font-name-asian="Calibri"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style:text-properties fo:letter-spacing="-0.0027in" style:font-size-complex="12pt"/>
    </style:style>
    <style:style style:name="P294" style:parent-style-name="Normal" style:family="paragraph">
      <style:paragraph-properties fo:text-align="justify"/>
    </style:style>
    <style:style style:name="T295" style:parent-style-name="DefaultParagraphFont" style:family="text">
      <style:text-properties fo:letter-spacing="-0.0027in"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margin-left="1.5in" fo:text-indent="-1.5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paragraph-properties fo:line-height="115%"/>
      <style:text-properties style:font-name="Calibri" style:font-name-asian="Calibri" fo:font-size="11pt" style:font-size-asian="11pt" style:font-size-complex="11pt"/>
    </style:style>
    <style:style style:name="P361" style:parent-style-name="Normal" style:family="paragraph">
      <style:text-properties fo:font-size="8pt" style:font-size-asian="8pt" style:font-size-complex="8pt"/>
    </style:style>
    <style:style style:name="P362" style:parent-style-name="Normal" style:family="paragraph">
      <style:paragraph-properties fo:line-height="115%"/>
      <style:text-properties style:font-name="Calibri" style:font-name-asian="Calibri" fo:font-size="11pt" style:font-size-asian="11pt" style:font-size-complex="11pt"/>
    </style:style>
    <style:style style:name="P363" style:parent-style-name="Normal" style:family="paragraph">
      <style:text-properties fo:font-size="8pt" style:font-size-asian="8pt" style:font-size-complex="8pt"/>
    </style:style>
    <style:style style:name="P364" style:parent-style-name="Normal" style:master-page-name="MPF2" style:family="paragraph">
      <style:paragraph-properties fo:break-before="page"/>
      <style:text-properties fo:font-size="8pt" style:font-size-asian="8pt" style:font-size-complex="8p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2" style:parent-style-name="Normal" style:family="paragraph">
      <style:paragraph-properties fo:line-height="115%"/>
      <style:text-properties style:font-name="Calibri" style:font-name-asian="Calibri" fo:font-size="11pt" style:font-size-asian="11pt" style:font-size-complex="11pt"/>
    </style:style>
    <style:style style:name="P373" style:parent-style-name="Normal" style:family="paragraph">
      <style:paragraph-properties fo:text-align="justify" fo:text-indent="6.0048in"/>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6.0048in"/>
      <style:text-properties style:font-name-asian="Calibri" style:font-size-complex="12pt"/>
    </style:style>
    <style:style style:name="P376" style:parent-style-name="Normal" style:family="paragraph">
      <style:paragraph-properties fo:text-align="justify" fo:text-indent="6.0048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2.7562in"/>
      <style:text-properties style:font-name-asian="Calibri" style:font-size-complex="12pt"/>
    </style:style>
    <style:style style:name="P380" style:parent-style-name="Normal" style:family="paragraph">
      <style:paragraph-properties fo:text-align="justify" fo:text-indent="2.7562in"/>
      <style:text-properties style:font-name-asian="Calibri" style:font-size-complex="12pt"/>
    </style:style>
    <style:style style:name="P381" style:parent-style-name="Normal" style:family="paragraph">
      <style:paragraph-properties fo:text-align="justify" fo:text-indent="2.7562in"/>
      <style:text-properties style:font-name-asian="Calibri"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ext-properties style:font-name-asian="Calibri" fo:font-weight="bold" style:font-weight-asian="bold" style:font-size-complex="12pt"/>
    </style:style>
    <style:style style:name="P385" style:parent-style-name="Normal" style:family="paragraph">
      <style:paragraph-properties fo:text-align="justify" fo:text-indent="2.7562in"/>
      <style:text-properties style:font-name-asian="Calibri" style:font-size-complex="12pt"/>
    </style:style>
    <style:style style:name="TableColumn387" style:family="table-column">
      <style:table-column-properties style:column-width="0.4319in"/>
    </style:style>
    <style:style style:name="TableColumn388" style:family="table-column">
      <style:table-column-properties style:column-width="1.0159in"/>
    </style:style>
    <style:style style:name="TableColumn389" style:family="table-column">
      <style:table-column-properties style:column-width="1.452in"/>
    </style:style>
    <style:style style:name="TableColumn390" style:family="table-column">
      <style:table-column-properties style:column-width="1.6541in"/>
    </style:style>
    <style:style style:name="TableColumn391" style:family="table-column">
      <style:table-column-properties style:column-width="1.4486in"/>
    </style:style>
    <style:style style:name="TableColumn392" style:family="table-column">
      <style:table-column-properties style:column-width="1.6451in"/>
    </style:style>
    <style:style style:name="TableColumn393" style:family="table-column">
      <style:table-column-properties style:column-width="0.984in"/>
    </style:style>
    <style:style style:name="TableColumn394" style:family="table-column">
      <style:table-column-properties style:column-width="1.1888in"/>
    </style:style>
    <style:style style:name="Table386" style:family="table">
      <style:table-properties style:width="9.8208in" fo:margin-left="0in" table:align="lef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Calibri" style:font-name-asian="Calibri"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Calibri"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Calibri"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Calibri"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Calibri" style:font-name-asian="Calibri"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Calibri"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Calibri"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alibri"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Calibri"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Calibri"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Calibri"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Calibri"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Calibri" style:font-name-asian="Calibri"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alibri"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Calibri"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Calibri"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Calibri"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Calibri"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Calibri"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Calibri"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Calibri" style:font-name-asian="Calibri"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Calibri"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Calibri" style:font-name-asian="Calibri"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Calibri"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Calibri"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Calibri"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Calibri"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Calibri"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Calibri"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Calibri"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Calibri"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Calibri"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Calibri"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Calibri"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Calibri"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Calibri"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Calibri"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Calibri"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Calibri" style:font-name-asian="Calibri" style:font-size-complex="12pt"/>
    </style:style>
    <style:style style:name="P497" style:parent-style-name="Normal" style:family="paragraph">
      <style:paragraph-properties fo:text-align="justify" fo:text-indent="2.7562in"/>
      <style:text-properties style:font-name-asian="Calibri" style:font-size-complex="12pt"/>
    </style:style>
    <style:style style:name="P498" style:parent-style-name="Normal" style:family="paragraph">
      <style:paragraph-properties fo:text-align="justify" fo:text-indent="2.7562in"/>
    </style:style>
    <style:style style:name="P499" style:parent-style-name="Normal" style:family="paragraph">
      <style:paragraph-properties fo:text-indent="2.7562in"/>
    </style:style>
    <style:style style:name="T500" style:parent-style-name="DefaultParagraphFont" style:family="text">
      <style:text-properties style:font-name-asian="Calibri" style:font-size-complex="12pt"/>
    </style:style>
    <style:style style:name="S3" style:family="section">
      <style:section-properties fo:margin-left="0.3937in" fo:margin-right="-0.0986in" style:writing-mode="lr-tb"/>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indent="2.7562in"/>
      <style:text-properties style:font-name-asian="Calibri" style:font-size-complex="12pt"/>
    </style:style>
    <style:style style:name="P503" style:parent-style-name="Normal" style:family="paragraph">
      <style:paragraph-properties fo:text-indent="2.7562in">
        <style:tab-stops>
          <style:tab-stop style:type="left" style:position="3.052in"/>
        </style:tab-stops>
      </style:paragraph-properties>
      <style:text-properties style:font-name-asian="Calibri" style:font-size-complex="12pt"/>
    </style:style>
    <style:style style:name="P504" style:parent-style-name="Normal" style:family="paragraph">
      <style:paragraph-properties fo:text-indent="2.7562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P514" style:parent-style-name="Normal" style:family="paragraph">
      <style:paragraph-properties fo:text-align="justify">
        <style:tab-stops>
          <style:tab-stop style:type="left" style:position="3.15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margin-left="2.5in" fo:text-indent="0.5in">
        <style:tab-stops/>
      </style:paragraph-properties>
      <style:text-properties fo:font-size="10pt" style:font-size-asian="10pt" style:language-asian="lt" style:country-asian="LT"/>
    </style:style>
    <style:style style:name="P520" style:parent-style-name="Normal" style:family="paragraph">
      <style:paragraph-properties fo:margin-left="2.5in" fo:text-indent="0.5in">
        <style:tab-stops/>
      </style:paragraph-properties>
      <style:text-properties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style:tab-stops>
          <style:tab-stop style:type="right" style:position="6.693in"/>
        </style:tab-stops>
      </style:paragraph-properties>
    </style:style>
    <style:style style:name="P536" style:parent-style-name="Normal" style:family="paragraph">
      <style:paragraph-properties fo:text-align="justify">
        <style:tab-stops>
          <style:tab-stop style:type="right" style:position="6.6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style:tab-stops>
          <style:tab-stop style:type="right" style:position="6.693in"/>
        </style:tab-stops>
      </style:paragraph-properties>
    </style:style>
    <style:style style:name="P541" style:parent-style-name="Normal" style:family="paragraph">
      <style:paragraph-properties fo:text-align="justify">
        <style:tab-stops>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style:font-size-complex="12pt" style:language-asian="lt" style:country-asian="LT"/>
    </style:style>
    <style:style style:name="TableColumn550" style:family="table-column">
      <style:table-column-properties style:column-width="0.2875in"/>
    </style:style>
    <style:style style:name="TableColumn551" style:family="table-column">
      <style:table-column-properties style:column-width="2.2618in"/>
    </style:style>
    <style:style style:name="TableColumn552" style:family="table-column">
      <style:table-column-properties style:column-width="1.1048in"/>
    </style:style>
    <style:style style:name="TableColumn553" style:family="table-column">
      <style:table-column-properties style:column-width="0.975in"/>
    </style:style>
    <style:style style:name="TableColumn554" style:family="table-column">
      <style:table-column-properties style:column-width="1.7562in"/>
    </style:style>
    <style:style style:name="Table549" style:family="table">
      <style:table-properties style:width="6.3854in" fo:margin-left="0in" table:align="left"/>
    </style:style>
    <style:style style:name="TableRow555" style:family="table-row">
      <style:table-row-properties style:min-row-height="0.5729in"/>
    </style:style>
    <style:style style:name="TableCell556" style:family="table-cell">
      <style:table-cell-properties fo:border="0.0104in outset #000000" style:vertical-align="middle" fo:padding-top="0.0104in" fo:padding-left="0.0104in" fo:padding-bottom="0.0104in" fo:padding-right="0.0104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Cell559" style:family="table-cell">
      <style:table-cell-properties fo:border="0.0104in outset #000000" style:vertical-align="middle" fo:padding-top="0.0104in" fo:padding-left="0.0104in" fo:padding-bottom="0.0104in" fo:padding-right="0.0104in"/>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TableCell561" style:family="table-cell">
      <style:table-cell-properties fo:border="0.0104in outset #000000" style:vertical-align="middle" fo:padding-top="0.0104in" fo:padding-left="0.0104in" fo:padding-bottom="0.0104in" fo:padding-right="0.0104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Cell564" style:family="table-cell">
      <style:table-cell-properties fo:border="0.0104in outset #000000" style:vertical-align="middle" fo:padding-top="0.0104in" fo:padding-left="0.0104in" fo:padding-bottom="0.0104in" fo:padding-right="0.0104in"/>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TableCell567" style:family="table-cell">
      <style:table-cell-properties fo:border="0.0104in outset #000000" style:vertical-align="middle" fo:padding-top="0.0104in" fo:padding-left="0.0104in" fo:padding-bottom="0.0104in" fo:padding-right="0.0104in"/>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language-asian="lt" style:country-asian="LT"/>
    </style:style>
    <style:style style:name="TableRow571" style:family="table-row">
      <style:table-row-properties style:min-row-height="0.1979in"/>
    </style:style>
    <style:style style:name="TableCell572" style:family="table-cell">
      <style:table-cell-properties fo:border="0.0104in outset #000000" fo:padding-top="0.0104in" fo:padding-left="0.0104in" fo:padding-bottom="0.0104in" fo:padding-right="0.0104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104in outset #000000" fo:padding-top="0.0104in" fo:padding-left="0.0104in" fo:padding-bottom="0.0104in" fo:padding-right="0.0104in"/>
    </style:style>
    <style:style style:name="P575" style:parent-style-name="Normal" style:family="paragraph">
      <style:text-properties style:font-size-complex="12pt" style:language-asian="lt" style:country-asian="LT"/>
    </style:style>
    <style:style style:name="TableCell576" style:family="table-cell">
      <style:table-cell-properties fo:border="0.0104in outset #000000" fo:padding-top="0.0104in" fo:padding-left="0.0104in" fo:padding-bottom="0.0104in" fo:padding-right="0.0104in"/>
    </style:style>
    <style:style style:name="P577" style:parent-style-name="Normal" style:family="paragraph">
      <style:text-properties style:font-size-complex="12pt" fo:language="en" fo:country="US" style:language-asian="lt" style:country-asian="LT"/>
    </style:style>
    <style:style style:name="TableCell578" style:family="table-cell">
      <style:table-cell-properties fo:border="0.0104in outset #000000" fo:padding-top="0.0104in" fo:padding-left="0.0104in" fo:padding-bottom="0.0104in" fo:padding-right="0.0104in"/>
    </style:style>
    <style:style style:name="P579" style:parent-style-name="Normal" style:family="paragraph">
      <style:text-properties style:font-size-complex="12pt" style:language-asian="lt" style:country-asian="LT"/>
    </style:style>
    <style:style style:name="TableCell580" style:family="table-cell">
      <style:table-cell-properties fo:border="0.0104in outset #000000" fo:padding-top="0.0104in" fo:padding-left="0.0104in" fo:padding-bottom="0.0104in" fo:padding-right="0.0104in"/>
    </style:style>
    <style:style style:name="P581" style:parent-style-name="Normal" style:family="paragraph">
      <style:text-properties style:font-size-complex="12pt" style:language-asian="lt" style:country-asian="LT"/>
    </style:style>
    <style:style style:name="TableRow582" style:family="table-row">
      <style:table-row-properties style:min-row-height="0.2083in"/>
    </style:style>
    <style:style style:name="TableCell583" style:family="table-cell">
      <style:table-cell-properties fo:border="0.0104in outset #000000" fo:padding-top="0.0104in" fo:padding-left="0.0104in" fo:padding-bottom="0.0104in" fo:padding-right="0.0104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outset #000000" fo:padding-top="0.0104in" fo:padding-left="0.0104in" fo:padding-bottom="0.0104in" fo:padding-right="0.0104in"/>
    </style:style>
    <style:style style:name="P586" style:parent-style-name="Normal" style:family="paragraph">
      <style:text-properties style:font-size-complex="12pt" style:language-asian="lt" style:country-asian="LT"/>
    </style:style>
    <style:style style:name="TableCell587" style:family="table-cell">
      <style:table-cell-properties fo:border="0.0104in outset #000000" fo:padding-top="0.0104in" fo:padding-left="0.0104in" fo:padding-bottom="0.0104in" fo:padding-right="0.0104in"/>
    </style:style>
    <style:style style:name="P588" style:parent-style-name="Normal" style:family="paragraph">
      <style:text-properties style:font-size-complex="12pt" fo:language="en" fo:country="US" style:language-asian="lt" style:country-asian="LT"/>
    </style:style>
    <style:style style:name="TableCell589" style:family="table-cell">
      <style:table-cell-properties fo:border="0.0104in outset #000000" fo:padding-top="0.0104in" fo:padding-left="0.0104in" fo:padding-bottom="0.0104in" fo:padding-right="0.0104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fo:padding-top="0.0104in" fo:padding-left="0.0104in" fo:padding-bottom="0.0104in" fo:padding-right="0.0104in"/>
    </style:style>
    <style:style style:name="P592" style:parent-style-name="Normal" style:family="paragraph">
      <style:text-properties style:font-size-complex="12pt" style:language-asian="lt" style:country-asian="LT"/>
    </style:style>
    <style:style style:name="TableRow593" style:family="table-row">
      <style:table-row-properties style:min-row-height="0.2083in"/>
    </style:style>
    <style:style style:name="TableCell594" style:family="table-cell">
      <style:table-cell-properties fo:border="0.0104in outset #000000" fo:padding-top="0.0104in" fo:padding-left="0.0104in" fo:padding-bottom="0.0104in" fo:padding-right="0.0104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104in outset #000000" fo:padding-top="0.0104in" fo:padding-left="0.0104in" fo:padding-bottom="0.0104in" fo:padding-right="0.0104in"/>
    </style:style>
    <style:style style:name="P597" style:parent-style-name="Normal" style:family="paragraph">
      <style:text-properties style:font-size-complex="12pt" style:language-asian="lt" style:country-asian="LT"/>
    </style:style>
    <style:style style:name="TableCell598" style:family="table-cell">
      <style:table-cell-properties fo:border="0.0104in outset #000000" fo:padding-top="0.0104in" fo:padding-left="0.0104in" fo:padding-bottom="0.0104in" fo:padding-right="0.0104in"/>
    </style:style>
    <style:style style:name="P599" style:parent-style-name="Normal" style:family="paragraph">
      <style:text-properties style:font-size-complex="12pt" style:language-asian="lt" style:country-asian="LT"/>
    </style:style>
    <style:style style:name="TableCell600" style:family="table-cell">
      <style:table-cell-properties fo:border="0.0104in outset #000000" fo:padding-top="0.0104in" fo:padding-left="0.0104in" fo:padding-bottom="0.0104in" fo:padding-right="0.0104in"/>
    </style:style>
    <style:style style:name="P601" style:parent-style-name="Normal" style:family="paragraph">
      <style:text-properties style:font-size-complex="12pt" style:language-asian="lt" style:country-asian="LT"/>
    </style:style>
    <style:style style:name="TableCell602" style:family="table-cell">
      <style:table-cell-properties fo:border="0.0104in outset #000000" fo:padding-top="0.0104in" fo:padding-left="0.0104in" fo:padding-bottom="0.0104in" fo:padding-right="0.0104in"/>
    </style:style>
    <style:style style:name="P603" style:parent-style-name="Normal" style:family="paragraph">
      <style:text-properties style:font-size-complex="12pt" style:language-asian="lt" style:country-asian="LT"/>
    </style:style>
    <style:style style:name="TableRow604" style:family="table-row">
      <style:table-row-properties style:min-row-height="0.1875in"/>
    </style:style>
    <style:style style:name="TableCell605" style:family="table-cell">
      <style:table-cell-properties fo:border="0.0104in outset #000000" fo:padding-top="0.0104in" fo:padding-left="0.0104in" fo:padding-bottom="0.0104in" fo:padding-right="0.0104in"/>
    </style:style>
    <style:style style:name="P606" style:parent-style-name="Normal" style:family="paragraph">
      <style:paragraph-properties fo:text-align="center"/>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104in outset #000000" fo:padding-top="0.0104in" fo:padding-left="0.0104in" fo:padding-bottom="0.0104in" fo:padding-right="0.0104in"/>
    </style:style>
    <style:style style:name="P610" style:parent-style-name="Normal" style:family="paragraph">
      <style:text-properties style:font-size-complex="12pt" style:language-asian="lt" style:country-asian="LT"/>
    </style:style>
    <style:style style:name="TableCell611" style:family="table-cell">
      <style:table-cell-properties fo:border="0.0104in outset #000000" fo:padding-top="0.0104in" fo:padding-left="0.0104in" fo:padding-bottom="0.0104in" fo:padding-right="0.0104in"/>
    </style:style>
    <style:style style:name="P612" style:parent-style-name="Normal" style:family="paragraph">
      <style:text-properties style:font-size-complex="12pt" style:language-asian="lt" style:country-asian="LT"/>
    </style:style>
    <style:style style:name="TableCell613" style:family="table-cell">
      <style:table-cell-properties fo:border="0.0104in outset #000000" fo:padding-top="0.0104in" fo:padding-left="0.0104in" fo:padding-bottom="0.0104in" fo:padding-right="0.0104in"/>
    </style:style>
    <style:style style:name="P614" style:parent-style-name="Normal" style:family="paragraph">
      <style:text-properties style:font-size-complex="12pt" style:language-asian="lt" style:country-asian="LT"/>
    </style:style>
    <style:style style:name="TableCell615" style:family="table-cell">
      <style:table-cell-properties fo:border="0.0104in outset #000000" fo:padding-top="0.0104in" fo:padding-left="0.0104in" fo:padding-bottom="0.0104in" fo:padding-right="0.0104in"/>
    </style:style>
    <style:style style:name="P616" style:parent-style-name="Normal" style:family="paragraph">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0368in"/>
      <style:text-properties fo:font-size="10pt" style:font-size-asian="10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style:text-properties style:font-size-complex="12pt" fo:language="pt" fo:country="BR"/>
    </style:style>
    <style:style style:name="P636" style:parent-style-name="Normal" style:family="paragraph">
      <style:paragraph-properties fo:text-align="justify"/>
    </style:style>
    <style:style style:name="T637" style:parent-style-name="DefaultParagraphFont" style:family="text">
      <style:text-properties style:font-size-complex="12pt" fo:language="pt" fo:country="BR"/>
    </style:style>
    <style:style style:name="T638" style:parent-style-name="DefaultParagraphFont" style:family="text">
      <style:text-properties style:font-size-complex="12pt" fo:language="pt" fo:country="BR"/>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P641" style:parent-style-name="Normal" style:family="paragraph">
      <style:paragraph-properties fo:text-align="center"/>
      <style:text-properties fo:font-size="10pt" style:font-size-asian="10pt" fo:language="pt" fo:country="BR"/>
    </style:style>
    <style:style style:name="P642" style:parent-style-name="Normal" style:family="paragraph">
      <style:paragraph-properties fo:text-indent="2.7562in"/>
    </style:style>
    <style:style style:name="P643" style:parent-style-name="Normal" style:family="paragraph">
      <style:paragraph-properties fo:text-indent="2.7562in"/>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indent="2.7562in">
        <style:tab-stops>
          <style:tab-stop style:type="left" style:position="3.052in"/>
        </style:tab-stops>
      </style:paragraph-properties>
      <style:text-properties style:font-name-asian="Calibri" style:font-size-complex="12pt"/>
    </style:style>
    <style:style style:name="P646" style:parent-style-name="Normal" style:family="paragraph">
      <style:paragraph-properties fo:text-indent="2.756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center" fo:text-indent="0.0493in"/>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TableColumn659" style:family="table-column">
      <style:table-column-properties style:column-width="0.5729in"/>
    </style:style>
    <style:style style:name="TableColumn660" style:family="table-column">
      <style:table-column-properties style:column-width="1.6631in"/>
    </style:style>
    <style:style style:name="TableColumn661" style:family="table-column">
      <style:table-column-properties style:column-width="1.3694in"/>
    </style:style>
    <style:style style:name="TableColumn662" style:family="table-column">
      <style:table-column-properties style:column-width="1.2722in"/>
    </style:style>
    <style:style style:name="TableColumn663" style:family="table-column">
      <style:table-column-properties style:column-width="0.9833in"/>
    </style:style>
    <style:style style:name="TableColumn664" style:family="table-column">
      <style:table-column-properties style:column-width="0.9819in"/>
    </style:style>
    <style:style style:name="Table658" style:family="table">
      <style:table-properties style:width="6.843in" fo:margin-left="0in" table:align="lef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95"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98"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tyle="italic" style:font-style-asian="italic"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fo:language="pt" fo:country="BR"/>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size-complex="12pt" fo:language="pt" fo:country="BR"/>
    </style:style>
    <style:style style:name="T807" style:parent-style-name="DefaultParagraphFont" style:family="text">
      <style:text-properties style:font-size-complex="12pt" fo:language="pt" fo:country="B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text-properties style:text-position="super 62.5%" style:font-size-complex="12pt" style:language-asian="lt" style:country-asian="LT"/>
    </style:style>
    <style:style style:name="P811" style:parent-style-name="Normal" style:family="paragraph">
      <style:paragraph-properties fo:text-align="justify" fo:text-indent="0.9013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style:text-properties fo:font-size="10pt" style:font-size-asian="10pt" fo:language="pt" fo:country="BR"/>
    </style:style>
    <style:style style:name="P8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section text:name="Sect1" text:style-name="S1">
        <text:p text:style-name="P10"/>
        <text:p text:style-name="P11"/>
        <text:p text:style-name="P12">SPRENDIMAS</text:p>
        <text:p text:style-name="P13">DĖL PREVENCINIO DARBO SU ŠEIMOMIS, AUGINANČIOMIS VAIKUS KALVARIJOS SAVIVALDYBĖJE, TVARKOS APRAŠO</text:p>
        <text:p text:style-name="P14"/>
        <text:p text:style-name="P15">2014 m. gegužės 29 d. Nr. T-45-7</text:p>
        <text:p text:style-name="P16">Kalvarija</text:p>
        <text:p text:style-name="P17"/>
        <text:p text:style-name="P18"/>
        <text:p text:style-name="P19"><text:span text:style-name="T20">Vadovaudamasi Lietuvos Respublikos vietos savivaldos įstatymo (Žin., 1994, Nr. 55-1049; 2008, Nr. 113-4290) 16 str. 4 d., Lietuvos Respublikos vaiko teisių apsaugos pagrindų įstatymo (Žin. 1996, Nr. 33-807) 60 str., Darbo su socialinės rizikos šeimomis metodinių rekomendacijų, patvirtintų Lietuvos Respublikos socialinės apsaugos ir darbo ministro 2003 m. gruodžio 17 d. įsakymu Nr. A1-207 (Žin., 2004, Nr. 9-254), 5-8 p., Kalvarijos savivaldybės taryba <text:s text:c="2"/>n u s p r e n d ž i a:<text:s/></text:span></text:p>
        <text:p text:style-name="P21"><text:span text:style-name="T22">Patvirtinti Prevencinio darbo su šeimomis, auginančiomis vaikus Kalvarijos savivaldybėje, tvarkos aprašą (pridedama).</text:span></text:p>
        <text:p text:style-name="P23">Šis sprendimas gali būti skundžiamas Lietuvos Respublikos administracinių bylų teisenos įstatymo numatyta tvarka.</text:p>
        <text:p text:style-name="P24"/>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Valdas Aleknavičius</text:span></text:p>
        <text:p text:style-name="P40"/>
        <text:p text:style-name="P41"/>
        <text:p text:style-name="P42"/>
        <text:p text:style-name="P43"><text:span text:style-name="T44">PATVIRTINTA</text:span></text:p>
        <text:p text:style-name="P45"><text:span text:style-name="T46">Kalvarijos savivaldybės tarybos</text:span></text:p>
        <text:p text:style-name="P47"><text:span text:style-name="T48">2014 m. gegužės 29 d. sprendimu Nr. T-45-7</text:span></text:p>
        <text:p text:style-name="P49"/>
        <text:p text:style-name="P50"/>
        <text:p text:style-name="P51"><text:span text:style-name="T52">PREVENCINIO DARBO SU ŠEIMOMIS, AUGINANČIOMIS VAIKUS KALVARIJOS SAVIVALDYBĖJE, TVARKOS APRAŠAS</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Prevencinio darbo su šeimomis, auginančiomis vaikus Kalvarijos savivaldybėje, tvarkos aprašas nustato prevencinio darbo su šeimomis, kurios nėra įrašytos į socialinės rizikos šeimų, auginančių vaikus, apskaitą, tačiau jose pastebimos</text:span><text:span text:style-name="T63"><text:s/></text:span><text:span text:style-name="T64">socialinio, psichologinio ir (ar) ekonominio pobūdžio problemos, išgyvenama krizė ir reikalinga prevencinė specialistų pagalba ir (ar) parama, organizavimo tvarką.<text:s/></text:span></text:p>
        <text:p text:style-name="P65"><text:span text:style-name="T66">2</text:span><text:span text:style-name="T67">. Prevencinio darbo tikslas – <text:s/>anksčiau identifikuoti šeimoje kylančias problemas, <text:s/>tiksliau įvertinti situaciją šeimoje, laiku suteikti šeimai reikiamą paramą ir (ar) pagalbą, motyvuoti tėvus spręsti problemas savarankiškai, nepatekti į socialinės rizikos šeimų, auginančių vaikus, apskaitą.</text:span></text:p>
        <text:p text:style-name="P68"><text:span text:style-name="T69">3</text:span><text:span text:style-name="T70">. Šiame apraše vartojamos sąvokos:</text:span></text:p>
        <text:p text:style-name="P71"><text:span text:style-name="T72">Stebima šeima</text:span><text:span text:style-name="T73"><text:s/>– šeima, kurioje pastebimos socialinio, psichologinio ir (ar) ekonominio pobūdžio problemos, išgyvenama krizė ir tai galimai trukdo sudaryti sąlygas visaverčiam vaikų vystymuisi, socializavimuisi, laiku neužtikrinamas vaikų poreikių <text:s/>kokybiškas tenkinimas.<text:s/></text:span></text:p>
        <text:p text:style-name="P74"><text:span text:style-name="T75">Stebimų šeimų apskaitos žurnalas</text:span><text:span text:style-name="T76"><text:s/>– Kalvarijos savivaldybės administracijos Vaiko teisių apsaugos skyriaus (toliau – VTAS) vedamas žurnalas, kuriame apskaitomos stebimos šeimos.</text:span></text:p>
        <text:p text:style-name="P77"/>
        <text:p text:style-name="P78"><text:span text:style-name="T79">II</text:span><text:span text:style-name="T80">.<text:s/></text:span><text:span text:style-name="T81">ŠEIMOS ĮRAŠYMAS Į STEBIMŲ ŠEIMŲ APSKAITOS ŽURNALĄ</text:span></text:p>
        <text:p text:style-name="P82"/>
        <text:p text:style-name="P83"><text:span text:style-name="T84">4</text:span><text:span text:style-name="T85">. VTAS gavęs rašytinę ar žodinę informaciją apie galimai pažeidžiamas nepilnamečių vaikų teises, aplanko šeimą, surašo šeimos aplankymo aktą (1 priedas). Kartu aplankyti šeimą gali būti kviečiamas seniūnas ar Socialinių reikalų skyriaus specialistas.</text:span></text:p>
        <text:p text:style-name="P86"><text:span text:style-name="T87">5</text:span><text:span text:style-name="T88">. VTAS specialistas, vertindamas situaciją šeimoje, turi teisę kreiptis į seniūną, ugdymo ir sveikatos priežiūros įstaigas bei teisėsaugos institucijas, turinčias ryšį su šeima ir galinčias pateikti informaciją, ar vaikų teisės nėra pažeidžiamos.</text:span></text:p>
        <text:p text:style-name="P89"><text:span text:style-name="T90">6</text:span><text:span text:style-name="T91">. VTAS, apsilankymo metu šeimoje nenustatęs akivaizdžių ir (ar) nuolatinių vaiko teisių pažeidimų, tačiau pastebėjęs socialinio, ekonominio, psichologinio pobūdžio problemas ir (ar) išgyvenamą krizę, galimai trukdančias sudaryti sąlygas visaverčiam vaikų vystymuisi, socializavimuisi, ir laiku užtikrinti vaikų poreikių kokybišką tenkinimą, įrašo šeimą į Stebimų šeimų apskaitos žurnalą (2 priedas).</text:span></text:p>
        <text:p text:style-name="P92"><text:span text:style-name="T93">7</text:span><text:span text:style-name="T94">. Apie įrašymą į stebimų šeimų apskaitą ir apie tai, kad ją lankys Kalvarijos globos ir užimtumo socialinis darbuotojas (toliau – socialinis darbuotojas), šeima informuojama VTAS apsilankymo metu, pateikiant pasirašyti šeimos aplankymo akte.</text:span></text:p>
        <text:p text:style-name="P95"><text:span text:style-name="T96">8</text:span><text:span text:style-name="T97">. Šeimos į stebimų šeimų apskaitą gali būti įrašomos dėl šių priežasčių:</text:span></text:p>
        <text:p text:style-name="P98"><text:span text:style-name="T99">8.1</text:span><text:span text:style-name="T100">. skurdžios gyvenimo sąlygos, nedarbas, sunki finansinė padėtis, dėl to gali būti nepakankamai užtikrinama vaiko teisė į gyvenimo sąlygas, būtinas jo fiziniam, protiniam, dvasiniam bei doroviniam vystymuisi;</text:span></text:p>
        <text:p text:style-name="P101"><text:span text:style-name="T102">8.2</text:span><text:span text:style-name="T103">. šeima išgyvenanti krizę, besiskirianti šeima, kurioje nepilnamečių vaikų akivaizdoje tėvai konfliktuoja ar smurtauja tarpusavyje, į konfliktus įtraukia pačius vaikus, tuo gali būti daromas poveikis <text:s/>vaiko psichinei sveikatai ir elgesiui;</text:span></text:p>
        <text:p text:style-name="P104"><text:span text:style-name="T105">8.3</text:span><text:span text:style-name="T106">. vienas iš tėvų turi žalingų įpročių (piktnaudžiauja alkoholiu, psichotropinėmis medžiagomis), namuose girtaujama ir kitam tėvui nepakanka pastangų apsaugoti nepilnametį vaiką nuo neigiamos aplinkos, <text:s/>gali būti nepakankamai užtikrinama jo teisė į poilsį;</text:span></text:p>
        <text:p text:style-name="P107"><text:span text:style-name="T108">8.4</text:span><text:span text:style-name="T109">. vienas iš tėvų arba abu turi sveikatos problemų, todėl negali tinkamai pasirūpinti (dažniausiai laikinai) savo vaiku;</text:span></text:p>
        <text:p text:style-name="P110"><text:span text:style-name="T111">8.5</text:span><text:span text:style-name="T112">. šeimai trūksta higienos įgūdžių, todėl vaikams gali būti neužtikrinama teisė į tinkamas gyvenimo sąlygas, bendraamžių jie gali būti atstumti, patirti patyčias.</text:span></text:p>
        <text:p text:style-name="P113"><text:span text:style-name="T114">9</text:span><text:span text:style-name="T115">. Pateikti VTAS motyvuotą siūlymą įrašyti šeimą į stebimų šeimų apskaitą turi teisę Socialinių reikalų skyrius, seniūnas, ugdymo ir sveikatos priežiūros įstaigos ar teisėsaugos institucijos.</text:span></text:p>
        <text:p text:style-name="P116"><text:span text:style-name="T117">10</text:span><text:span text:style-name="T118">. Įrašius šeimą į stebimų šeimų apskaitą, VTAS:</text:span></text:p>
        <text:p text:style-name="P119"><text:span text:style-name="T120">10.1</text:span><text:span text:style-name="T121">. raštu informuoja Socialinių reikalų skyrių;</text:span></text:p>
        <text:p text:style-name="P122"><text:span text:style-name="T123">10.2</text:span><text:span text:style-name="T124">. raštu informuoja Kalvarijos globos ir užimtumo centrą apie būtinybę pradėti stebėti šeimą ir organizuoti prevencinę pagalbą ir (ar) paramą ir pateikia pirminio šeimos aplankymo akto kopiją;</text:span></text:p>
        <text:p text:style-name="P125"><text:span text:style-name="T126">10.3</text:span><text:span text:style-name="T127">. pagal poreikį raštu ar žodžiu informuoja seniūnijos, kurioje gyvena šeima, seniūną ir ugdymo įstaigą, kurioje mokosi vaikas, apie būtinybę stebėti šeimą ir pagal kompetenciją teikti šeimai reikalingą pagalbą;</text:span></text:p>
        <text:p text:style-name="P128"><text:span text:style-name="T129">10.4</text:span><text:span text:style-name="T130">. pradeda (atnaujina) stebimos šeimos bylą, kurioje kaupiama su šeima susijusi informacija;</text:span></text:p>
        <text:p text:style-name="P131"><text:span text:style-name="T132">10.5</text:span><text:span text:style-name="T133">. bendradarbiauja su Kalvarijos globos ir užimtumo centro socialiniu darbuotoju, seniūnu, mokyklos socialiniu pedagogu, organizuojančias ir teikiančiais pagalbą (ar) paramą šeimai, pagal poreikį dalijasi surinkta informacija apie šeimą.</text:span></text:p>
        <text:p text:style-name="P134"/>
        <text:p text:style-name="P135"><text:span text:style-name="T136">III</text:span><text:span text:style-name="T137">.<text:s/></text:span><text:span text:style-name="T138">PAGALBA STEBIMAI ŠEIMAI IR POKYČIŲ VERTINIMAS</text:span></text:p>
        <text:p text:style-name="P139"/>
        <text:p text:style-name="P140"><text:span text:style-name="T141">11</text:span><text:span text:style-name="T142">. Socialinis darbuotojas gavęs informaciją, kad šeima įrašyta į stebimų šeimų apskaitą:</text:span></text:p>
        <text:p text:style-name="P143"><text:span text:style-name="T144">11.1</text:span><text:span text:style-name="T145">. pradeda šeimos stebėjimą, kurio terminas ne ilgesnis nei 4 mėnesiai;</text:span></text:p>
        <text:p text:style-name="P146"><text:span text:style-name="T147">11.2</text:span><text:span text:style-name="T148">. pradeda stebimos šeimos bylą, kurioje kaupiama visa su šeima susijusi informacija ir pildo šiuos dokumentus:</text:span></text:p>
        <text:p text:style-name="P149"><text:span text:style-name="T150">11.2.1</text:span><text:span text:style-name="T151">. duomenų apie šeimą kortelę (3 priedas);</text:span></text:p>
        <text:p text:style-name="P152"><text:span text:style-name="T153">11.2.2</text:span><text:span text:style-name="T154">. darbo su šeima aprašymą (4 priedas);</text:span></text:p>
        <text:p text:style-name="P155"><text:span text:style-name="T156">11.3</text:span><text:span text:style-name="T157">. organizuoja šeimai pagalbos (socialinės, pedagoginės, psichologinės ir kitos pagal esamą poreikį) ir (ar) paramos teikimą, kad kuo skubiau būtų įveikta šeimos krizė ar kita socialinė problema;</text:span></text:p>
        <text:p text:style-name="P158"><text:span text:style-name="T159">11.4</text:span><text:span text:style-name="T160">. bendradarbiauja su <text:s/>gyvenamosios vietos seniūnu, ugdymo, sveikatos priežiūros ir kitomis įstaigomis, galinčiomis padėti šeimai.</text:span></text:p>
        <text:p text:style-name="P161"><text:span text:style-name="T162">12</text:span><text:span text:style-name="T163">. Socialinis darbuotojas, vertindamas šeimos pastangas ir pokyčius, nurodyto termino pabaigoje VTAS pateikia laisvos formos ataskaitą apie situaciją šeimoje ir motyvuotą siūlymą:</text:span></text:p>
        <text:p text:style-name="P164"><text:span text:style-name="T165">12.1</text:span><text:span text:style-name="T166">. išbraukti šeimą iš stebimų šeimų apskaitos, nes šeimoje pastebimi teigiami pokyčiai, įveikta šeimos krizė, išspręstos kitos problemos ar šeima geba problemas spręsti savarankiškai;</text:span></text:p>
        <text:p text:style-name="P167"><text:span text:style-name="T168">12.2</text:span><text:span text:style-name="T169">. įrašyti šeimą į Kalvarijos savivaldybės administracijos Vaiko teisių apsaugos skyriaus socialinės rizikos šeimų, auginančių vaikus, apskaitą nurodant pagrindinę įrašymo priežastį:</text:span></text:p>
        <text:p text:style-name="P170"><text:span text:style-name="T171">12.2.1</text:span><text:span text:style-name="T172">. dėl girtavimo, psichotropinių medžiagų vartojimo;</text:span></text:p>
        <text:p text:style-name="P173"><text:span text:style-name="T174">12.2.2</text:span><text:span text:style-name="T175">. dėl priklausomybės nuo azartinių žaidimų ir lošimų;</text:span></text:p>
        <text:p text:style-name="P176"><text:span text:style-name="T177">12.2.3</text:span><text:span text:style-name="T178"><text:s/>dėl socialinių įgūdžių stokos, negebėjimo tinkamai rūpintis vaiku;</text:span></text:p>
        <text:p text:style-name="P179"><text:span text:style-name="T180">12.2.4</text:span><text:span text:style-name="T181">. dėl psichologinės, fizinės ar seksualinės prievartos prieš vaikus;</text:span></text:p>
        <text:p text:style-name="P182"><text:span text:style-name="T183">12.2.5</text:span><text:span text:style-name="T184">. dėl valstybės skiriamos paramos naudojamo ne vaiko interesams tenkinti;</text:span></text:p>
        <text:p text:style-name="P185"><text:span text:style-name="T186">12.2.6</text:span><text:span text:style-name="T187">. dėl kitų priežasčių.</text:span></text:p>
        <text:p text:style-name="P188"><text:span text:style-name="T189">13</text:span><text:span text:style-name="T190">. Socialinio darbuotojo siūlymas turi būti suderintas su seniūnijos, kurioje gyvena šeima, seniūnu.</text:span></text:p>
        <text:p text:style-name="P191"><text:span text:style-name="T192">14</text:span><text:span text:style-name="T193">. <text:s/>Vertindamas situaciją šeimoje socialinis darbuotojas turi teisę gauti informaciją apie šeimą iš seniūnijos, ugdymo ir sveikatos priežiūros įstaigų.</text:span></text:p>
        <text:p text:style-name="P194"><text:span text:style-name="T195">15</text:span><text:span text:style-name="T196">. Socialinių reikalų skyrius, gavęs informaciją apie šeimos įrašymą į stebimų šeimų apskaitą:</text:span></text:p>
        <text:p text:style-name="P197"><text:span text:style-name="T198">15.1</text:span><text:span text:style-name="T199">. pagal savo kompetenciją bendradarbiauja su VTAS, socialiniu darbuotoju ar seniūnu;<text:s/></text:span></text:p>
        <text:p text:style-name="P200"><text:span text:style-name="T201">15.2</text:span><text:span text:style-name="T202">. socialinio darbuotojo prašymu, pateikia informaciją apie šeimos gaunamas išmokas ar kitą paramą.</text:span></text:p>
        <text:p text:style-name="P203"><text:span text:style-name="T204">16</text:span><text:span text:style-name="T205">. Seniūnijos, kurioje gyvena šeima, seniūnas gavęs informaciją apie šeimos įrašymą į stebimų šeimų apskaitą:</text:span></text:p>
        <text:p text:style-name="P206"><text:span text:style-name="T207">16.1</text:span><text:span text:style-name="T208">. bendradarbiauja su VTAS ir socialiniu darbuotoju;</text:span></text:p>
        <text:p text:style-name="P209"><text:span text:style-name="T210">16.2</text:span><text:span text:style-name="T211">. VTAS ar socialiniam darbuotojui pateikia turimą informaciją apie šeimą;</text:span></text:p>
        <text:p text:style-name="P212"><text:span text:style-name="T213">16.3</text:span><text:span text:style-name="T214">. gavęs informacijos apie neigiamus pokyčius šeimoje, nedelsdamas informuoja socialinį darbuotoją;</text:span></text:p>
        <text:p text:style-name="P215"><text:span text:style-name="T216">16.4</text:span><text:span text:style-name="T217">. derina su socialiniu darbuotoju siūlymą dėl šeimos išbraukimo iš stebimų šeimų apskaitos ar įrašymo į Kalvarijos savivaldybės administracijos Vaiko teisių apsaugos skyriaus socialinės rizikos šeimų, auginančių vaikus, apskaitą. Nesutikdamas su socialinio darbuotojo siūlymu, nurodo nesutikimo <text:s/>priežastis ir motyvus.</text:span></text:p>
        <text:p text:style-name="P218"><text:span text:style-name="T219">17</text:span><text:span text:style-name="T220">. Ugdymo įstaiga, kurioje mokosi šeimos vaikas, gavusi informaciją apie šeimos įrašymą į stebimų šeimų apskaitą:</text:span></text:p>
        <text:p text:style-name="P221"><text:span text:style-name="T222">17.1</text:span><text:span text:style-name="T223">. <text:s/>bendradarbiauja su VTAS ir socialiniu darbuotoju;</text:span></text:p>
        <text:p text:style-name="P224"><text:span text:style-name="T225">17.2</text:span><text:span text:style-name="T226">. VTAS ar socialiniam darbuotojui pateikia turimą informaciją apie šeimą;</text:span></text:p>
        <text:p text:style-name="P227"><text:span text:style-name="T228">17.3</text:span><text:span text:style-name="T229">. pastebėjusi neigiamus pokyčius šeimoje, vaikų nepriežiūros požymių ar jų pasikeitusį elgesį, nedelsdama informuoja socialinį darbuotoją;</text:span></text:p>
        <text:p text:style-name="P230"><text:span text:style-name="T231">17.4</text:span><text:span text:style-name="T232">. pagal savo kompetenciją ir vaikų poreikius teikia jiems reikalingą pagalbą.</text:span></text:p>
        <text:p text:style-name="P233"/>
        <text:p text:style-name="P234"><text:span text:style-name="T235">IV</text:span><text:span text:style-name="T236">.<text:s/></text:span><text:span text:style-name="T237">ŠEIMOS IŠBRAUKIMAS IŠ STEBIMŲ ŠEIMŲ APSKAITOS ŽURNALO</text:span></text:p>
        <text:p text:style-name="P238"/>
        <text:p text:style-name="P239"><text:span text:style-name="T240">18</text:span><text:span text:style-name="T241">. <text:s/>VTAS gavęs socialinio darbuotojo motyvuotą siūlymas dėl šeimos išbraukimo iš stebimų šeimų apskaitos ar įrašymo į socialinės rizikos šeimų, auginančių vaikus, apskaitą, priima atitinkamą <text:s/>sprendimą ir jį fiksuoja raštu:</text:span></text:p>
        <text:p text:style-name="P242"><text:span text:style-name="T243">18.1</text:span><text:span text:style-name="T244">. išbraukti šeimą iš stebimų šeimų apskaitos;</text:span></text:p>
        <text:p text:style-name="P245"><text:span text:style-name="T246">18.2</text:span><text:span text:style-name="T247">. <text:s/>įrašyti į socialinės rizikos šeimų, auginančių vaikus, apskaitą.</text:span></text:p>
        <text:p text:style-name="P248"/>
        <text:p text:style-name="P249">_____________________</text:p>
        <text:p text:style-name="P250"/>
        <text:p text:style-name="P251"/>
        <text:p text:style-name="P252"><text:span text:style-name="T253">Prevencinio darbo su šeimomis, auginančiomis vaikus</text:span></text:p>
        <text:p text:style-name="P254">Kalvarijos savivaldybėje, tvarkos aprašo<text:s/></text:p>
        <text:p text:style-name="P255"><text:span text:style-name="T256">1</text:span><text:span text:style-name="T257"><text:s/>priedas</text:span></text:p>
        <text:p text:style-name="P258"/>
        <text:p text:style-name="P259"/>
        <text:p text:style-name="P260"/>
        <text:p text:style-name="P261"><text:span text:style-name="T262">KALVARIJOS SAVIVALDYBĖS ADMINISTRACIJOS VAIKO TEISIŲ APSAUGOS SKYRIUS</text:span></text:p>
        <text:p text:style-name="P263"/>
        <text:p text:style-name="P264">ŠEIMOS APLANKYMO AKTAS</text:p>
        <text:p text:style-name="P265"/>
        <text:p text:style-name="P266">20__ m.________ <text:s text:c="2"/>__d. Nr.________</text:p>
        <text:p text:style-name="P267">___________________</text:p>
        <text:p text:style-name="P268">(sudarymo vieta)</text:p>
        <text:p text:style-name="P269"/>
        <text:p text:style-name="P270">Aplankyta (vardas, pavardė, gimimo data)</text:p>
        <text:p text:style-name="P271">________________________________________________________________________________</text:p>
        <text:p text:style-name="P272">______________________________________________________________________šeima</text:p>
        <text:p text:style-name="P273"/>
        <text:p text:style-name="P274">Vaikai (vardai, pavardės, gimimo datos, užimtumas)</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________________________________________________________________________________</text:p>
        <text:p text:style-name="P280">Gyvenamoji vieta (faktinė gyvenamoji vieta)<text:s/></text:p>
        <text:p text:style-name="P281">________________________________________________________________________________</text:p>
        <text:p text:style-name="P282"/>
        <text:p text:style-name="P283">Aplankymo tikslas (priežastis)</text:p>
        <text:p text:style-name="P284">________________________________________________________________________________</text:p>
        <text:p text:style-name="P285">________________________________________________________________________________</text:p>
        <text:p text:style-name="P286">________________________________________________________________________________</text:p>
        <text:p text:style-name="P287"/>
        <text:p text:style-name="P288">Tėvų (sugyventinių) užimtumas ir pajamos<text:s/></text:p>
        <text:p text:style-name="P289">________________________________________________________________________________</text:p>
        <text:p text:style-name="P290">________________________________________________________________________________</text:p>
        <text:p text:style-name="P291">________________________________________________________________________________</text:p>
        <text:p text:style-name="P292">________________________________________________________________________________</text:p>
        <text:p text:style-name="P293"/>
        <text:p text:style-name="P294"><text:span text:style-name="T295">Buities sąlygos lankymosi metu (sanitarinės sąlygos, tvarka, namų apyvokos daiktai, patalynė, maistas)</text:span></text:p>
        <text:p text:style-name="P296">________________________________________________________________________________</text:p>
        <text:p text:style-name="P297">________________________________________________________________________________</text:p>
        <text:p text:style-name="P298">________________________________________________________________________________</text:p>
        <text:p text:style-name="P299">________________________________________________________________________________</text:p>
        <text:p text:style-name="P300">________________________________________________________________________________</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p text:style-name="P304">________________________________________________________________________________</text:p>
        <text:p text:style-name="P305">________________________________________________________________________________</text:p>
        <text:p text:style-name="P306">________________________________________________________________________________</text:p>
        <text:p text:style-name="P307"/>
        <text:p text:style-name="P308"/>
        <text:p text:style-name="P309"/>
        <text:soft-page-break/>
        <text:p text:style-name="P310">Kitos pastabos (tėvų, vaikų paaiškinimai)<text:s/></text:p>
        <text:p text:style-name="P311">________________________________________________________________________________</text:p>
        <text:p text:style-name="P312">________________________________________________________________________________</text:p>
        <text:p text:style-name="P313">________________________________________________________________________________</text:p>
        <text:p text:style-name="P314">________________________________________________________________________________</text:p>
        <text:p text:style-name="P315">________________________________________________________________________________</text:p>
        <text:p text:style-name="P316">________________________________________________________________________________</text:p>
        <text:p text:style-name="P317">________________________________________________________________________________</text:p>
        <text:p text:style-name="P318">________________________________________________________________________________</text:p>
        <text:p text:style-name="P319">________________________________________________________________________________</text:p>
        <text:p text:style-name="P320">________________________________________________________________________________</text:p>
        <text:p text:style-name="P321">________________________________________________________________________________</text:p>
        <text:p text:style-name="P322">________________________________________________________________________________</text:p>
        <text:p text:style-name="P323"/>
        <text:p text:style-name="P324">Išvados ir pasiūlymai dėl priemonių taikymo šeimai<text:s/></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________________________________________________________________________________</text:p>
        <text:p text:style-name="P329">________________________________________________________________________________</text:p>
        <text:p text:style-name="P330">___________________________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________________________________________________________________________________</text:p>
        <text:p text:style-name="P334">________________________________________________________________________________</text:p>
        <text:p text:style-name="P335">________________________________________________________________________________</text:p>
        <text:p text:style-name="P336">________________________________________________________________________________</text:p>
        <text:p text:style-name="P337">________________________________________________________________________________</text:p>
        <text:p text:style-name="P338">________________________________________________________________________________</text:p>
        <text:p text:style-name="P339">________________________________________________________________________________</text:p>
        <text:p text:style-name="P340">________________________________________________________________________________</text:p>
        <text:p text:style-name="P341">________________________________________________________________________________</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
        <text:p text:style-name="P346">Šeimoje lankėsi</text:p>
        <text:p text:style-name="P347">________________________________________________________________________________</text:p>
        <text:p text:style-name="P348">________________________________________________________________________________</text:p>
        <text:p text:style-name="P349">________________________________________________________________________________</text:p>
        <text:p text:style-name="P350">________________________________________________________________________________</text:p>
        <text:p text:style-name="P351">________________________________________________________________________________</text:p>
        <text:p text:style-name="P352"/>
        <text:p text:style-name="P353"/>
        <text:p text:style-name="P354"/>
        <text:p text:style-name="P355"/>
        <text:p text:style-name="P356">Aktą surašė<text:tab/><text:tab/>______________<text:tab/><text:s text:c="18"/>_________________________<text:tab/><text:tab/><text:s text:c="4"/>(parašas)<text:tab/><text:tab/><text:tab/><text:s text:c="10"/>(vardas, pavardė)<text:tab/></text:p>
        <text:p text:style-name="P357"/>
        <text:p text:style-name="P358"><text:span text:style-name="T359">________________________</text:span></text:p>
        <text:p text:style-name="P360"/>
        <text:p text:style-name="P361"/>
        <text:p text:style-name="P362"/>
        <text:p text:style-name="P363"/>
      </text:section>
      <text:p text:style-name="P364"/>
      <text:p text:style-name="P371"/>
      <text:p text:style-name="P372"/>
      <text:p text:style-name="Normal"/>
      <text:p text:style-name="P373"><text:span text:style-name="T374">Prevencinio darbo su šeimomis, auginančiomis vaikus</text:span></text:p>
      <text:p text:style-name="P375">Kalvarijos savivaldybėje, tvarkos aprašo<text:s/></text:p>
      <text:p text:style-name="P376"><text:span text:style-name="T377">2</text:span><text:span text:style-name="T378"><text:s/>priedas</text:span></text:p>
      <text:p text:style-name="P379"/>
      <text:p text:style-name="P380"/>
      <text:p text:style-name="P381"/>
      <text:p text:style-name="P382"><text:span text:style-name="T383">STEBIMŲ ŠEIMŲ APSKAITOS ŽURNALAS</text:span></text:p>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Įrašymo data (stebėjimo pradžia)</text:p>
          </table:table-cell>
          <table:table-cell table:style-name="TableCell400">
            <text:p text:style-name="P401">Tėvų (ar vieno iš tėvų) vardai, pavardės</text:p>
          </table:table-cell>
          <table:table-cell table:style-name="TableCell402">
            <text:p text:style-name="P403">Nepilnamečių vaikų vardai, pavardės, gimimo metai</text:p>
          </table:table-cell>
          <table:table-cell table:style-name="TableCell404">
            <text:p text:style-name="P405">Šeimos adresas</text:p>
          </table:table-cell>
          <table:table-cell table:style-name="TableCell406">
            <text:p text:style-name="P407">Priežastis, dėl kurios šeima stebima</text:p>
          </table:table-cell>
          <table:table-cell table:style-name="TableCell408">
            <text:p text:style-name="P409">Išbraukimo data (stebėjimo pabaiga)</text:p>
          </table:table-cell>
          <table:table-cell table:style-name="TableCell410">
            <text:p text:style-name="P411">Pastabo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text:p text:style-name="P499"><text:span text:style-name="T500">_________________________</text:span></text:p>
      <text:section text:name="Sect3" text:style-name="S3">
        <text:p text:style-name="P501"/>
        <text:p text:style-name="P502">Prevencinio darbo su šeimomis, auginančiomis vaikus</text:p>
        <text:p text:style-name="P503">Kalvarijos savivaldybėje, tvarkos aprašo<text:s/></text:p>
        <text:p text:style-name="P504"><text:span text:style-name="T505">3</text:span><text:span text:style-name="T506"><text:s/>priedas</text:span></text:p>
        <text:p text:style-name="P507"/>
        <text:p text:style-name="P508"/>
        <text:p text:style-name="P509"/>
        <text:p text:style-name="P510"><text:span text:style-name="T511">DUOMENŲ APIE ŠEIMĄ KORTELĖ</text:span></text:p>
        <text:p text:style-name="P512"/>
        <text:p text:style-name="P513"/>
        <text:p text:style-name="P514"><text:span text:style-name="T515">Kortelės pildymo pradžia:</text:span></text:p>
        <text:p text:style-name="P516"/>
        <text:p text:style-name="P517"><text:span text:style-name="T518">Duomenų kaupimo pabaiga:</text:span></text:p>
        <text:p text:style-name="P519"/>
        <text:p text:style-name="P520"/>
        <text:p text:style-name="P521"><text:span text:style-name="T522">I</text:span><text:span text:style-name="T523">.<text:s/></text:span><text:span text:style-name="T524">DUOMENYS APIE SOCIALINIŲ PASLAUGŲ GAVĖJĄ</text:span></text:p>
        <text:p text:style-name="P525"/>
        <text:p text:style-name="P526"/>
        <text:p text:style-name="P527"><text:span text:style-name="T528">1</text:span><text:span text:style-name="T529">. Stebima šeima __________________________________________________________________<text:s/></text:span></text:p>
        <text:p text:style-name="P530"/>
        <text:p text:style-name="P531"><text:span text:style-name="T532">2</text:span><text:span text:style-name="T533">. Deklaruotos gyvenamosios vietos adresas</text:span><text:span text:style-name="T534"><text:s/>________________________________________________</text:span></text:p>
        <text:p text:style-name="P535"/>
        <text:p text:style-name="P536"><text:span text:style-name="T537">3</text:span><text:span text:style-name="T538">. Faktinės gyvenamosios vietos adresas</text:span><text:span text:style-name="T539"><text:s/>___________________________________________________</text:span></text:p>
        <text:p text:style-name="P540"/>
        <text:p text:style-name="P541"><text:span text:style-name="T542">4</text:span><text:span text:style-name="T543">. Telefono Nr. ___________________________________________________________________</text:span></text:p>
        <text:p text:style-name="P544"/>
        <text:p text:style-name="P545"><text:span text:style-name="T546">5</text:span><text:span text:style-name="T547">. Šeimos nariai ir jų socialinė padėti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text:p>
              <text:p text:style-name="P558">Nr.</text:p>
            </table:table-cell>
            <table:table-cell table:style-name="TableCell559">
              <text:p text:style-name="P560">Asmens šeimos narių vardai ir pavardės</text:p>
            </table:table-cell>
            <table:table-cell table:style-name="TableCell561">
              <text:p text:style-name="P562">Gimimo</text:p>
              <text:p text:style-name="P563">data</text:p>
            </table:table-cell>
            <table:table-cell table:style-name="TableCell564">
              <text:p text:style-name="P565">Giminystės</text:p>
              <text:p text:style-name="P566">ryšys</text:p>
            </table:table-cell>
            <table:table-cell table:style-name="TableCell567">
              <text:p text:style-name="P568">Šeimos nario socialinė padėtis</text:p>
              <text:p text:style-name="P569"><text:span text:style-name="T570">(pensininkas, neįgalusis, dirbantis ar pan.)</text:span></text:p>
            </table:table-cell>
          </table:table-row>
          <table:table-row table:style-name="TableRow571">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4</text:span><text:span text:style-name="T608">.</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ext:p text:style-name="Normal"><text:span text:style-name="T617">6</text:span><text:span text:style-name="T618">. Kiti asmenys, gyvenantys kartu su šeima _____________________________________________</text:span></text:p>
        <text:p text:style-name="Normal"/>
        <text:p text:style-name="Normal"><text:span text:style-name="T619">7</text:span><text:span text:style-name="T620">. Gyvenimo s</text:span><text:span text:style-name="T621">ąlygos ______________________________________________________________</text:span></text:p>
        <text:p text:style-name="Normal"/>
        <text:p text:style-name="Normal"><text:span text:style-name="T622">8</text:span><text:span text:style-name="T623">.<text:s/></text:span><text:span text:style-name="T624">Šeimos finansinė padėtis _________________________________________________________<text:s/></text:span></text:p>
        <text:p text:style-name="Normal"/>
        <text:p text:style-name="Normal"><text:span text:style-name="T625">9</text:span><text:span text:style-name="T626">.<text:s/></text:span><text:span text:style-name="T627">Šeimos narių sveikata ____________________________________________________________</text:span></text:p>
        <text:p text:style-name="Normal"/>
        <text:p text:style-name="Normal"><text:span text:style-name="T628">10</text:span><text:span text:style-name="T629">. Priežastys, dėl kurių šeima <text:s/>įrašyta į stebimų šeimų apskaitą ____________________________</text:span></text:p>
        <text:p text:style-name="Normal"/>
        <text:p text:style-name="Normal"><text:span text:style-name="T630">11</text:span><text:span text:style-name="T631">. Kita reik</text:span><text:span text:style-name="T632">šminga informacija apie šeimą _____________________________________________</text:span></text:p>
        <text:p text:style-name="P633"/>
        <text:p text:style-name="P634"/>
        <text:p text:style-name="P635">________________________________<text:tab/><text:tab/><text:tab/>_______________</text:p>
        <text:p text:style-name="P636"><text:span text:style-name="T637">(socialinio darbuotojo vardas, pavardė)</text:span><text:span text:style-name="T638"><text:tab/></text:span><text:span text:style-name="T639"><text:tab/></text:span><text:span text:style-name="T640"><text:tab/><text:s text:c="8"/>(parašas)</text:span></text:p>
        <text:p text:style-name="P641">__________________________</text:p>
        <text:p text:style-name="P642"/>
        <text:p text:style-name="P643"><text:span text:style-name="T644">Prevencinio darbo su šeimomis, auginančiomis vaikus</text:span></text:p>
        <text:p text:style-name="P645">Kalvarijos savivaldybėje, tvarkos aprašo<text:s/></text:p>
        <text:p text:style-name="P646"><text:span text:style-name="T647">4</text:span><text:span text:style-name="T648"><text:s/>priedas</text:span></text:p>
        <text:p text:style-name="P649"/>
        <text:p text:style-name="P650"/>
        <text:p text:style-name="P651"/>
        <text:p text:style-name="P652"><text:span text:style-name="T653">DARBO SU ŠEIMA EIGOS APRAŠYMAS</text:span></text:p>
        <text:p text:style-name="P654"/>
        <text:p text:style-name="P655"/>
        <text:p text:style-name="P656">Laikotarpis nuo 20 ___m._________ <text:s text:c="4"/>__ d. iki 20___m.__________ <text:s text:c="3"/>__d.<text: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Data, laikas</text:p>
            </table:table-cell>
            <table:table-cell table:style-name="TableCell668">
              <text:p text:style-name="P669">Socialinio darbuotojo ir kliento veiksmai</text:p>
              <text:p text:style-name="P670"><text:span text:style-name="T671">(Pvz., apsilankymas šeimoje, konsultavimas kabinete)</text:span></text:p>
            </table:table-cell>
            <table:table-cell table:style-name="TableCell672">
              <text:p text:style-name="P673">Užfiksuoti pokyčiai (teigiami, neigiami)</text:p>
              <text:p text:style-name="P674">(Pvz., klientas įvykdė susitarimą, nuvyko į antstolių kontorą dėl pažymos ar pan.)</text:p>
              <text:p text:style-name="P675"/>
            </table:table-cell>
            <table:table-cell table:style-name="TableCell676">
              <text:p text:style-name="P677">Tolesni veiksmai</text:p>
              <text:p text:style-name="P678"/>
              <text:p text:style-name="P679">(Pvz., kreiptis į Vaikų išlaikymo fondą, nukreipti konsultuotis pas psichologą ar pan.)</text:p>
              <text:p text:style-name="P680"/>
              <text:p text:style-name="P681"/>
            </table:table-cell>
            <table:table-cell table:style-name="TableCell682">
              <text:p text:style-name="P683">Kita informacija</text:p>
            </table:table-cell>
            <table:table-cell table:style-name="TableCell684">
              <text:p text:style-name="P685">Šeimos atstovo vardas, pavardė,</text:p>
              <text:p text:style-name="P686">parašas</text:p>
            </table:table-cell>
          </table:table-row>
          <table:table-row table:style-name="TableRow687">
            <table:table-cell table:style-name="TableCell688">
              <text:p text:style-name="P689">2014-</text:p>
            </table:table-cell>
            <table:table-cell table:style-name="TableCell690">
              <text:p text:style-name="Normal"><text:span text:style-name="T691">Lankytasi šeimoje<text:s/></text:span><text:span text:style-name="T692">(trumpai ir aiškiai aprašoma)</text:span></text:p>
            </table:table-cell>
            <table:table-cell table:style-name="TableCell693">
              <text:p text:style-name="P694"/>
              <text:p text:style-name="P695"/>
            </table:table-cell>
            <table:table-cell table:style-name="TableCell696">
              <text:p text:style-name="P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014-</text:p>
            </table:table-cell>
            <table:table-cell table:style-name="TableCell706">
              <text:p text:style-name="Normal"><text:span text:style-name="T707">Konsultavimas kabinete<text:s/></text:span><text:span text:style-name="T708">(trumpai ir aiškiai aprašoma)</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Pokyčių analizė<text:s/></text:p>
        <text:p text:style-name="P7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8"/>
        <text:p text:style-name="P799"/>
        <text:p text:style-name="P800"/>
        <text:p text:style-name="P801"/>
        <text:p text:style-name="P802">_______________________________ <text:s text:c="43"/>______________________</text:p>
        <text:p text:style-name="P803"><text:span text:style-name="T804">(socialinio darbuotojo vardas, pavardė)</text:span><text:span text:style-name="T805"><text:tab/></text:span><text:span text:style-name="T806"><text:tab/><text:s text:c="3"/></text:span><text:span text:style-name="T807"><text:tab/><text:s text:c="13"/>(parašas)</text:span><text:span text:style-name="T808"><text:s text:c="45"/></text:span><text:span text:style-name="T809"><text:s text:c="9"/></text:span></text:p>
        <text:p text:style-name="P810"/>
        <text:p text:style-name="P811"/>
        <text:p text:style-name="P812"><text:span text:style-name="T813">____________________________</text:span></text:p>
        <text:p text:style-name="P814"/>
        <text:p text:style-name="P8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left" style:position="2.677in"/>
          <style:tab-stop style:type="center" style:position="2.884in"/>
          <style:tab-stop style:type="right" style:position="5.768in"/>
        </style:tab-stops>
      </style:paragraph-properties>
      <style:text-properties style:font-size-complex="12pt" fo:language="en" fo:country="GB"/>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7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2" style:page-layout-name="PL2">
      <style:header>
        <text:p text:style-name="P365"><text:tab/><text:tab/><text:tab/></text:p>
      </style:header>
      <style:header-left>
        <text:p text:style-name="P366"/>
      </style:header-left>
      <style:footer>
        <text:p text:style-name="P367"/>
      </style:footer>
      <style:footer-left>
        <text:p text:style-name="P368"/>
      </style:footer-left>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s</meta:initial-creator>
    <dc:creator>SYSTEM</dc:creator>
    <meta:creation-date>2014-06-09T08:18:00Z</meta:creation-date>
    <dc:date>2014-06-09T08:18:00Z</dc:date>
    <meta:print-date>2014-05-30T07:31:00Z</meta:print-date>
    <meta:template xlink:href="Normal" xlink:type="simple"/>
    <meta:editing-cycles>2</meta:editing-cycles>
    <meta:editing-duration>PT0S</meta:editing-duration>
    <meta:document-statistic meta:page-count="9" meta:paragraph-count="258" meta:word-count="1689" meta:character-count="18902" meta:row-count="759" meta:non-whitespace-character-count="17471"/>
  </office:meta>
</office:document-meta>
</file>