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etter-spacing="0.0138in" style:font-size-complex="12pt" fo:language="en" fo:country="GB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CIVILINĖS AVIACIJOS ADMINISTRACIJOS</text:p>
      <text:p text:style-name="P17">DIREKTORIUS</text:p>
      <text:p text:style-name="P18"/>
      <text:p text:style-name="P19">ĮSAKYMAS</text:p>
      <text:p text:style-name="P20">DĖL CIVILINĖS AVIACIJOS ADMINISTRACIJOS DIREKTORIAUS 2004 M. LAPKRIČIO 11 D. ĮSAKYMO NR. 4R-206 „DĖL AERODROMŲ TINKAMUMO NAUDOTI PAŽYMĖJIMŲ IŠDAVIMO TAISYKLIŲ PATVIRTINIMO“ PAKEITIMO</text:p>
      <text:p text:style-name="P21"/>
      <text:p text:style-name="P22">2015<text:s/>m.<text:s/>birželio<text:s/>15<text:s/>d.<text:s/>Nr.<text:s/>4R-112</text:p>
      <text:p text:style-name="P23">Vilnius</text:p>
      <text:p text:style-name="P24"/>
      <text:p text:style-name="P25"/>
      <text:p text:style-name="P26"><text:span text:style-name="T27">Atsižvelgdamas į 2014 m. vasario 12 d. Komisijos<text:s/></text:span><text:span text:style-name="T28">r</text:span><text:span text:style-name="T29">eglamento (ES) Nr. 139/2014, kuriuo pagal Europos Parlamento ir Tarybos reglamentą (EB) Nr. 216/2008 nustatomi su aerodromais susiję reikalavimai ir administracinės procedūros (OL 2014 L44, p.1), nuostatas,</text:span></text:p>
      <text:p text:style-name="P30"><text:span text:style-name="T31">p a k e i č i u Aerodromų tinkamumo naudoti pažymėjimų išdavimo taisyklių, patvirtintų Civilinės aviacijos administracijos direktoriaus 2004 m. lapkričio 11 d. įsakymu Nr. 4R-206 „Dėl aerodromų tinkamumo naudoti pažymėjimų išdavimo taisyklių patvirtinimo“ 1 punktą ir išdėstau jį taip:</text:span></text:p>
      <text:p text:style-name="P32"><text:span text:style-name="T33">„</text:span><text:span text:style-name="T34">1</text:span><text:span text:style-name="T35">. Aerodromų tinkamumo naudoti pažymėjimų išdavimo taisyklės (toliau – taisyklės) nustato civilinių aerodromų ir karinių aerodromų, naudojamų civilinių orlaivių skrydžiams (toliau – aerodromų), tinkamumo naudoti pažymėjimų išdavimo, galiojimo pratęsimo ir sustabdymo bei nutraukimo tvarką ir sąlygas.</text:span><text:span text:style-name="T36"><text:s/></text:span>Taisyklės VĮ Lietuvos oro uostų valdomiems aerodromams taikomos iki tol, kol minėtiems aerodromams ir jų naudotojams bus išduoti pažymėjimai pagal 2014 m. vasario 12 d. Komisijos reglamento (ES) Nr. 139/2014, kuriuo pagal Europos Parlamento ir Tarybos reglamentą (EB) Nr. 216/2008 nustatomi su aerodromais susiję reikalavimai ir administracinės procedūros (OL 2014 L44, p.1), nuostatas, bet ne ilgiau kaip iki 2017 m. gruodžio 31 d.“</text:p>
      <text:p text:style-name="P37"/>
      <text:p text:style-name="P38"/>
      <text:p text:style-name="P39"/>
      <text:p text:style-name="P40"><text:span text:style-name="T41">D</text:span><text:span text:style-name="T42">irektorius</text:span><text:span text:style-name="T43"><text:tab/></text:span><text:span text:style-name="T44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06-15T11:19:00Z</meta:creation-date>
    <dc:date>2015-06-15T11:19:00Z</dc:date>
    <meta:print-date>2014-12-16T10:5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18" meta:character-count="1631" meta:row-count="47" meta:non-whitespace-character-count="1424"/>
  </office:meta>
</office:document-meta>
</file>