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left" style:position="0.4923in"/>
          <style:tab-stop style:type="left" style:position="0.9847in"/>
          <style:tab-stop style:type="left" style:position="1.4763in"/>
          <style:tab-stop style:type="right" style:position="6.4972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name="Verdana" style:font-name-asian="Calibri" fo:font-size="10pt" style:font-size-asian="10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fo:color="#000000"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style:font-size-complex="12pt" fo:language="en" fo:country="US"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keep-with-next="always" fo:widows="0" fo:orphans="0">
        <style:tab-stops>
          <style:tab-stop style:type="left" style:position="5.3159in"/>
        </style:tab-stops>
      </style:paragraph-properties>
    </style:style>
    <style:style style:name="P25" style:parent-style-name="Normal" style:family="paragraph">
      <style:paragraph-properties fo:keep-with-next="always" fo:widows="0" fo:orphans="0">
        <style:tab-stops>
          <style:tab-stop style:type="left" style:position="5.3159in"/>
        </style:tab-stops>
      </style:paragraph-properties>
    </style:style>
    <style:style style:name="P26" style:parent-style-name="Normal" style:family="paragraph">
      <style:paragraph-properties fo:keep-with-next="always" fo:widows="0" fo:orphans="0">
        <style:tab-stops>
          <style:tab-stop style:type="left" style:position="5.3159in"/>
        </style:tab-stops>
      </style:paragraph-properties>
    </style:style>
    <style:style style:name="P27" style:parent-style-name="Normal" style:family="paragraph">
      <style:paragraph-properties fo:keep-with-next="always" fo:widows="0" fo:orphans="0">
        <style:tab-stops>
          <style:tab-stop style:type="left" style:position="5.315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master-page-name="MPF1" style:family="paragraph">
      <style:paragraph-properties fo:break-before="page" fo:margin-left="4.5006in" style:page-number="1">
        <style:tab-stops/>
      </style:paragraph-properties>
      <style:text-properties style:font-size-complex="12pt"/>
    </style:style>
    <style:style style:name="P35" style:parent-style-name="Normal" style:family="paragraph">
      <style:paragraph-properties fo:margin-left="4.5006in">
        <style:tab-stops/>
      </style:paragraph-properties>
      <style:text-properties style:font-size-complex="12pt"/>
    </style:style>
    <style:style style:name="P36" style:parent-style-name="Normal" style:family="paragraph">
      <style:paragraph-properties fo:margin-left="4.5006in">
        <style:tab-stops/>
      </style:paragraph-properties>
      <style:text-properties style:font-size-complex="12pt"/>
    </style:style>
    <style:style style:name="P37" style:parent-style-name="Normal" style:family="paragraph">
      <style:paragraph-properties fo:margin-left="4.5006in">
        <style:tab-stops/>
      </style:paragraph-properties>
      <style:text-properties style:font-size-complex="12pt"/>
    </style:style>
    <style:style style:name="P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center" fo:margin-left="0.1965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margin-left="0.4465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justify" fo:margin-left="0.4465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fo:language="en" fo:country="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fo:language="en" fo:country="US"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fo:language="en" fo:country="US"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P106"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fo:language="en" fo:country="US"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style="italic" style:font-style-asian="italic" style:font-style-complex="italic"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style="italic" style:font-style-asian="italic" style:font-style-complex="italic"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style="italic" style:font-style-asian="italic" style:font-style-complex="italic"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style="italic" style:font-style-asian="italic" style:font-style-complex="italic"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style="italic" style:font-style-asian="italic" style:font-style-complex="italic"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style="italic" style:font-style-asian="italic" style:font-style-complex="italic"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style="italic" style:font-style-asian="italic" style:font-style-complex="italic"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style="italic" style:font-style-asian="italic" style:font-style-complex="italic"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style="italic" style:font-style-asian="italic" style:font-style-complex="italic"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style="italic" style:font-style-asian="italic" style:font-style-complex="italic"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style="italic" style:font-style-asian="italic" style:font-style-complex="italic"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style="italic" style:font-style-asian="italic" style:font-style-complex="italic"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style="italic" style:font-style-asian="italic" style:font-style-complex="italic"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style="italic" style:font-style-asian="italic" style:font-style-complex="italic"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fo:language="en" fo:country="US"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style="italic" style:font-style-asian="italic" style:font-style-complex="italic"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fo:language="en" fo:country="US"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P214" style:parent-style-name="Normal" style:family="paragraph">
      <style:paragraph-properties fo:text-align="center">
        <style:tab-stops>
          <style:tab-stop style:type="left" style:position="0.9847in"/>
        </style:tab-stops>
      </style:paragraph-properties>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text-align="center">
        <style:tab-stops>
          <style:tab-stop style:type="left" style:position="0.9847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language-asian="lt" style:country-asian="L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center">
        <style:tab-stops>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P225" style:parent-style-name="Normal" style:master-page-name="MPF2" style:family="paragraph">
      <style:paragraph-properties fo:break-before="page" fo:text-indent="4.1347in" style:page-number="1"/>
      <style:text-properties style:font-weight-complex="bold" fo:color="#000000" style:font-size-complex="12pt"/>
    </style:style>
    <style:style style:name="P230" style:parent-style-name="Normal" style:family="paragraph">
      <style:paragraph-properties fo:text-indent="4.1347in"/>
      <style:text-properties style:font-weight-complex="bold" fo:color="#000000" style:font-size-complex="12pt"/>
    </style:style>
    <style:style style:name="P231" style:parent-style-name="Normal" style:family="paragraph">
      <style:paragraph-properties fo:text-indent="4.1347in"/>
      <style:text-properties style:font-weight-complex="bold" fo:color="#000000" style:font-size-complex="12pt"/>
    </style:style>
    <style:style style:name="P232" style:parent-style-name="Normal" style:family="paragraph">
      <style:paragraph-properties fo:text-indent="4.1347in"/>
      <style:text-properties style:font-weight-complex="bold" fo:color="#000000" style:font-size-complex="12pt"/>
    </style:style>
    <style:style style:name="P233" style:parent-style-name="Normal" style:family="paragraph">
      <style:paragraph-properties fo:text-indent="4.1347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center" fo:text-indent="0.3937in"/>
      <style:text-properties fo:font-weight="bold" style:font-weight-asian="bold" fo:color="#000000" style:font-size-complex="12pt"/>
    </style:style>
    <style:style style:name="P237" style:parent-style-name="Normal" style:family="paragraph">
      <style:paragraph-properties fo:text-align="center" fo:text-indent="0.3937in"/>
      <style:text-properties fo:font-weight="bold" style:font-weight-asian="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text-indent="0.3937in"/>
      <style:text-properties fo:color="#000000" style:font-size-complex="12pt"/>
    </style:style>
    <style:style style:name="P242" style:parent-style-name="Normal" style:family="paragraph">
      <style:paragraph-properties fo:text-align="center"/>
      <style:text-properties fo:color="#000000" style:font-size-complex="12pt"/>
    </style:style>
    <style:style style:name="P243" style:parent-style-name="Normal" style:family="paragraph">
      <style:paragraph-properties fo:text-align="center"/>
      <style:text-properties fo:color="#000000" style:font-size-complex="12pt"/>
    </style:style>
    <style:style style:name="P244" style:parent-style-name="Normal" style:family="paragraph">
      <style:paragraph-properties fo:text-align="center" fo:text-indent="0.3937in"/>
      <style:text-properties style:font-size-complex="12pt"/>
    </style:style>
    <style:style style:name="P245" style:parent-style-name="Normal" style:family="paragraph">
      <style:paragraph-properties fo:text-align="center" fo:text-indent="0.3937in"/>
      <style:text-properties style:font-size-complex="12pt"/>
    </style:style>
    <style:style style:name="P246" style:parent-style-name="Normal" style:family="paragraph">
      <style:paragraph-properties fo:text-align="center" fo:text-indent="0.3937in"/>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ext-properties fo:color="#000000" style:font-size-complex="12pt"/>
    </style:style>
    <style:style style:name="P258" style:parent-style-name="Normal" style:family="paragraph">
      <style:paragraph-properties fo:text-align="justify" fo:text-indent="0.5909in"/>
      <style:text-properties fo:color="#000000" style:font-size-complex="12pt"/>
    </style:style>
    <style:style style:name="P259" style:parent-style-name="Normal" style:family="paragraph">
      <style:paragraph-properties fo:text-align="justify" fo:text-indent="0.5909in"/>
      <style:text-properties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style:text-properties fo:font-weight="bold" style:font-weight-asian="bold" style:font-weight-complex="bold"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909in"/>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590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text-indent="0.3937in"/>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text-properties style:font-size-complex="12pt"/>
    </style:style>
    <style:style style:name="TableColumn514" style:family="table-column">
      <style:table-column-properties style:column-width="3.1819in" style:use-optimal-column-width="false"/>
    </style:style>
    <style:style style:name="TableColumn515" style:family="table-column">
      <style:table-column-properties style:column-width="1.1659in" style:use-optimal-column-width="false"/>
    </style:style>
    <style:style style:name="TableColumn516" style:family="table-column">
      <style:table-column-properties style:column-width="2.9694in" style:use-optimal-column-width="false"/>
    </style:style>
    <style:style style:name="Table513" style:family="table">
      <style:table-properties style:width="7.3173in" fo:margin-left="0in" table:align="left"/>
    </style:style>
    <style:style style:name="TableRow517" style:family="table-row">
      <style:table-row-properties style:min-row-height="0.3895in" style:use-optimal-row-height="false"/>
    </style:style>
    <style:style style:name="TableCell518" style:family="table-cell">
      <style:table-cell-properties fo:border-top="0in solid #FFFFFF" fo:border-left="0in solid #FFFFFF" fo:border-bottom="none" fo:border-right="none" style:writing-mode="lr-tb" fo:padding-top="0in" fo:padding-left="0.075in" fo:padding-bottom="0in" fo:padding-right="0.075in"/>
    </style:style>
    <style:style style:name="P519" style:parent-style-name="Normal" style:family="paragraph">
      <style:paragraph-properties fo:text-align="justify" fo:margin-left="0.218in">
        <style:tab-stops/>
      </style:paragraph-properties>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0in solid #FFFFFF" fo:border-left="none" fo:border-bottom="none" fo:border-right="none" style:writing-mode="lr-tb" fo:padding-top="0in" fo:padding-left="0.075in" fo:padding-bottom="0in" fo:padding-right="0.075in"/>
    </style:style>
    <style:style style:name="P523" style:parent-style-name="Normal" style:family="paragraph">
      <style:paragraph-properties fo:text-align="justify" fo:text-indent="0.3937in"/>
      <style:text-properties fo:font-weight="bold" style:font-weight-asian="bold" fo:color="#000000" style:font-size-complex="12pt"/>
    </style:style>
    <style:style style:name="TableCell524" style:family="table-cell">
      <style:table-cell-properties fo:border-top="0in solid #FFFFFF" fo:border-left="none" fo:border-bottom="none" fo:border-right="0in solid #FFFFFF" style:writing-mode="lr-tb" fo:padding-top="0in" fo:padding-left="0.075in" fo:padding-bottom="0in" fo:padding-right="0.075in"/>
    </style:style>
    <style:style style:name="P525" style:parent-style-name="Normal" style:family="paragraph">
      <style:paragraph-properties fo:text-align="justify" fo:margin-left="0.0076in">
        <style:tab-stops/>
      </style:paragraph-properties>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style:text-properties style:font-size-complex="12pt"/>
    </style:style>
    <style:style style:name="TableRow528" style:family="table-row">
      <style:table-row-properties style:min-row-height="1.1013in" style:use-optimal-row-height="false"/>
    </style:style>
    <style:style style:name="TableCell529" style:family="table-cell">
      <style:table-cell-properties fo:border-top="none" fo:border-left="0in solid #FFFFFF" fo:border-bottom="0in solid #FFFFFF" fo:border-right="none" style:writing-mode="lr-tb" fo:padding-top="0in" fo:padding-left="0.075in" fo:padding-bottom="0in" fo:padding-right="0.075in"/>
    </style:style>
    <style:style style:name="P530" style:parent-style-name="Normal" style:family="paragraph">
      <style:paragraph-properties fo:text-align="justify"/>
      <style:text-properties style:font-name="Verdana" fo:color="#000000" fo:font-size="10pt" style:font-size-asian="10pt"/>
    </style:style>
    <style:style style:name="TableCell531" style:family="table-cell">
      <style:table-cell-properties fo:border-top="none" fo:border-left="none" fo:border-bottom="0in solid #FFFFFF" fo:border-right="none" style:writing-mode="lr-tb" fo:padding-top="0in" fo:padding-left="0.075in" fo:padding-bottom="0in" fo:padding-right="0.075in"/>
    </style:style>
    <style:style style:name="P532" style:parent-style-name="Normal" style:family="paragraph">
      <style:paragraph-properties fo:text-align="justify" fo:text-indent="0.3937in"/>
      <style:text-properties style:font-name="Verdana" fo:color="#000000" fo:font-size="10pt" style:font-size-asian="10pt"/>
    </style:style>
    <style:style style:name="TableCell533" style:family="table-cell">
      <style:table-cell-properties fo:border-top="none" fo:border-left="none" fo:border-bottom="0in solid #FFFFFF" fo:border-right="0in solid #FFFFFF" style:writing-mode="lr-tb" fo:padding-top="0in" fo:padding-left="0.075in" fo:padding-bottom="0in" fo:padding-right="0.075in"/>
    </style:style>
    <style:style style:name="P534" style:parent-style-name="Normal" style:family="paragraph">
      <style:paragraph-properties fo:text-align="justify"/>
      <style:text-properties style:font-name="Verdana" fo:font-size="10pt" style:font-size-asian="10pt"/>
    </style:style>
    <style:style style:name="P535" style:parent-style-name="Normal" style:family="paragraph">
      <style:paragraph-properties fo:text-align="justify"/>
      <style:text-properties style:font-name="Verdana" fo:font-size="10pt" style:font-size-asian="10pt"/>
    </style:style>
    <style:style style:name="P536" style:parent-style-name="Normal" style:master-page-name="MPF3" style:family="paragraph">
      <style:paragraph-properties fo:break-before="page" fo:text-indent="4.1347in" style:page-number="1"/>
      <style:text-properties style:font-weight-complex="bold" fo:color="#000000" style:font-size-complex="12pt"/>
    </style:style>
    <style:style style:name="P541" style:parent-style-name="Normal" style:family="paragraph">
      <style:paragraph-properties fo:text-indent="4.1347in"/>
      <style:text-properties style:font-weight-complex="bold" fo:color="#000000" style:font-size-complex="12pt"/>
    </style:style>
    <style:style style:name="P542" style:parent-style-name="Normal" style:family="paragraph">
      <style:paragraph-properties fo:text-indent="4.1347in"/>
      <style:text-properties style:font-weight-complex="bold" fo:color="#000000" style:font-size-complex="12pt"/>
    </style:style>
    <style:style style:name="P543" style:parent-style-name="Normal" style:family="paragraph">
      <style:paragraph-properties fo:text-indent="4.1347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indent="4.1347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style:text-properties style:font-name-asian="Calibri" style:font-size-complex="12pt" style:language-asian="lt" style:country-asian="LT"/>
    </style:style>
    <style:style style:name="P550" style:parent-style-name="Normal" style:family="paragraph">
      <style:paragraph-properties fo:text-align="justify"/>
      <style:text-properties style:font-name-asian="Calibri"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fo:text-indent="0.3937in"/>
      <style:text-properties fo:font-weight="bold" style:font-weight-asian="bold" fo:color="#000000" style:font-size-complex="12pt"/>
    </style:style>
    <style:style style:name="P554" style:parent-style-name="Normal" style:family="paragraph">
      <style:paragraph-properties fo:text-align="justify"/>
      <style:text-properties style:font-name-asian="Calibri" style:font-size-complex="12pt" style:language-asian="lt" style:country-asian="LT"/>
    </style:style>
    <style:style style:name="TableColumn556" style:family="table-column">
      <style:table-column-properties style:column-width="0.4659in"/>
    </style:style>
    <style:style style:name="TableColumn557" style:family="table-column">
      <style:table-column-properties style:column-width="1.7951in"/>
    </style:style>
    <style:style style:name="TableColumn558" style:family="table-column">
      <style:table-column-properties style:column-width="2.0652in"/>
    </style:style>
    <style:style style:name="TableColumn559" style:family="table-column">
      <style:table-column-properties style:column-width="1.1562in"/>
    </style:style>
    <style:style style:name="TableColumn560" style:family="table-column">
      <style:table-column-properties style:column-width="1.2041in"/>
    </style:style>
    <style:style style:name="Table555" style:family="table">
      <style:table-properties style:width="6.6868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Calibri" fo:font-weight="bold" style:font-weight-asian="bold" style:font-weight-complex="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fo:font-weight="bold" style:font-weight-asian="bold"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fo:font-weight="bold" style:font-weight-asian="bold" style:font-weight-complex="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font-weight="bold" style:font-weight-asian="bold"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fo:font-weight="bold" style:font-weight-asian="bold" style:font-weight-complex="bold"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BANKAMS SKIRTŲ MOKĖJIMO PASLAUGŲ TEIKIMO IR GRYNŲJŲ PINIGŲ IŠDAVIMO MOBILIZACIJOS METU REIKALAVIMŲ APRAŠO PATVIRTINIMO</text:p>
      <text:p text:style-name="P12"/>
      <text:p text:style-name="P13"><text:span text:style-name="T14">202</text:span><text:span text:style-name="T15">4</text:span><text:span text:style-name="T16"><text:s/>m. kovo 26 d. Nr. 03-57</text:span></text:p>
      <text:p text:style-name="P17">Vilnius</text:p>
      <text:p text:style-name="P18"/>
      <text:p text:style-name="P19"/>
      <text:p text:style-name="P20"><text:span text:style-name="T21">Vadovaudamasi Valstybinių mobilizacinių užduočių valstybės ir savivaldybių institucijoms ir įstaigoms sąrašo, patvirtinto Lietuvos Respublikos Vyriausybės 2022 m. sausio 5 d. nutarimu Nr. 23 „Dėl Lietuvos Respublikos mobilizacijos ir priimančiosios šalies paramos įstatymo įgyvendinimo“, 3.5.1 papunkčiu, Lietuvos banko valdyba n u t a r i a:</text:span></text:p>
      <text:p text:style-name="P22"><text:span text:style-name="T23">Patvirtinti Bankams skirtų mokėjimo paslaugų teikimo ir grynųjų pinigų išdavimo mobilizacijos metu reikalavimų aprašą (pridedama).<text:s/></text:span></text:p>
      <text:h text:style-name="P24" text:outline-level="3"/>
      <text:h text:style-name="P25" text:outline-level="3"/>
      <text:h text:style-name="P26" text:outline-level="3"/>
      <text:h text:style-name="P27" text:outline-level="3"><text:span text:style-name="T28">Valdybos pirmininkas</text:span><text:span text:style-name="T29"><text:tab/>Gediminas Šimkus</text:span></text:h>
      <text:soft-page-break/>
      <text:p text:style-name="P30">Patvirtinta</text:p>
      <text:p text:style-name="P35">Lietuvos banko valdybos</text:p>
      <text:p text:style-name="P36">2024 m. kovo 26 d.</text:p>
      <text:p text:style-name="P37">nutarimu Nr. 03-57</text:p>
      <text:p text:style-name="P38"/>
      <text:p text:style-name="P39"/>
      <text:p text:style-name="P40"><text:span text:style-name="T41">BANKAMS SKIRTŲ MOKĖJIMO PASLAUGŲ TEIKIMO IR GRYNŲJŲ PINIGŲ IŠDAVIMO MOBILIZACIJOS METU REIKALAVIMŲ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Bankams skirtų mokėjimo paslaugų teikimo ir grynųjų pinigų išdavimo mobilizacijos metu reikalavimų apraše (toliau – Aprašas) nustatyti Lietuvoje įsteigtų ir teikiančių paslaugas bankų atrankos, siekiant užtikrinti kritinių mokėjimo paslaugų teikimą ir grynųjų pinigų išdavimą mobilizacijos metu, kriterijai, šių paslaugų teikimo organizavimo ir koordinavimo tvarka ir principai.<text:s/></text:span></text:p>
      <text:p text:style-name="P53"><text:span text:style-name="T54">2</text:span><text:span text:style-name="T55">.</text:span><text:span text:style-name="T56"><text:tab/>Aprašo tikslas – užtikrinti Aprašo 7 ir 8 punktuose nurodytų paslaugų prieinamumą fiziniams ir juridiniams asmenims Lietuvos Respublikos teritorijoje ir bent ES, NATO ir Šengeno susitarimams priklausančių šalių teritorijose Lietuvoje paskelbtos mobilizacijos metu.</text:span></text:p>
      <text:p text:style-name="P57"><text:span text:style-name="T58">3</text:span><text:span text:style-name="T59">.</text:span><text:span text:style-name="T60"><text:tab/>Aprašas taikomas Lietuvos Respublikoje licencijuotiems bankams arba Europos ekonominės erdvės valstybėse licencijuotų užsienio bankų filialams, įsteigtiems Lietuvos Respublikoje ir atitinkantiems Aprašo II skyriuje nurodytus kriterijus.<text:s/></text:span></text:p>
      <text:p text:style-name="P61"><text:span text:style-name="T62">4</text:span><text:span text:style-name="T63">.</text:span><text:span text:style-name="T64"><text:tab/>Apraše vartojamos sąvokos suprantamos taip, kaip jos apibrėžtos Lietuvos Respublikos mobilizacijos ir priimančiosios šalies paramos įstatyme, Lietuvos Respublikos Lietuvos banko įstatyme, Lietuvos Respublikos bankų įstatyme, Lietuvos Respublikos mokėjimų įstatyme.</text:span></text:p>
      <text:p text:style-name="P65"/>
      <text:p text:style-name="P66"><text:span text:style-name="T67">II</text:span><text:span text:style-name="T68"><text:s/>SKYRIUS</text:span></text:p>
      <text:p text:style-name="P69"><text:span text:style-name="T70">BANKŲ ATRANKOS KRITERIJAI</text:span></text:p>
      <text:p text:style-name="P71"/>
      <text:p text:style-name="P72"><text:span text:style-name="T73">5</text:span><text:span text:style-name="T74">.</text:span><text:span text:style-name="T75"><text:tab/>Aprašo 7 ir 8 punktuose nurodytas paslaugas privalo užtikrinti bankai, praėjusių metų gruodžio 31 d. duomenimis, atitinkantys šiuos atrankos kriterijus:</text:span></text:p>
      <text:p text:style-name="P76"><text:span text:style-name="T77">5.1</text:span><text:span text:style-name="T78">.</text:span><text:span text:style-name="T79"><text:tab/>turintys daugiau kaip 5 proc. rezidentų indėlių, palyginti su visais<text:s/></text:span><text:span text:style-name="T80">Aprašo 3 punkte nurodyt</text:span><text:span text:style-name="T81">ų</text:span><text:span text:style-name="T82"><text:s/></text:span><text:span text:style-name="T83">bankų indėliais;</text:span></text:p>
      <text:p text:style-name="P84"><text:span text:style-name="T85">5.2</text:span><text:span text:style-name="T86">.</text:span><text:span text:style-name="T87"><text:tab/>turintys daugiau kaip 5 proc. rezidentų klientų, palyginti su visais<text:s/></text:span><text:span text:style-name="T88">Aprašo 3 punkte nurodyt</text:span><text:span text:style-name="T89">ų</text:span><text:span text:style-name="T90"><text:s/></text:span><text:span text:style-name="T91">bankų klientais;</text:span></text:p>
      <text:p text:style-name="P92"><text:span text:style-name="T93">5.3</text:span><text:span text:style-name="T94">.</text:span><text:span text:style-name="T95"><text:tab/>kurių metinė mokėjimo paslaugų rezidentams apyvarta didesnė kaip 10 proc., palyginti su visa banko metine apyvarta.<text:s/></text:span></text:p>
      <text:p text:style-name="P96"><text:span text:style-name="T97">6</text:span><text:span text:style-name="T98">.</text:span><text:span text:style-name="T99"><text:tab/>Aprašo 5 punkte nurodytais rezidentais laikomi fiziniai ir juridiniai asmenys, kurių ekonominiai interesai yra Lietuvos Respublikoje ir kurių vykdoma ekonominė veikla Lietuvos Respublikoje yra ilgalaikė (trunka ilgiau negu vienus metus) arba planuojama, kad bus ilgalaikė.</text:span></text:p>
      <text:p text:style-name="P100"/>
      <text:p text:style-name="P101"><text:span text:style-name="T102">III</text:span><text:span text:style-name="T103"><text:s/>SKYRIUS</text:span></text:p>
      <text:p text:style-name="P104"><text:span text:style-name="T105">PASLAUGŲ TEIKIMO ORGANIZAVIMO IR KOORDINAVIMO TVARKA IR PRINCIPAI</text:span></text:p>
      <text:p text:style-name="P106"/>
      <text:p text:style-name="P107"><text:span text:style-name="T108">7</text:span><text:span text:style-name="T109">.</text:span><text:span text:style-name="T110"><text:tab/>Banko teikiamos paslaugos mobilizacijos metu privalo apimti mokėjimo paslaugų teikimą ir grynųjų pinigų išdavimą fiziniams ir juridiniams asmenims (išskyrus<text:s/></text:span><text:span text:style-name="T111">8</text:span><text:span text:style-name="T112"><text:s/>punkte nurodytas paslaugas, kurios teikiamos tik fiziniams asmenims), taip pat atsiskaitymų vykdymą savo vardu su Lietuvos banku arba jam atstovaujančiu euro zonos centriniu banku (toliau – Paslaugos). Paslaugų teikimo tvarka ir sąlygos konkretiems Aprašo 5 punkte nustatytus reikalavimus atitinkantiems bankams nustatomos Lietuvos banko valdybos nutarimu.</text:span></text:p>
      <text:p text:style-name="P113"><text:span text:style-name="T114">8</text:span><text:span text:style-name="T115">. Bankai sieks įgyvendinti priemones, kad neveikiant atsiskaitymus fizinėse prekybos vietose užtikrinantiems mokėjimo kortelių infrastruktūros elementams, dėl kurių neįmanomas apsikeitimas informacija mokėjimo operacijų autorizavimui prisijungus prie ryšių linijų (angl.<text:s/></text:span><text:span text:style-name="T116">on-line</text:span><text:span text:style-name="T117">) (toliau –<text:s/></text:span><text:span text:style-name="T118">on-line<text:s/></text:span><text:span text:style-name="T119">režimas), naudojamas atsiskaitymo režimas, kai mokėjimo kortelių skaitytuvai yra atjungti (angl.<text:s/></text:span><text:span text:style-name="T120">off-line</text:span><text:span text:style-name="T121">) nuo ryšių linijų (toliau –<text:s/></text:span><text:span text:style-name="T122">off-line</text:span><text:span text:style-name="T123"><text:s/>režimas). Naudojant<text:s/></text:span><text:span text:style-name="T124">off-line</text:span><text:span text:style-name="T125"><text:s/>režimą, per vieną<text:s/></text:span><text:span text:style-name="T126">off-line</text:span><text:span text:style-name="T127"><text:s/>režimo įjungimo laikotarpį su banko išduota mokėjimo kortele galima atsiskaityti įsigyjant būtiniausių prekių (maisto, vaistų, degalų) ne daugiau kaip už Lietuvos banko nustatytą sumą iš prekybininkų, kurie yra pasirengę priimti mokėjimus kortele<text:s/></text:span><text:span text:style-name="T128">off-line</text:span><text:span text:style-name="T129"><text:s/>režimu. Atsiskaitant<text:s/></text:span><text:span text:style-name="T130">off-line</text:span><text:span text:style-name="T131"><text:s/>režimu visada atliekamas saugesnis mokėjimo operacijos autentiškumo patvirtinimas, t. y. kortelė turi būti įstatoma į kortelių skaitytuvą ir suvedamas PIN kodas. Kai tik yra galimybė, turi būti atsiskaitoma<text:s/></text:span><text:span text:style-name="T132">on-line</text:span><text:span text:style-name="T133"><text:s/>režimu. Draudžiama tikslingai siekti atsiskaityti<text:s/></text:span><text:span text:style-name="T134">off-line</text:span><text:span text:style-name="T135"><text:s/>režimu.<text:s/></text:span><text:span text:style-name="T136">Off-line</text:span><text:span text:style-name="T137"><text:s/>režimas bus naudojamas tik tada, kai bus įvykdytos visos jam veikti būtinos sąlygos. Galimybė naudotis<text:s/></text:span><text:span text:style-name="T138">off-line</text:span><text:span text:style-name="T139"><text:s/>režimu bus suteikiama tik fiziniams asmenims. Visas konkrečias<text:s/></text:span><text:span text:style-name="T140">off-line</text:span><text:span text:style-name="T141"><text:s/>režimui veikti būtinas sąlygas ir veiksmus bei jų įgyvendinimo terminus bankai ir Lietuvos bankas sieks nustatyti ir suderinti Aprašo 13.1 papunktyje nurodytoje Mobilizacinio užsakymo sutartyje nustatytais terminais. Ribotas prekybininkų, su kuriais bus galima atsiskaityti<text:s/></text:span><text:span text:style-name="T142">off-line</text:span><text:span text:style-name="T143"><text:s/>režimu, sąrašas sudaromas teisės aktų nustatyta tvarka.<text:s/></text:span></text:p>
      <text:p text:style-name="P144"><text:span text:style-name="T145">9</text:span><text:span text:style-name="T146">. Bankų veiklai reikalingų, bet su bankų veikla tiesiogiai nesusijusių paslaugų teikimą (pvz., interneto ir mobiliojo ryšio, elektros energijos, gamtinių dujų ir naftos produktų tiekimą, transporto infrastruktūrą ir jos funkcionavimą, geriamojo vandens tiekimą ir nuotekų tvarkymą) sieks užtikrinti civiliniai mobilizaciniai subjektai, atsakingi už atitinkamų mobilizacinių užduočių vykdymą. Bankai privalo siekti, kad su bankų veikla tiesiogiai nesusijusių paslaugų teikimas būtų užtikrintas, tačiau jie nėra atsakingi, jeigu kiti mobilizaciniai subjektai ar pasitelkti partneriai nevykdo savo įsipareigojimų. Bankai nustatyta tvarka pasirengia priemones, užtikrinančias paslaugų, reikalingų Aprašo 7 ir 8 punktuose nustatytiems reikalavimams vykdyti, įskaitant reikalingų darbuotojų skaičiaus užtikrinimą, alternatyvių darbo vietų įrengimą, alternatyvaus elektros energijos tiekimo užtikrinimą duomenų centrams (ne mažiau kaip 24 val.), atsarginį duomenų perdavimą alternatyviais maršrutais arba alternatyviomis technologijomis, sistemų, skirtų gryniesiems pinigams išduoti ir mokėjimo paslaugoms teikti, prieinamumą, bet tuo neapsiribojant.<text:s/></text:span></text:p>
      <text:p text:style-name="P147"><text:span text:style-name="T148">10</text:span><text:span text:style-name="T149">. Mobilizacijos metu prireikus išteklių, tiesiogiai nesusijusių su bankų teikiamomis paslaugomis (pvz., degalų, papildomos apsaugos ir pan.), bankai dėl jų privalo kreiptis į Lietuvos banką, o Lietuvos bankas dėl tokių išteklių suteikimo kreipsis į Valstybės mobilizacijos operacijų centrą.<text:s/></text:span></text:p>
      <text:p text:style-name="P150"><text:span text:style-name="T151">11</text:span><text:span text:style-name="T152">. Bankai turi teisę gauti iš Lietuvos banko, civilinės mobilizacijos institucijų, Lietuvos kariuomenės, Mobilizacijos ir pilietinio pasipriešinimo departamento prie Krašto apsaugos ministerijos (toliau – Mobilizacijos ir pilietinio pasipriešinimo departamentas) informaciją, kurios reikia Apraše nustatytiems įsipareigojimams vykdyti.<text:s/></text:span></text:p>
      <text:p text:style-name="P153"><text:span text:style-name="T154">12</text:span><text:span text:style-name="T155">. Lietuvos bankas kiekvienais metais, bet ne vėliau kaip iki balandžio 30 d. peržiūri praėjusių metų gruodžio 31 d. bankų duomenis, įvertina jų atitiktį Aprašo II skyriuje nurodytiems reikalavimams ir informuoja banką apie prievolę užtikrinti Paslaugų prieinamumą mobilizacijos metu, jeigu jis šios prievolės neturėjo anksčiau (banko statusui nesikeičiant, informacija nepateikiama). Naujai įtrauktiems bankams nustatomas šešių mėnesių pereinamasis reikalavimų įgyvendinimo laikotarpis. Jeigu bankui reikia ilgesnio pereinamojo laikotarpio, jis turi pateikti Lietuvos bankui argumentuotą prašymą pratęsti pereinamojo laikotarpio terminą. Lietuvos bankas, išnagrinėjęs tokį prašymą, informuoja apie sprendimą, ar laikotarpis bus pratęstas.<text:s/></text:span></text:p>
      <text:p text:style-name="P156"><text:span text:style-name="T157">13</text:span><text:span text:style-name="T158">. Bankas, gavęs iš Lietuvos banko pranešimą apie prievolės užtikrinti Paslaugų prieinamumą mobilizacijos metu atsiradimą, ne vėliau kaip per vieną mėnesį nuo informacijos gavimo dienos:</text:span></text:p>
      <text:p text:style-name="P159"><text:span text:style-name="T160">13.1</text:span><text:span text:style-name="T161">. kviečiamas su Lietuvos banku pasirašyti Mobilizacinio užsakymo sutartį, kurios pavyzdinė forma pateikiama Aprašo 1 priede (toliau – Sutartis). Sutarties sąlygos gali būti papildomomis nuostatomis, susijusiomis su Paslaugų teikimu;</text:span></text:p>
      <text:p text:style-name="P162"><text:span text:style-name="T163">13.2</text:span><text:span text:style-name="T164">. pateikia derinti Lietuvos banko Strategijos ir valdysenos departamento Atitikties ir rizikos valdymo skyriui Lietuvos Respublikos teritorijoje esančių Kritinių bankomatų, banko skyrių sąrašą (2 priedas). Lietuvos bankas per 10 darbo dienų įvertina šį sąrašą pagal geografinio pasiskirstymo, įskaitant gyventojų tankumą teritorijoje, grynųjų pinigų apyvartos ir Kritinių bankomatų, banko skyrių prieinamumo kriterijus ir pateikia derinimo išvadą. Bankas, norėdamas keisti kritinių bankomatų, banko skyrių skaičių ir (arba) lokacijas, pakeitimus turi iš anksto suderinti su Lietuvos banku (suderinto sąrašo keitimo tvarka bus nustatyta Aprašo 14 punkte nurodytame banko mobilizacijos plane), mobilizacijos metu informuoti apie planuojamus pokyčius. Paskelbus mobilizaciją bankas suderintą Kritinių bankomatų, banko skyrių sąrašą turi paskelbti savo interneto svetainėje.<text:s/></text:span></text:p>
      <text:p text:style-name="P165"><text:span text:style-name="T166">14</text:span><text:span text:style-name="T167">. Per du mėnesius nuo Sutarties pasirašymo dienos teisės aktuose, reglamentuojančiuose mobilizacijos planų rengimą, nustatyta tvarka bankas parengia pirminį banko mobilizacijos plano variantą (toliau – Planas) ir jį pateikia derinti Lietuvos bankui. Lietuvos bankas ne vėliau kaip per 10 darbo dienų įvertina Planą ir pateikia derinimo išvadą, prireikus papildo informacija apie Lietuvos banko priemones, susijusias su Paslaugų teikimo reikalavimų įgyvendinimu. Aprašo<text:s/></text:span><text:span text:style-name="T168">8</text:span><text:span text:style-name="T169"><text:s/>punkte nurodytoms paslaugoms užtikrinti Planas rengiamas tik įvykdžius būtinas</text:span><text:span text:style-name="T170"><text:s/>off-line</text:span><text:span text:style-name="T171"><text:s/>režimui veikti sąlygas ir veiksmus.</text:span></text:p>
      <text:p text:style-name="P172"><text:span text:style-name="T173">15</text:span><text:span text:style-name="T174">. Jeigu Lietuvos banko išvadoje nurodoma, kad Planui nepritariama, bankas, atsižvelgdamas į pateiktas pastabas, nurodo alternatyvius veiksmus, priemones ir (arba) materialinius išteklius (priklausomai nuo gautos išvados) arba pateikia argumentuotą atsakymą, kodėl alternatyvūs veiksmai, priemonės ir (arba) materialiniai ištekliai (priklausomai nuo gautos išvados) negali būti taikomi.</text:span></text:p>
      <text:p text:style-name="P175"><text:span text:style-name="T176">16</text:span><text:span text:style-name="T177">. Gautus Planus Lietuvos bankas konsoliduoja ir pateikia derinti konsoliduotą Planą Mobilizacijos ir pilietinio pasipriešinimo departamentui. Mobilizacijos ir pilietinio pasipriešinimo departamento dėl Plano pateiktas pastabas Lietuvos bankas perduoda bankui, prašydamas patikslinti informaciją.</text:span></text:p>
      <text:p text:style-name="P178"><text:span text:style-name="T179">17</text:span><text:span text:style-name="T180">. Bankas, siekdamas užtikrinti Paslaugoms vykdyti būtiną darbuotojų skaičių, sudaro banko civilinio mobilizacinio personalo rezervo sąrašą ir teikia jį derinti Mobilizacijos ir pilietinio pasipriešinimo departamentui Civilinio mobilizacinio personalo rezervo sudarymo ir apskaitos tvarkos aprašo, patvirtinto Lietuvos Respublikos Vyriausybės 2022 m. sausio 5 d. nutarimu Nr. 23 „Dėl Lietuvos Respublikos mobilizacijos ir priimančiosios šalies paramos įstatymo įgyvendinimo“, nustatyta tvarka.</text:span></text:p>
      <text:p text:style-name="P181"><text:span text:style-name="T182">18</text:span><text:span text:style-name="T183">. Jeigu Sutarčiai vykdyti reikalingoms banko veiklą papildančioms paslaugoms teikti pasitelkiamas subtiekėjas, bankui, gavusiam iš Lietuvos banko informaciją apie konsoliduoto Plano patvirtinimą, rekomenduojama informuoti subtiekėją, kad jis teikia paslaugas, kurios reikalingos mobilizacinei užduočiai vykdyti.</text:span></text:p>
      <text:p text:style-name="P184"><text:span text:style-name="T185">19</text:span><text:span text:style-name="T186">. Iki kiekvienų metų lapkričio 10 d. Lietuvos bankas su banku suderina ateinančių metų planuojamų pratybų, per kurias bus išbandomas banko pasirengimas atitikti keliamus reikalavimus, grafiką. Jeigu pratybos planuojamos ne pagal suderintą grafiką, bankas apie savo galimybes dalyvauti pratybose informuoja ne vėliau kaip per 5 darbo dienas nuo informacijos iš Lietuvos banko gavimo dienos. Lietuvos bankas pratybose dalyvauja stebėtojo ir (arba) dalyvio (priklausomai nuo pratybų scenarijaus) teisėmis.<text:s/></text:span></text:p>
      <text:p text:style-name="P187"><text:span text:style-name="T188">20</text:span><text:span text:style-name="T189">. Paskelbus mobilizaciją, Lietuvos bankas turi teisę pateikti bankams atskirus nurodymus dėl Paslaugų teikimo organizavimo, dėl kurių įgyvendinimo Šalys turi susitarti atskirai.</text:span></text:p>
      <text:p text:style-name="P190"><text:span text:style-name="T191">21</text:span><text:span text:style-name="T192">. Paskelbus mobilizaciją, bankas turi informuoti Lietuvos banką apie Plane numatytų priemonių įgyvendinimo tvarką ir savo galimybes užtikrinti Paslaugų prieinamumą.</text:span></text:p>
      <text:p text:style-name="P193"><text:span text:style-name="T194">22</text:span><text:span text:style-name="T195">. Paskelbus mobilizaciją, bankai privalo:</text:span></text:p>
      <text:p text:style-name="P196"><text:span text:style-name="T197">22.1</text:span><text:span text:style-name="T198">. siekti užtikrinti įprastą Paslaugų prieinamumą pagal esamus įsipareigojimus klientams;</text:span></text:p>
      <text:p text:style-name="P199"><text:span text:style-name="T200">22.2</text:span><text:span text:style-name="T201">. pasitelkti civilinio mobilizacinio personalo rezervą;</text:span></text:p>
      <text:p text:style-name="P202"><text:span text:style-name="T203">22.3</text:span><text:span text:style-name="T204">. vykdyti padidintą grėsmių, įskaitant ir kibernetines, stebėseną;</text:span></text:p>
      <text:p text:style-name="P205"><text:span text:style-name="T206">22.4</text:span><text:span text:style-name="T207">. jeigu yra trikdžių, priklausomai nuo situacijos, veikti pagal banko veiklos tęstinumo planą ir (arba) banko mobilizacijos planą bei užtikrinti bent Aprašo<text:s/></text:span><text:span text:style-name="T208">7</text:span><text:span text:style-name="T209"><text:s/>ir 8 punktuose nurodytų Paslaugų prieinamumą.</text:span></text:p>
      <text:p text:style-name="P210"><text:span text:style-name="T211">23</text:span><text:span text:style-name="T212">. Lietuvos bankas sieks užtikrinti bankų, kitų mobilizacijos sistemos subjektų ir Lietuvos Respublikos institucijų bendradarbiavimą dėl papildomų priemonių, būtinų Apraše nustatytiems reikalavimams įvykdyti, užtikrinimo.<text:s/></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24</text:span><text:span text:style-name="T222">. Prireikus Aprašas gali būti keičiamas atsižvelgus į bankų sektoriaus pokyčius, svarbiausių finansinių paslaugų plėtros tendencijas, Paslaugų prieinamumo mobilizacijos metu vertinimą arba kitus veiksnius, turinčius įtakos Paslaugų teikimui ir pakeitimus derinant su Mobilizacinio užsakymo sutartį sudariusiais bankais.</text:span></text:p>
      <text:p text:style-name="P223"><text:span text:style-name="T224">_________________________</text:span></text:p>
      <text:p text:style-name="Normal"/>
      <text:p text:style-name="P225">Bankams skirtų mokėjimo<text:s/></text:p>
      <text:p text:style-name="P230">paslaugų teikimo ir grynųjų pinigų<text:s/></text:p>
      <text:p text:style-name="P231">išdavimo mobilizacijos metu<text:s/></text:p>
      <text:p text:style-name="P232">reikalavimų aprašo</text:p>
      <text:p text:style-name="P233"><text:span text:style-name="T234">1</text:span><text:span text:style-name="T235"><text:s/>priedas</text:span></text:p>
      <text:p text:style-name="P236"/>
      <text:p text:style-name="P237"/>
      <text:p text:style-name="P238"><text:span text:style-name="T239">MOBILIZACINIO UŽSAKYMO</text:span><text:span text:style-name="T240"><text:s/>SUTARTIS</text:span></text:p>
      <text:p text:style-name="P241"/>
      <text:p text:style-name="P242">20__ m._____________ d. Nr. _______</text:p>
      <text:p text:style-name="P243">Vilnius</text:p>
      <text:p text:style-name="P244"/>
      <text:p text:style-name="P245"/>
      <text:p text:style-name="P246"/>
      <text:p text:style-name="P247"><text:span text:style-name="T248">Lietuvos bankas<text:s/></text:span><text:span text:style-name="T249">(toliau – Užsakovas), atstovaujamas Valdybos pirmininko ____________________, ir<text:s/></text:span></text:p>
      <text:p text:style-name="P250"><text:span text:style-name="T251">[banko pavadinimas]</text:span><text:span text:style-name="T252"><text:s/>(toliau – Vykdytojas), atstovaujamas [pareigos, vardas ir pavardė], veikiančio pagal<text:s/></text:span><text:span text:style-name="T253">[banko pavadinimas]</text:span><text:span text:style-name="T254"><text:s/></text:span><text:span text:style-name="T255">įstatus</text:span><text:span text:style-name="T256"><text:s/>(toliau kartu vadinami šalimis, o kiekvienas atskirai – šalimi),</text:span></text:p>
      <text:p text:style-name="P257">vadovaudamiesi Lietuvos Respublikos mobilizacijos ir priimančiosios šalies paramos įstatymo (toliau – Įstatymas) 17 straipsniu, Valstybinių mobilizacinių užduočių valstybės ir savivaldybių institucijoms ir įstaigoms sąrašo, patvirtinto Lietuvos Respublikos Vyriausybės<text:line-break/>2022 m. sausio 5 d. nutarimu Nr. 23 „Dėl Lietuvos Respublikos mobilizacijos ir priimančiosios šalies paramos įstatymo įgyvendinimo“, 3.5.1 papunkčiu ir Bankams skirtų mokėjimo paslaugų teikimo ir grynųjų pinigų išdavimo mobilizacijos metu reikalavimų aprašu, patvirtintu Lietuvos banko valdybos 20__ m. _____________ d. nutarimu Nr._____ „Dėl Bankams skirtų mokėjimo paslaugų teikimo ir grynųjų pinigų išdavimo mobilizacijos metu reikalavimų aprašo patvirtinimo“, (toliau – Aprašas),</text:p>
      <text:p text:style-name="P258">sudarė šią Mobilizacinio užsakymo sutartį (toliau – Sutartis).</text:p>
      <text:p text:style-name="P259"/>
      <text:p text:style-name="P260"><text:span text:style-name="T261">1</text:span><text:span text:style-name="T262">. SUTARTIES DALYKAS</text:span></text:p>
      <text:p text:style-name="P263"/>
      <text:p text:style-name="P264"><text:span text:style-name="T265">1.1</text:span><text:span text:style-name="T266">. Vykdytojas įsipareigoja vykdyti Užsakovo mobilizacinį užsakymą – paskelbus mobilizaciją, nedelsiant užtikrinti Sutarties 3.1 papunktyje nurodytų mokėjimo paslaugų teikimą ir grynųjų pinigų išdavimą fiziniams ir juridiniams asmenims, (toliau – mobilizacinis užsakymas). <text:s/></text:span></text:p>
      <text:p text:style-name="P267"><text:span text:style-name="T268">1.2</text:span><text:span text:style-name="T269">. Sutartis yra neatlygintinė, jei nebus susitarta dėl tam tikrų paslaugų kompensavimo.<text:s/></text:span></text:p>
      <text:p text:style-name="P270"><text:span text:style-name="T271">1.3</text:span><text:span text:style-name="T272">. Sutartyje vartojamos sąvokos suprantamos taip, kaip jos apibrėžtos Įstatyme, Lietuvos Respublikos Lietuvos banko įstatyme, Lietuvos Respublikos bankų įstatyme, Lietuvos Respublikos mokėjimų įstatyme.</text:span></text:p>
      <text:p text:style-name="P273"/>
      <text:p text:style-name="P274"><text:span text:style-name="T275">2</text:span><text:span text:style-name="T276">.<text:s/></text:span><text:span text:style-name="T277">SUTARTIES VYKDYMAS</text:span></text:p>
      <text:p text:style-name="P278"/>
      <text:p text:style-name="P279"><text:span text:style-name="T280">2.1</text:span><text:span text:style-name="T281">. Už Sutarties vykdymą, taip pat informacijos Sutarties vykdymo klausimais teikimą, Užsakovui ir Vykdytojui atstovaujantys asmenys paskiriami per 10 darbo dienų nuo Sutarties pasirašymo. Apie paskirtus asmenis šalys informuojamos Sutartyje nurodytais kontaktiniais duomenimis, o jiems pasikeitus, informacija atnaujinama nedelsiant. <text:s/></text:span></text:p>
      <text:p text:style-name="P282"/>
      <text:p text:style-name="P283"><text:span text:style-name="T284">3</text:span><text:span text:style-name="T285">. VYKDYTOJO TEISĖS IR PAREIGOS</text:span></text:p>
      <text:p text:style-name="P286"/>
      <text:p text:style-name="P287"><text:span text:style-name="T288">3.1</text:span><text:span text:style-name="T289">. Vykdydamas mobilizacinį užsakymą<text:s/></text:span><text:span text:style-name="T290">Vykdytojas privalo:</text:span></text:p>
      <text:p text:style-name="P291"><text:span text:style-name="T292">3.1.1</text:span><text:span text:style-name="T293">.<text:s/></text:span><text:span text:style-name="T294">užtikrinti mokėjimo paslaugų teikimą ir grynųjų pinigų išdavimą, kaip nurodyta Apraše, (toliau – Paslaugos).</text:span></text:p>
      <text:p text:style-name="P295"><text:span text:style-name="T296">3.1.2</text:span><text:span text:style-name="T297">. paskelbus mobilizaciją Lietuvos Respublikoje, Įstatymo nustatyta tvarka vykdyti Vykdytojo mobilizacijos plane numatytas priemones ir mobilizacinius nurodymus,</text:span><text:span text:style-name="T298"><text:s/></text:span><text:span text:style-name="T299">informuoti Užsakovą apie plane numatytų priemonių įgyvendinimo tvarką ir savo galimybes užtikrinti Paslaugų prieinamumą;</text:span></text:p>
      <text:p text:style-name="P300"><text:span text:style-name="T301">3.1.3</text:span><text:span text:style-name="T302">. sudaryti sąlygas Mobilizacijos ir pilietinio pasipriešinimo departamentui prie Lietuvos Respublikos krašto apsaugos ministerijos<text:s/></text:span><text:span text:style-name="T303">(toliau – Mobilizacijos ir pilietinio pasipriešinimo departamentas)</text:span><text:span text:style-name="T304">, taip pat Užsakovo vadovų įgaliotiems tarnautojams patikrinti, ar Vykdytojas tinkamai pasirengęs vykdyti savo įsipareigojimus pagal Sutartį, ir netrukdyti įvertinti jo pajėgumus;</text:span></text:p>
      <text:p text:style-name="P305"><text:span text:style-name="T306">3.1.4</text:span><text:span text:style-name="T307">. Įstatymo ir jį įgyvendinančių teisės aktų nustatyta tvarka sudaryti ir tvarkyti civilinio mobilizacinio personalo rezervą;</text:span></text:p>
      <text:p text:style-name="P308"><text:span text:style-name="T309">3.1.5</text:span><text:span text:style-name="T310">. užtikrinti savo darbuotojų, įrašytų į civilinio mobilizacinio personalo rezervą, dalyvavimą mobilizacijos mokymuose;<text:s/></text:span></text:p>
      <text:p text:style-name="P311"><text:span text:style-name="T312">3.1.6</text:span><text:span text:style-name="T313">. užtikrinti patikėtos valstybės ir (arba) tarnybos paslaptį sudarančios informacijos ir duomenų apsaugą;</text:span></text:p>
      <text:p text:style-name="P314"><text:span text:style-name="T315">3.1.7</text:span><text:span text:style-name="T316">. atsiradus aplinkybėms, dėl kurių neįmanoma toliau vykdyti Sutarties, nedelsiant bet ne vėliau kaip per penkiolika darbo dienų (</text:span><text:span text:style-name="T317">mobilizacijos metu – nedelsiant, bet ne vėliau kaip per vieną darbo dieną)</text:span><text:span text:style-name="T318"><text:s/>nuo tokių aplinkybių atsiradimo momento pranešti apie tai Užsakovui;</text:span></text:p>
      <text:p text:style-name="P319"><text:span text:style-name="T320">3.1.8</text:span><text:span text:style-name="T321">. Užsakovo prašymu teikti Užsakovui informaciją, kurios reikia Įstatyme nurodytiems Užsakovo įsipareigojimams vykdyti;</text:span></text:p>
      <text:p text:style-name="P322"><text:span text:style-name="T323">3.1.9</text:span><text:span text:style-name="T324">.<text:s/></text:span><text:span text:style-name="T325">teikdamas informaciją arba dokumentus Užsakovui, užtikrinti, kad juose pateikiama informacija yra teisinga ir neklaidinanti;</text:span></text:p>
      <text:p text:style-name="P326"><text:span text:style-name="T327">3.1.10</text:span><text:span text:style-name="T328">. vykdyti kitas Apraše ir mobilizacijos vykdymą reglamentuojančiuose teisės aktuose nustatytas pareigas;</text:span></text:p>
      <text:p text:style-name="P329"><text:span text:style-name="T330">3.2</text:span><text:span text:style-name="T331">. Vykdytojas turi Apraše ir mobilizacijos vykdymą reglamentuojančiuose teisės aktuose nustatytas teises.</text:span></text:p>
      <text:p text:style-name="P332"><text:span text:style-name="T333">3.3</text:span><text:span text:style-name="T334">. Vykdytojas neturi teisės perduoti trečiajam asmeniui teisių ir įsipareigojimų pagal Sutartį be rašytinio Užsakovo sutikimo.</text:span></text:p>
      <text:p text:style-name="P335"/>
      <text:p text:style-name="P336"><text:span text:style-name="T337">4</text:span><text:span text:style-name="T338">. UŽSAKOVO TEISĖS IR PAREIGOS</text:span></text:p>
      <text:p text:style-name="P339"/>
      <text:p text:style-name="P340"><text:span text:style-name="T341">4.1</text:span><text:span text:style-name="T342">. Užsakovas privalo:</text:span></text:p>
      <text:p text:style-name="P343"><text:span text:style-name="T344">4.1.1</text:span><text:span text:style-name="T345">. Vykdytojo prašymu teikti jam turimą informaciją, kurios reikia rengiantis mobilizacijai ir (arba) vykdant Sutartį;<text:s/></text:span></text:p>
      <text:p text:style-name="P346"><text:span text:style-name="T347">4.1.2</text:span><text:span text:style-name="T348">. teikdamas informaciją arba dokumentus Vykdytojui, užtikrinti, kad juose pateikiama informacija yra teisinga ir neklaidinanti.</text:span></text:p>
      <text:p text:style-name="P349"><text:span text:style-name="T350">4.2</text:span><text:span text:style-name="T351">. Užsakovo mobilizacinės užduoties planas rengiamas atsižvelgiant į Aprašo<text:s/></text:span><text:span text:style-name="T352">13</text:span><text:span text:style-name="T353"><text:s/>punkte nurodytą Veiksmų planą ir bendradarbiaujant su Vykdytoju, siekiant užtikrinti visapusišką pasirengimą įsipareigojimų vykdymui.<text:s/></text:span></text:p>
      <text:p text:style-name="P354"><text:span text:style-name="T355">4.3</text:span><text:span text:style-name="T356">. Užsakovas turi teisę tikrinti, ar Vykdytojas tinkamai pasirengęs Sutartyje nustatytiems įsipareigojimams, teikti argumentuotas pastabas dėl Sutartyje ir (arba) Užsakovo mobilizacijos plane numatytų priemonių netinkamumo, nurodyti terminus, per kuriuos priemonės turi būti tinkamai parengtos.<text:s/></text:span></text:p>
      <text:p text:style-name="P357"><text:span text:style-name="T358">4.4</text:span><text:span text:style-name="T359">. Užsakovas įsipareigoja teikti pagalbą Vykdytojui įgyvendinant įsipareigojimus, kiek tai susiję su Užsakovo dispozicijoje turimomis priemonėmis, ir dėti visas pastangas siekiant užtikrinti Vykdytojo, kitų mobilizacijos sistemos subjektų ir Lietuvos Respublikos institucijų bendradarbiavimą dėl užduoties vykdymui reikalingų papildomų priemonių užtikrinimo.<text:s/></text:span></text:p>
      <text:p text:style-name="P360"><text:span text:style-name="T361">4.5</text:span><text:span text:style-name="T362">. Užsakovas taip pat turi kitų Sutartyje ir mobilizacijos vykdymą reglamentuojančiuose teisės aktuose nustatytų teisių ir pareigų.</text:span></text:p>
      <text:p text:style-name="P363"/>
      <text:p text:style-name="P364"><text:span text:style-name="T365">5</text:span><text:span text:style-name="T366">. KITI ŠALIŲ ĮSIPAREIGOJIMAI</text:span></text:p>
      <text:p text:style-name="P367"/>
      <text:p text:style-name="P368"><text:span text:style-name="T369">5.1</text:span><text:span text:style-name="T370">.</text:span><text:span text:style-name="T371"><text:tab/>Šalys įsipareigoja neperduoti trečiosioms šalims, išskyrus Mobilizacijos ir pilietinio pasipriešinimo departamentą ir Sutarties<text:s/></text:span><text:span text:style-name="T372">8.1<text:s/></text:span><text:span text:style-name="T373">punkte numatytus asmenis, su Sutartimi susijusios informacijos ir teikti viena kitai visą su Sutartimi susijusią informaciją tokia apimtimi, kokia yra būtina Sutarčiai vykdyti, jeigu tai neprieštarauja Lietuvos Respublikos įstatymams. Teisės aktų nustatyta tvarka su Sutartimi susijusi informacija gali būti teikiama mobilizacijos sistemos subjektams.</text:span></text:p>
      <text:p text:style-name="P374"><text:span text:style-name="T375">5.2</text:span><text:span text:style-name="T376">. Šalys įsipareigoja Sutarties galiojimo metu teikti viena kitai operatyvius pranešimus apie tai, kad atsirado ar egzistuoja bet koks įvykis, aplinkybė ar sąlyga, galintys paveikti Sutartį ar nulemti jos pažeidimą, taip pat kad veiks geranoriškai viena kitos atžvilgiu ir visokeriopai stengsis užtikrinti, kad būtų laikomasi Sutarties.</text:span></text:p>
      <text:p text:style-name="P377"><text:span text:style-name="T378">5.3</text:span><text:span text:style-name="T379">. Kiekviena šalis kitos šalies pateiktus jos atstovų, atsakingų už Sutarties vykdymą darbuotojų ar tarnautojų asmens duomenis tvarkys kaip atskiras duomenų valdytojas Sutarties sudarymo ir vykdymo, siekiant įvykdyti šaliai taikomuose teisės aktuose numatytas pareigas, tikslu, vadovaudamasi 2016 m. balandžio 27 d. Europos Parlamento ir Tarybos reglamento (ES) 2016/679 dėl fizinių asmenų apsaugos tvarkant asmens duomenis ir dėl laisvo tokių duomenų judėjimo ir kuriuo panaikinama Direktyva 95/46/EB (Bendrasis duomenų apsaugos reglamentas toliau – Reglamentas) 6 straipsnio 1 dalies c punkte įtvirtinta asmens duomenų tvarkymo teisėtumo sąlyga.<text:s/></text:span></text:p>
      <text:p text:style-name="P380"><text:span text:style-name="T381">5.4</text:span><text:span text:style-name="T382">. Asmens duomenys tvarkomi įgyvendinant tinkamas technines, organizacines ir teisines asmens duomenų apsaugos priemones, siekiant asmens duomenų saugumo užtikrinimo. Nurodytos priemonės turi užtikrinti kilusią riziką atitinkantį saugumo lygį.</text:span></text:p>
      <text:p text:style-name="P383"><text:span text:style-name="T384">5.5</text:span><text:span text:style-name="T385">. Šalys asmens duomenis saugos visą Sutarties galiojimo laikotarpį ir 10 metų jai pasibaigus. <text:s/></text:span></text:p>
      <text:p text:style-name="P386"><text:span text:style-name="T387">5.6</text:span><text:span text:style-name="T388">. Kiekviena šalis kitos šalies pateiktus asmens duomenis gali teikti valstybės institucijoms ir įstaigoms, teisėsaugos institucijoms, teismams, kitiems asmenims, jeigu asmens duomenis šalis teikti įpareigoja teisės aktai.<text:s/></text:span></text:p>
      <text:p text:style-name="P389"><text:span text:style-name="T390">5.7</text:span><text:span text:style-name="T391">. Kiekviena šalis įsipareigoja visus fizinius asmenis (duomenų subjektus), kurių asmens duomenis perduoda kitai šaliai, tinkamai informuoti apie jų asmens duomenų tvarkymą, suteikdama Reglamento 13 arba 14 straipsniuose nurodytą informaciją ir supažindindama juos su šio Sutarties skyriaus ir (arba) susijusiomis teisės aktų nuostatomis.<text:s/></text:span></text:p>
      <text:p text:style-name="P392"/>
      <text:p text:style-name="P393"><text:span text:style-name="T394">6</text:span><text:span text:style-name="T395">. SUBTIEKIMAS</text:span></text:p>
      <text:p text:style-name="P396"/>
      <text:p text:style-name="P397"><text:span text:style-name="T398">6.1</text:span><text:span text:style-name="T399">. Vykdytojas neatsako už pagal Sutartį prisiimtus įsipareigojimus, jeigu jų įvykdymui būtinos subtiekėjų, kuriems bankas teisės aktų nustatyta tvarka perdavęs dalį savo veiklos funkcijų, paslaugos nebuvo prieinamos ar teikiamos ir tai turėjo tiesioginės įtakos Vykdytojo įsipareigojimų pagal šią Sutartį vykdymui.<text:s/></text:span></text:p>
      <text:p text:style-name="P400"><text:span text:style-name="T401">6.2</text:span><text:span text:style-name="T402">. Tais atvejais, kai subtiekėjui ar subtiekimo santykiams taikomi papildomi reikalavimai, Vykdytojas teisės aktų nustatyta tvarka turi teisę pasitelkti tik nustatytus reikalavimus atitinkantį subtiekėją.</text:span></text:p>
      <text:p text:style-name="P403"><text:span text:style-name="T404">6.3</text:span><text:span text:style-name="T405">. Vykdydamas Sutartį ir ketindamas jos vykdymui pasitelkti subtiekėją Vykdytojas praneša Užsakovui tuo metu žinomo subtiekėjo pavadinimą, sutarties galiojimo terminą (jeigu žinomas), kontaktinius duomenis ir atstovus, jeigu šių duomenų nėra pateikęs Užsakovui kitais pagrindais. Apie šios informacijos pasikeitimus Vykdytojas privalo nedelsdamas informuoti Užsakovą visą Sutarties galiojimo laiką, taip pat ir apie naują subtiekėją, jeigu jį ketina pasitelkti Sutartyje nustatytiems įsipareigojimams vykdyti, jeigu Vykdytojas šios informacijos Užsakovui neteikia kitais pagrindais.</text:span></text:p>
      <text:p text:style-name="P406"><text:span text:style-name="T407">6.4</text:span><text:span text:style-name="T408">. Vykdytojas, siekdamas pakeisti ar pasitelkti subtiekėją, turi raštu informuoti Užsakovą apie priežastis, pagrindžiančias subtiekėjo keitimo ar pasitelkimo būtinybę, pateikti informaciją apie naujai siūlomą ar pasitelkiamą subtiekėją, jeigu tokia informacija Užsakovui neteikiama kitais pagrindais.</text:span></text:p>
      <text:p text:style-name="P409"><text:span text:style-name="T410">6.5</text:span><text:span text:style-name="T411">. Užsakovas, būdamas pagrįstai nepatenkintas Sutarčiai vykdyti paskirtu subtiekėju ar jo kompetencija, turi teisę rašytiniu prašymu kreiptis į Vykdytoją dėl šio subtiekėjo pakeitimo, nurodydamas motyvus.<text:s/></text:span><text:span text:style-name="T412">Vykdytojas, gavęs Užsakovo prašymą pakeisti Vykdytojo subtiekėją, įvertina rinkoje esančių alternatyvių atitinkamos paslaugos teikėjų skaičių ir per su Užsakovu suderintą protingą terminą <text:s/>privalo pasiūlyti kitą subtiekėją Sutarčiai vykdyti ir gauti Užsakovo sutikimą, jeigu teisės aktuose nenustatyta kitokia subtiekėjo pakeitimo tvarka</text:span><text:span text:style-name="T413">.</text:span></text:p>
      <text:p text:style-name="P414"/>
      <text:p text:style-name="P415"><text:span text:style-name="T416">7</text:span><text:span text:style-name="T417">. ŠALIŲ ATSAKOMYBĖ</text:span></text:p>
      <text:p text:style-name="P418"/>
      <text:p text:style-name="P419"><text:span text:style-name="T420">7.1</text:span><text:span text:style-name="T421">. Vadovaujantis Lietuvos Respublikos civilinio kodeksu 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 išskyrus atvejus, kai Lietuvos Respublikos teisės aktai numato kitaip. Nenugalimos jėgos faktą turi įrodyti ta Sutarties šalis, kuri nevykdo ar nebegali vykdyti Sutartyje nustatytų įsipareigojimų. Kai paskelbiama karo padėtis Paslaugų teikimo sąlygos šalių susitarimu pagal realią situaciją yra peržiūrimos.</text:span></text:p>
      <text:p text:style-name="P422"><text:span text:style-name="T423">7.2</text:span><text:span text:style-name="T424">. Vykdytojas atleidžiamas nuo atsakomybės už Sutarties nevykdymą ar netinkamą vykdymą, jei pagal Sutartį prisiimtų įsipareigojimų vykdymui būtinos trečiųjų asmenų teikiamos paslaugos nebuvo prieinamos ar teikiamos ir tai tiesiogiai turėjo įtakos mobilizacinio užsakymo neįvykdymą ar netinkamą vykdymą.</text:span></text:p>
      <text:p text:style-name="P425"/>
      <text:p text:style-name="P426"/>
      <text:p text:style-name="P427"><text:span text:style-name="T428">8</text:span><text:span text:style-name="T429">. KONFIDENCIALUMAS</text:span></text:p>
      <text:p text:style-name="P430"/>
      <text:p text:style-name="P431"><text:span text:style-name="T432">8.1</text:span><text:span text:style-name="T433">. Kiekviena šalis įsipareigoja neatskleisti jokios vykdant Sutartį iš kitos šalies gautos ar su Sutarties vykdymu susijusios informacijos jokiems tretiesiems asmenims be išankstinio rašytinio kitos šalies sutikimo ir visą informaciją laikyti konfidencialia, nebent tokios informacijos atskleidimas:</text:span></text:p>
      <text:p text:style-name="P434"><text:span text:style-name="T435">8.1.1</text:span><text:span text:style-name="T436">.</text:span><text:span text:style-name="T437"><text:s/>numatytas Sutartyje;</text:span></text:p>
      <text:p text:style-name="P438"><text:span text:style-name="T439">8.1.2</text:span><text:span text:style-name="T440">. privalomas pagal Lietuvos Respublikoje galiojančius teisės aktus;</text:span></text:p>
      <text:p text:style-name="P441"><text:span text:style-name="T442">8.1.3</text:span><text:span text:style-name="T443">. būtinas Sutarties vykdymui, kai reikia atskleisti informaciją subtiekėjams, pasitelktiems Sutarties<text:s/></text:span><text:span text:style-name="T444">6</text:span><text:span text:style-name="T445"><text:s/>skyriuje nustatyta tvarka;</text:span></text:p>
      <text:p text:style-name="P446"><text:span text:style-name="T447">8.1.4</text:span><text:span text:style-name="T448">.</text:span><text:span text:style-name="T449"><text:s/>reikalingas Vykdytoją kontroliuojančiam asmeniui ar Vykdytoją kontroliuojančio asmens grupei priklausančioms įmonėms.<text:s/></text:span></text:p>
      <text:p text:style-name="P450"><text:span text:style-name="T451">8.2</text:span><text:span text:style-name="T452">. Šalys įsipareigoja nenaudoti ir neviešinti konfidencialios informacijos jokiais kitais tikslais, išskyrus galiojančiuose Lietuvos Respublikos teisės aktuose, reglamentuojančiuose valstybės, tarnybos ar komercinių (gamybinių) paslapčių ir kitos konfidencialios informacijos ir asmens duomenų apsaugą, numatytus atvejus.</text:span></text:p>
      <text:p text:style-name="P453"><text:span text:style-name="T454">8.3</text:span><text:span text:style-name="T455">. Kiekviena šalis privalo užtikrinti, kad būtų laikomasi Lietuvos Respublikos teisės aktų, reglamentuojančių valstybės, tarnybos ir (arba) komercinių (gamybinių) paslapčių ir kitos konfidencialios informacijos ir asmens duomenų apsaugą.</text:span></text:p>
      <text:p text:style-name="P456"><text:span text:style-name="T457">8.4</text:span><text:span text:style-name="T458">. Sutartyje aptartos konfidencialumo sąlygos yra neterminuotos.</text:span></text:p>
      <text:p text:style-name="P459"/>
      <text:p text:style-name="P460"><text:span text:style-name="T461">9</text:span><text:span text:style-name="T462">. SUTARTIES GALIOJIMAS, PAKEITIMAS IR NUTRAUKIMAS</text:span></text:p>
      <text:p text:style-name="P463"/>
      <text:p text:style-name="P464"><text:span text:style-name="T465">9.1</text:span><text:span text:style-name="T466">. Sutartis įsigalioja ją pasirašius šalims. Sutartis galioja neterminuotai. Sutartis pasibaigia, kai netenka galios Lietuvos banko valdybos 20__ m. _____________ d. nutarimas Nr._____ „Dėl Bankams skirtų mokėjimo paslaugų teikimo ir grynųjų pinigų išdavimo mobilizacijos metu reikalavimų aprašo patvirtinimo“.</text:span></text:p>
      <text:p text:style-name="P467"><text:span text:style-name="T468">9.2</text:span><text:span text:style-name="T469">. Sutartis gali būti nutraukta šalių rašytiniu susitarimu, jeigu Vykdytojas neatitinka Aprašo 5 punkte nurodytų reikalavimų. Šalis, inicijuojanti Sutarties nutraukimą, raštu įspėja apie tai kitą šalį ne vėliau kaip likus vienam mėnesiui iki numatomos Sutarties nutraukimo dienos ir pateikia pasirašytą Sutarties nutraukimo projektą. Šalis, gavusi nurodytą informaciją, ne vėliau kaip per septynias darbo dienas turi informuoti apie motyvuotą nepritarimą Sutarties nutraukimui arba pasirašyti Sutarties nutraukimo projektą ir pasirašytą grąžinti kitai šaliai.<text:s/></text:span></text:p>
      <text:p text:style-name="P470"><text:span text:style-name="T471">9.3</text:span><text:span text:style-name="T472">. Sutartis gali būti pakeista ir papildyta abiejų šalių susitarimu šalių sutartomis sąlygomis.<text:s/></text:span></text:p>
      <text:p text:style-name="P473"><text:span text:style-name="T474">9.4</text:span><text:span text:style-name="T475">. Visi Sutarties pakeitimai ir papildymai galioja tik tada, kai jie sudaryti raštu ir pasirašyti šalių. Tokie Sutarties pakeitimai ar papildymai yra neatskiriama Sutarties dalis.</text:span></text:p>
      <text:p text:style-name="P476"><text:span text:style-name="T477">9.5</text:span><text:span text:style-name="T478">.<text:s/></text:span><text:span text:style-name="T479"><text:s/></text:span><text:span text:style-name="T480">Šalys įsipareigoja siekti, kad per 6 mėnesius nuo Aprašo įsigaliojimo dienos susitartų ir nustatytų papildomas atsiskaitymo mokėjimo kortelėmis<text:s/></text:span><text:span text:style-name="T481">off-line</text:span><text:span text:style-name="T482"><text:s/>režimu sąlygas prie Aprašo 8 punkte nustatytų sąlygų bei parengtų veiksmų planą, kad veiktų<text:s/></text:span><text:span text:style-name="T483">off-line</text:span><text:span text:style-name="T484"><text:s/>režimas.<text:s/></text:span></text:p>
      <text:p text:style-name="P485"/>
      <text:p text:style-name="P486"><text:span text:style-name="T487">10</text:span><text:span text:style-name="T488">. GINČŲ SPRENDIMAS</text:span></text:p>
      <text:p text:style-name="P489"/>
      <text:p text:style-name="P490"><text:span text:style-name="T491">10.1</text:span><text:span text:style-name="T492">. Visi tarp šalių kilę ginčai ar nesutarimai, susiję su Sutartimi, turi būti sprendžiami derybų būdu. Šalims nesutarus, ginčai sprendžiami Lietuvos Respublikos teisės aktų nustatyta tvarka teismuose.</text:span></text:p>
      <text:p text:style-name="P493"/>
      <text:p text:style-name="P494"><text:span text:style-name="T495">11</text:span><text:span text:style-name="T496">. KITOS SĄLYGOS</text:span></text:p>
      <text:p text:style-name="P497"/>
      <text:p text:style-name="P498"><text:span text:style-name="T499">11.1</text:span><text:span text:style-name="T500">. Visi šalių su Sutartimi susiję tarpusavio pranešimai pateikiami raštu Sutartyje nurodytais adresais. Skubūs pranešimai gali būti perduoti šalims tiesiogiai – už Sutarties vykdymą atsakingų asmenų elektroniniu paštu. Jeigu elektroniniu paštu perduoti pranešimo neįmanoma, skubūs pranešimai perduodami mobiliuoju ryšiu. Jeigu mobiliuoju ryšiu perduoti skubaus pranešimo neįmanoma, skubus pranešimas perduodamas palydoviniu ryšiu. Šalis, gavusi skubų pranešimą, privalo nedelsdama patvirtinti jo gavimo faktą.<text:s/></text:span></text:p>
      <text:p text:style-name="P501"><text:span text:style-name="T502">11.2</text:span><text:span text:style-name="T503">. Pasikeitus šalių pavadinimams, adresams, telefonų ir fakso numeriams ar už Sutarties vykdymą atsakingiems asmenims, šalys įsipareigoja nedelsiant, bet ne ilgiau kaip per vieną darbo dieną nuo pasikeitimo momento raštu informuoti apie tai viena kitą. Šaliai informavus kitą šalį apie šiame punkte nurodytus pasikeitimus, šalys jais vadovaujasi ir taiko be papildomo rašytinio susitarimo (įskaitant ir Sutarties pakeitimą). Šalis, neįvykdžiusi šių reikalavimų, negali reikšti pretenzijų, kad šalių veiksmai, atlikti pagal paskutinius joms žinomus kitos šalies rekvizitus ir (arba) už Sutarties vykdymą atsakingų asmenų kontaktus, neatitinka Sutarties sąlygų arba kad ji negavo pranešimų, siųstų jai pagal tuos rekvizitus ir (arba) už Sutarties vykdymą atsakingų asmenų kontaktus.</text:span></text:p>
      <text:p text:style-name="P504"><text:span text:style-name="T505">11.3</text:span><text:span text:style-name="T506">. Sutartis sudaryta [....] egzemplioriais lietuvių kalba, po vieną kiekvienai šaliai. Kiekvienas Sutarties egzempliorius turi vienodą juridinę galią.</text:span></text:p>
      <text:p text:style-name="P507"/>
      <text:p text:style-name="P508"/>
      <text:p text:style-name="P509"><text:span text:style-name="T510">12</text:span><text:span text:style-name="T511">. ŠALIŲ REKVIZITAI</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UŽSAKOVAS</text:span></text:p>
            <text:p text:style-name="P521"/>
          </table:table-cell>
          <table:table-cell table:style-name="TableCell522">
            <text:p text:style-name="P523"/>
          </table:table-cell>
          <table:table-cell table:style-name="TableCell524">
            <text:p text:style-name="P525"><text:span text:style-name="T526">VYKDYTOJAS</text:span></text:p>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ext:p text:style-name="P535"/>
          </table:table-cell>
        </table:table-row>
      </table:table>
      <text:p text:style-name="Normal"/>
      <text:p text:style-name="P536">Bankams skirtų mokėjimo<text:s/></text:p>
      <text:p text:style-name="P541">paslaugų teikimo ir grynųjų pinigų<text:s/></text:p>
      <text:p text:style-name="P542">išdavimo mobilizacijos metu<text:s/></text:p>
      <text:p text:style-name="P543"><text:span text:style-name="T544">reikalavimų aprašo</text:span><text:span text:style-name="T545"><text:s/></text:span></text:p>
      <text:p text:style-name="P546"><text:span text:style-name="T547">2</text:span><text:span text:style-name="T548"><text:s/>priedas<text:s/></text:span></text:p>
      <text:p text:style-name="P549"/>
      <text:p text:style-name="P550"/>
      <text:p text:style-name="P551"><text:span text:style-name="T552">KRITINIŲ BANKOMATŲ, BANKO SKYRIŲ SĄRAŠAS</text:span></text:p>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Nr.</text:p>
          </table:table-cell>
          <table:table-cell table:style-name="TableCell564">
            <text:p text:style-name="P565">Bankomato, banko skyriaus adresas</text:p>
          </table:table-cell>
          <table:table-cell table:style-name="TableCell566">
            <text:p text:style-name="P567">Bankomato, banko skyriaus darbo (prieinamumo) laikas</text:p>
          </table:table-cell>
          <table:table-cell table:style-name="TableCell568">
            <text:p text:style-name="P569">Bankomato tipas</text:p>
          </table:table-cell>
          <table:table-cell table:style-name="TableCell570">
            <text:p text:style-name="P571">Alternatyvaus energijos šaltinio užtikrinimas (yra / nėra)</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left" style:position="0.4923in"/>
          <style:tab-stop style:type="left" style:position="0.9847in"/>
          <style:tab-stop style:type="left" style:position="1.4763in"/>
          <style:tab-stop style:type="right" style:position="6.4972in"/>
        </style:tab-stops>
      </style:paragraph-properties>
    </style:style>
    <style:style style:name="P3"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style style:name="P4" style:parent-style-name="Normal" style:family="paragraph">
      <style:paragraph-properties style:punctuation-wrap="simple" fo:text-align="end" style:vertical-align="baseline">
        <style:tab-stops>
          <style:tab-stop style:type="left" style:position="0.4923in"/>
          <style:tab-stop style:type="left" style:position="0.9847in"/>
          <style:tab-stop style:type="left" style:position="1.4763in"/>
          <style:tab-stop style:type="right" style:position="6.4972in"/>
        </style:tab-stops>
      </style:paragraph-properties>
    </style:style>
    <style:style style:name="P5"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center" style:vertical-align="baseline">
        <style:tab-stops>
          <style:tab-stop style:type="left" style:position="0.4923in"/>
          <style:tab-stop style:type="left" style:position="0.9847in"/>
          <style:tab-stop style:type="left" style:position="1.4763in"/>
          <style:tab-stop style:type="right" style:position="6.4972in"/>
        </style:tab-stops>
      </style:paragraph-properties>
    </style:style>
    <style:style style:name="P32"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style style:name="P33" style:parent-style-name="Normal" style:family="paragraph">
      <style:paragraph-properties style:punctuation-wrap="simple" fo:text-align="end" style:vertical-align="baseline">
        <style:tab-stops>
          <style:tab-stop style:type="left" style:position="0.4923in"/>
          <style:tab-stop style:type="left" style:position="0.9847in"/>
          <style:tab-stop style:type="left" style:position="1.4763in"/>
          <style:tab-stop style:type="right" style:position="6.4972in"/>
        </style:tab-stops>
      </style:paragraph-properties>
    </style:style>
    <style:style style:name="P34"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page-layout style:name="PL2">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punctuation-wrap="simple" fo:text-align="center" style:vertical-align="baseline">
        <style:tab-stops>
          <style:tab-stop style:type="left" style:position="0.4923in"/>
          <style:tab-stop style:type="left" style:position="0.9847in"/>
          <style:tab-stop style:type="left" style:position="1.4763in"/>
          <style:tab-stop style:type="right" style:position="6.4972in"/>
        </style:tab-stops>
      </style:paragraph-properties>
    </style:style>
    <style:style style:name="P227"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style style:name="P228" style:parent-style-name="Normal" style:family="paragraph">
      <style:paragraph-properties style:punctuation-wrap="simple" fo:text-align="end" style:vertical-align="baseline">
        <style:tab-stops>
          <style:tab-stop style:type="left" style:position="0.4923in"/>
          <style:tab-stop style:type="left" style:position="0.9847in"/>
          <style:tab-stop style:type="left" style:position="1.4763in"/>
          <style:tab-stop style:type="right" style:position="6.4972in"/>
        </style:tab-stops>
      </style:paragraph-properties>
    </style:style>
    <style:style style:name="P229"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page-layout style:name="PL3">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punctuation-wrap="simple" fo:text-align="center" style:vertical-align="baseline">
        <style:tab-stops>
          <style:tab-stop style:type="left" style:position="0.4923in"/>
          <style:tab-stop style:type="left" style:position="0.9847in"/>
          <style:tab-stop style:type="left" style:position="1.4763in"/>
          <style:tab-stop style:type="right" style:position="6.4972in"/>
        </style:tab-stops>
      </style:paragraph-properties>
    </style:style>
    <style:style style:name="P538"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style style:name="P539" style:parent-style-name="Normal" style:family="paragraph">
      <style:paragraph-properties style:punctuation-wrap="simple" fo:text-align="end" style:vertical-align="baseline">
        <style:tab-stops>
          <style:tab-stop style:type="left" style:position="0.4923in"/>
          <style:tab-stop style:type="left" style:position="0.9847in"/>
          <style:tab-stop style:type="left" style:position="1.4763in"/>
          <style:tab-stop style:type="right" style:position="6.4972in"/>
        </style:tab-stops>
      </style:paragraph-properties>
    </style:style>
    <style:style style:name="P540"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5</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26"><text:page-number text:fixed="false">5</text:page-number></text:p>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537"><text:page-number text:fixed="false">5</text:page-number></text:p>
      </style:header>
      <style:footer>
        <text:p text:style-name="P538"/>
      </style:footer>
    </style:master-page>
    <style:master-page style:next-style-name="MP3" style:name="MPF3" style:page-layout-name="PL3">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eiklos rizikos valdymo politikos patvirtinimo</dc:title>
    <dc:subject>03-10</dc:subject>
    <meta:initial-creator>Lietuvos banko valdyba</meta:initial-creator>
    <dc:creator>adlibuser</dc:creator>
    <meta:creation-date>2024-03-27T09:21:00Z</meta:creation-date>
    <dc:date>2024-03-27T09:21:00Z</dc:date>
    <meta:print-date>2018-05-15T06:55:00Z</meta:print-date>
    <meta:template xlink:href="Normal.dotm" xlink:type="simple"/>
    <meta:editing-cycles>2</meta:editing-cycles>
    <meta:editing-duration>PT0S</meta:editing-duration>
    <meta:user-defined meta:name="ContentTypeId">0x010100A518282FB70DA5499255516956B0568F</meta:user-defined>
    <meta:user-defined meta:name="MSIP_Label_e2a09b59-4bfd-43f2-a2c2-5b6d8700d3c9_Enabled">true</meta:user-defined>
    <meta:user-defined meta:name="MSIP_Label_e2a09b59-4bfd-43f2-a2c2-5b6d8700d3c9_SetDate">2023-11-21T14:26:49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b87859b7-0922-410a-9441-24dcfcfa6caf</meta:user-defined>
    <meta:user-defined meta:name="MSIP_Label_e2a09b59-4bfd-43f2-a2c2-5b6d8700d3c9_ContentBits">0</meta:user-defined>
    <meta:document-statistic meta:page-count="3" meta:paragraph-count="293" meta:word-count="3546" meta:character-count="29107" meta:row-count="487" meta:non-whitespace-character-count="25854"/>
  </office:meta>
</office:document-meta>
</file>