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style:tab-stops>
          <style:tab-stop style:type="left" style:position="3.3472in"/>
        </style:tab-stops>
      </style:paragraph-properties>
    </style:style>
    <style:style style:name="T133" style:parent-style-name="DefaultParagraphFont" style:family="text">
      <style:text-properties fo:color="#002060"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text:span><text:span text:style-name="T17"><text:line-break/>„DĖL LEIDIMŲ PREKIAUTI (TEIKTI PASLAUGAS) VIEŠOSIOSE VIETOSE IŠDAVIMO IR PANAIKINIMO TVARKOS APRAŠO PATVIRTINIMO“ PAKEITIMO</text:span></text:p>
      <text:p text:style-name="P18"/>
      <text:p text:style-name="P19">2021 m. sausio 7 d. Nr.30-22/21</text:p>
      <text:p text:style-name="P20">Vilnius</text:p>
      <text:p text:style-name="P21"/>
      <text:p text:style-name="P22"/>
      <text:p text:style-name="P23"><text:span text:style-name="T24">Vadovaudamasis Lietuvos Respublikos vietos savivaldos įstatymo 18 straipsnio 1 dalimi,</text:span></text:p>
      <text:p text:style-name="P25"><text:span text:style-name="T26">k e i č i u 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7"><text:span text:style-name="T28">1</text:span><text:span text:style-name="T29">. Išdėstau 5 punkto antrąją pastraipą taip:</text:span></text:p>
      <text:p text:style-name="P30"><text:span text:style-name="T31">„Prašymus ir pateiktus dokumentus užregistruoja Savivaldybės administracijos Klientų aptarnavimo skyrius (toliau – Klientų aptarnavimo skyrius) ir perduoda juos Licencijavimo ir leidimų skyriui (išskyrus prašymus išduoti leidimą prekiauti lauko kavinėje, kurie perduodami Vyriausiojo miesto architekto skyriaus Miestovaizdžio poskyriui). Klientų aptarnavimo skyrius pareiškėją apie gautą prašymą informuoja pagal Vilniaus miesto savivaldybės veiklos dokumentų valdymo ir interesantų aptarnavimo reglamento nuostatas.“</text:span></text:p>
      <text:p text:style-name="P32"><text:span text:style-name="T33">2</text:span><text:span text:style-name="T34">. Išdėstau 7 punktą taip:</text:span></text:p>
      <text:p text:style-name="P35"><text:span text:style-name="T36">„</text:span><text:span text:style-name="T37">7</text:span><text:span text:style-name="T38">. Asmuo, norintis gauti Leidimą, prašymą pateikia per atstumą (dokumentai pateikiami elektroniniu būdu, užpildžius elektroninę paslaugos užsakymo formą, siunčiant elektroniniu paštu arba dokumentai siunčiami registruotąja pašto siunta, per kurjerį) ar tiesiogiai atvykęs į Savivaldybę</text:span><text:span text:style-name="T39"><text:s/></text:span><text:span text:style-name="T40">ne anksčiau kaip prieš 3 mėnesius ir ne vėliau kaip prieš 3 darbo dienas nuo Leidimo galiojimo pradžios. Prašymas išduoti Leidimą prekiauti (teikti paslaugas) lauko kavinėje pateikiamas tik elektroniniu būdu, užpildžius elektroninę paslaugos užsakymo formą. Prašymas registruojamas Savivaldybės dokumentų valdymo sistemoje „Avilys“. Asmeniui Leidimas išduodamas arba rašytinis motyvuotas atsisakymas jį išduoti išsiunčiamas ne vėliau kaip per 10 darbo dienų, (išskyrus Leidimus prekiauti (teikti paslaugas) renginių metu, kurie išduodami ne vėliau kaip per 5 darbo dienas nuo Savivaldybės administracijos direktoriaus įsakymo dėl leidimo organizuoti renginį išleidimo). Jeigu buvo pateikti ne visi (ne visai ir (ar) neteisingai užpildyti) dokumentai arba jie<text:s/></text:span><text:soft-page-break/><text:span text:style-name="T41">neatitinka dokumentams keliamų reikalavimų, arba pateikti neteisingi duomenys, terminas skaičiuojamas nuo visų arba papildytų (patikslintų) dokumentų ir vietinės rinkliavos gavimo dienos.“</text:span></text:p>
      <text:p text:style-name="P42"><text:span text:style-name="T43">3</text:span><text:span text:style-name="T44">. Išdėstau 17 punktą taip:</text:span></text:p>
      <text:p text:style-name="P45"><text:span text:style-name="T46">„</text:span><text:span text:style-name="T47">17</text:span><text:span text:style-name="T48">. Jei yra paskelbtas konkursas prekiauti (teikti paslaugas) tam tikroje prekybos (paslaugų teikimo) vietoje, leidimai prekiauti (teikti paslaugas) iš (nuo) laikinojo įrenginio, iš prekybai pritaikyto automobilio ar jo priekabos toje vietoje išduodami tik konkursą laimėjusiems asmenims arba gavus konkurso laimėtojo sutikimą prekiauti (teikti paslaugas) konkursinėje prekybos vietoje, laikotarpiui, kuris nurodytas konkurso nuostatuose. Prekybos (paslaugų teikimo) konkurso vietų sąrašai tvirtinami Savivaldybės administracijos direktoriaus įsakymu.“</text:span></text:p>
      <text:p text:style-name="P49"><text:span text:style-name="T50">4</text:span><text:span text:style-name="T51">. Išdėstau III skyrių taip:</text:span></text:p>
      <text:p text:style-name="P52"/>
      <text:p text:style-name="P53"><text:span text:style-name="T54">„</text:span><text:span text:style-name="T55">III</text:span><text:span text:style-name="T56">.<text:s/></text:span><text:span text:style-name="T57">LEIDIMUI PREKIAUTI (TEIKTI PASLAUGAS) LAUKO KAVINĖJE GAUTI REIKALINGI DOKUMENTAI</text:span></text:p>
      <text:p text:style-name="P58"/>
      <text:p text:style-name="P59"><text:span text:style-name="T60">22</text:span><text:span text:style-name="T61">. Leidimai prekiauti (teikti paslaugas) lauko kavinėje išduodami, jeigu bus prekiaujama:</text:span></text:p>
      <text:p text:style-name="P62"><text:span text:style-name="T63">22.1</text:span><text:span text:style-name="T64">. lauko kavinėje prie maitinimo paslaugas teikiančio asmens patalpų;</text:span></text:p>
      <text:p text:style-name="P65"><text:span text:style-name="T66">22.2</text:span><text:span text:style-name="T67">. lauko kavinėje, įrengiamoje atrankos būdu pagal Savivaldybės administracijos parengtą prekybos vietos schemą;</text:span></text:p>
      <text:p text:style-name="P68"><text:span text:style-name="T69">22.3</text:span><text:span text:style-name="T70">. lauko kavinėje, įrengiamoje 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span></text:p>
      <text:p text:style-name="P71"><text:span text:style-name="T72">23</text:span><text:span text:style-name="T73">. Asmuo, norintis gauti Leidimą prekiauti (teikti paslaugas) lauko kavinėje, Savivaldybės administracijai pateikia užpildytą elektroninę paslaugos užsakymo formą, kurioje nurodoma:</text:span></text:p>
      <text:p text:style-name="P74"><text:span text:style-name="T75">23.1</text:span><text:span text:style-name="T76">. juridinio asmens – pavadinimas, kodas, adresas, atsakingo asmens vardas, pavardė, telefono numeris, elektroninis paštas;</text:span></text:p>
      <text:p text:style-name="P77"><text:span text:style-name="T78">23.2</text:span><text:span text:style-name="T79">. fizinio asmens – vardas, pavardė, asmens kodas, adresas, telefono numeris, elektroninis paštas;</text:span></text:p>
      <text:p text:style-name="P80"><text:span text:style-name="T81">23.3</text:span><text:span text:style-name="T82">. maitinimo vietos pavadinimas (prekės ženklas);</text:span></text:p>
      <text:p text:style-name="P83"><text:span text:style-name="T84">23.4</text:span><text:span text:style-name="T85">. stacionarios maitinimo vietos adresas;</text:span></text:p>
      <text:p text:style-name="P86"><text:span text:style-name="T87">23.5</text:span><text:span text:style-name="T88">. pageidaujama lauko kavinės vieta (adresas);</text:span></text:p>
      <text:p text:style-name="P89"><text:span text:style-name="T90">23.6</text:span><text:span text:style-name="T91">. pageidaujamas lauko kavinės plotas (kv. m);</text:span></text:p>
      <text:p text:style-name="P92"><text:span text:style-name="T93">23.7</text:span><text:span text:style-name="T94">. pageidaujamas lauko kavinės veiklos terminas (pirmą kartą per kalendorinius metus laikotarpis turi būti ne trumpesnis kaip 5 mėnesiai, o po to, pratęsiant veiklą, ne trumpiau kaip 1 mėnesis).</text:span></text:p>
      <text:p text:style-name="P95"><text:span text:style-name="T96">24</text:span><text:span text:style-name="T97">. Asmuo, norintis gauti Leidimą prekiauti (teikti paslaugas) lauko kavinėje įrengiamoje atrankos būdu, prašyme papildomai nurodo:</text:span></text:p>
      <text:p text:style-name="P98"><text:span text:style-name="T99">24.1</text:span><text:span text:style-name="T100">. stacionarių maitinimo patalpų plotą (kv. m);</text:span></text:p>
      <text:p text:style-name="P101"><text:span text:style-name="T102">24.2</text:span><text:span text:style-name="T103">. atstumą nuo pageidaujamos lauko kavinės iki durų į stacionarias maitinimo patalpas (m);</text:span></text:p>
      <text:p text:style-name="P104"><text:span text:style-name="T105">24.3</text:span><text:span text:style-name="T106">. informaciją apie turimos lauko kavinės plotą prie stacionarių maitinimo patalpų ir (ar) kitoje vietoje;</text:span></text:p>
      <text:p text:style-name="P107"><text:span text:style-name="T108">24.4</text:span><text:span text:style-name="T109">. turimos lauko kavinės sutarties su Savivaldybės administracija datą ir numerį.</text:span></text:p>
      <text:p text:style-name="P110"><text:span text:style-name="T111">25</text:span><text:span text:style-name="T112">. Vyriausiojo miesto architekto skyriaus Miestovaizdžio poskyris, nustatyta tvarka išnagrinėjęs asmens prašymą, suderintą lauko kavinės įrengimo vietos schemą (su tiksliu kavinės plotu) dokumentų valdymo sistemoje „Avilys“ perduoda Licencijavimo ir leidimų skyriaus Verslo poskyriui, kuris informuoja asmenį dėl vietinės rinkliavos įmokos dydžio ir mokėjimo procedūrų. Verslo poskyris, patikrinęs asmens sumokėtą vietinės rinkliavos įmoką už Leidimo prekiauti (teikti paslaugas) lauko kavinėje išdavimą, pateiktus dokumentus ir informaciją, išduoda Leidimą. Informaciją apie išduotus leidimus Licencijavimo ir leidimų skyrius skelbia Savivaldybės interneto svetainės skilties „Žemėlapiai“ nuorodoje „Lauko kavinės“.</text:span></text:p>
      <text:p text:style-name="P113"><text:span text:style-name="T114">26</text:span><text:span text:style-name="T115">. Lauko kavinių savininkai, atleisti nuo vietinės rinkliavos mokėjimo vadovaujantis Savivaldybės tarybos 2014 m. sausio 29 d. sprendimu Nr. 1-1657 patvirtintais Vietinės rinkliavos už leidimo prekiauti ar teikti paslaugas viešosiose vietose išdavimą nuostatais, gali vykdyti veiklą be leidimo Savivaldybės administracijos direktoriaus ar jo įgalioto asmens įsakymu patvirtintose vietose ir nustatyta tvarka, apribojus eismą tam tikrose Vilniaus miesto gatvių dalyse vasaros sezono metu.“</text:span></text:p>
      <text:p text:style-name="P116"><text:span text:style-name="T117">4</text:span><text:span text:style-name="T118">. Išdėstau 36.10 papunktį taip:</text:span></text:p>
      <text:p text:style-name="P119"><text:span text:style-name="T120">„</text:span><text:span text:style-name="T121">36.10</text:span><text:span text:style-name="T122">.<text:s/></text:span><text:span text:style-name="T123">nesumokėjus paramos socialinei infrastruktūros plėtrai iki konkurso nuostatuose nurodyto termino;“.</text:span></text:p>
      <text:p text:style-name="P124"><text:span text:style-name="T125">5</text:span><text:span text:style-name="T126">. Buvusį 36.10 papunktį laikau 36.11 papunkčiu.</text:span></text:p>
      <text:p text:style-name="P127"><text:span text:style-name="T128">6</text:span><text:span text:style-name="T129">. Pripažįstu netekusiu galios 6 priedą.</text:span></text:p>
      <text:p text:style-name="Normal"/>
      <text:p text:style-name="P130"/>
      <text:p text:style-name="P131"/>
      <text:p text:style-name="P132"><text:span text:style-name="T133">Administracijos direktorius</text:span><text:span text:style-name="T134"><text:tab/></text:span><text:span text:style-name="T135"><text:tab/></text:span><text:span text:style-name="T136"><text:tab/></text:span><text:span text:style-name="T137"><text:tab/></text:span><text:span text:style-name="T138"><text:tab/></text:span><text:span text:style-name="T139">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07T14:51:00Z</meta:creation-date>
    <dc:date>2021-01-07T14: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12" meta:character-count="6768" meta:row-count="48" meta:non-whitespace-character-count="5769"/>
  </office:meta>
</office:document-meta>
</file>